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fo:text-align="center" style:line-height-at-least="0.2916in" fo:margin-left="0.0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新細明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line-break="normal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break="normal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break="normal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break="normal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punctuation-wrap="simple" fo:text-align="justify" fo:margin-top="0.3333in" fo:line-height="0.2361in" fo:text-indent="0.3347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line-break="normal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line-break="normal"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margin-top="0.0694in" fo:margin-bottom="0.0694in"/>
      <style:text-properties style:font-name="標楷體" style:font-name-asian="標楷體"/>
    </style:style>
  </office:automatic-styles>
  <office:body>
    <office:text text:use-soft-page-breaks="true">
      <text:p text:style-name="P1">106年12月26日臺北市政府研究發展考核委員會新聞稿＜共1頁＞</text:p>
      <text:p text:style-name="P4"/>
      <text:p text:style-name="P5"><text:span text:style-name="T6">虛心檢討</text:span><text:span text:style-name="T7">，</text:span><text:span text:style-name="T8">大步向前</text:span><text:span text:style-name="T9">(字數：</text:span><text:span text:style-name="T10">209</text:span><text:span text:style-name="T11">字</text:span><text:span text:style-name="T12">)</text:span></text:p>
      <text:p text:style-name="P13"/>
      <text:p text:style-name="P14">新聞聯絡人：黃鳴鴻<text:s text:c="2"/>主任</text:p>
      <text:p text:style-name="P15">聯絡電話：2728-2253；0937-931-597</text:p>
      <text:p text:style-name="P16">本案承辦人：謝玉燕<text:s/>組長</text:p>
      <text:p text:style-name="P17">聯絡電話：2728-7782</text:p>
      <text:p text:style-name="P18"><text:s text:c="2"/></text:p>
      <text:p text:style-name="P19"><text:span text:style-name="T20"><text:s text:c="2"/></text:span></text:p>
      <text:p text:style-name="P21">本府在施政三周年前夕，假北投會館舉辦首長策勵營，將當初向市民承諾的柯P新政，進行全面檢視，不足之處市長也指示，務必於最後一年任期努力完成。為使柯P新政的執行成果，能更符合原本設定的政策目標，故依30項競選主題，針對重要施政方向、內容，建立指標並加以檢討，經本府檢視後，目前柯P新政之達成率為七成五</text:p>
      <text:p text:style-name="P22">對於外界之批評與指教，本府亦將虛心檢討，未來1年，本府將持續秉持政治必須落實在人民生活當中的理念，全力實踐我們對市民的承諾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806in" svg:height="0.53472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3月30日臺北市政府研究發展考核委員會新聞稿＜共1頁＞</dc:title>
    <meta:initial-creator>rp-10</meta:initial-creator>
    <dc:creator>黃鳴鴻</dc:creator>
    <meta:creation-date>2017-12-26T10:00:00Z</meta:creation-date>
    <dc:date>2017-12-26T10:00:00Z</dc:date>
    <meta:print-date>2017-12-26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