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0pt" style:font-size-asian="10pt" style:font-size-complex="10pt"/>
    </style:style>
    <style:style style:name="P4" style:parent-style-name="內文" style:family="paragraph"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style:text-autospace="none" fo:text-align="center" style:line-height-at-least="0.2916in" fo:margin-left="0.008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 fo:color="#FF0000"/>
    </style:style>
    <style:style style:name="T8" style:parent-style-name="預設段落字型" style:family="text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font-weight="bold" style:font-weight-asian="bold" fo:color="#FF0000"/>
    </style:style>
    <style:style style:name="T10" style:parent-style-name="預設段落字型" style:family="text">
      <style:text-properties style:font-name-asian="標楷體" fo:font-weight="bold" style:font-weight-asian="bold" fo:color="#FF0000"/>
    </style:style>
    <style:style style:name="T11" style:parent-style-name="預設段落字型" style:family="text">
      <style:text-properties style:font-name-asian="標楷體" fo:font-weight="bold" style:font-weight-asian="bold" fo:color="#FF0000"/>
    </style:style>
    <style:style style:name="T12" style:parent-style-name="預設段落字型" style:family="text">
      <style:text-properties style:font-name-asian="標楷體" fo:font-weight="bold" style:font-weight-asian="bold" fo:color="#FF0000"/>
    </style:style>
    <style:style style:name="T13" style:parent-style-name="預設段落字型" style:family="text">
      <style:text-properties style:font-name-asian="標楷體" fo:font-weight="bold" style:font-weight-asian="bold" fo:color="#FF0000"/>
    </style:style>
    <style:style style:name="T14" style:parent-style-name="預設段落字型" style:family="text">
      <style:text-properties style:font-name-asian="標楷體" fo:font-weight="bold" style:font-weight-asian="bold" fo:color="#FF0000"/>
    </style:style>
    <style:style style:name="T15" style:parent-style-name="預設段落字型" style:family="text">
      <style:text-properties style:font-name-asian="標楷體" fo:font-weight="bold" style:font-weight-asian="bold" fo:color="#FF0000"/>
    </style:style>
    <style:style style:name="T16" style:parent-style-name="預設段落字型" style:family="text">
      <style:text-properties style:font-name-asian="標楷體" fo:font-weight="bold" style:font-weight-asian="bold" fo:color="#FF0000"/>
    </style:style>
    <style:style style:name="T17" style:parent-style-name="預設段落字型" style:family="text">
      <style:text-properties style:font-name-asian="標楷體" fo:font-weight="bold" style:font-weight-asian="bold" fo:color="#FF0000"/>
    </style:style>
    <style:style style:name="T18" style:parent-style-name="預設段落字型" style:family="text">
      <style:text-properties style:font-name-asian="標楷體" fo:font-weight="bold" style:font-weight-asian="bold" fo:color="#FF0000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 fo:font-size="10pt" style:font-size-asian="10pt" style:font-size-complex="10pt"/>
    </style:style>
    <style:style style:name="P27" style:parent-style-name="內文" style:family="paragraph">
      <style:paragraph-properties style:line-break="normal"/>
      <style:text-properties style:font-name-asian="標楷體" fo:font-size="10pt" style:font-size-asian="10pt" style:font-size-complex="10pt"/>
    </style:style>
    <style:style style:name="P28" style:parent-style-name="內文" style:family="paragraph">
      <style:paragraph-properties style:line-break="normal"/>
      <style:text-properties style:font-name-asian="標楷體" fo:font-size="10pt" style:font-size-asian="10pt" style:font-size-complex="10pt"/>
    </style:style>
    <style:style style:name="P29" style:parent-style-name="內文" style:family="paragraph">
      <style:paragraph-properties style:line-break="normal"/>
      <style:text-properties style:font-name-asian="標楷體" fo:font-size="10pt" style:font-size-asian="10pt" style:font-size-complex="10pt"/>
    </style:style>
    <style:style style:name="P30" style:parent-style-name="內文" style:family="paragraph">
      <style:paragraph-properties style:line-break="normal"/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justify" fo:text-indent="0.3333in"/>
      <style:text-properties style:font-name-asian="標楷體"/>
    </style:style>
    <style:style style:name="P32" style:parent-style-name="內文" style:family="paragraph">
      <style:paragraph-properties fo:text-align="justify" fo:text-indent="0.3333in"/>
      <style:text-properties style:font-name-asian="標楷體"/>
    </style:style>
    <style:style style:name="P33" style:parent-style-name="內文" style:family="paragraph">
      <style:paragraph-properties fo:text-align="justify" fo:text-indent="0.333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07年1月5日臺北市政府研究發展考核委員會新聞稿＜共1頁＞</text:p>
      <text:p text:style-name="P4"/>
      <text:p text:style-name="P5"><text:span text:style-name="T6">【</text:span><text:span text:style-name="T7">監察院</text:span><text:span text:style-name="T8">林</text:span><text:span text:style-name="T9">委員</text:span><text:span text:style-name="T10">雅鋒</text:span><text:span text:style-name="T11">、</text:span><text:span text:style-name="T12">仉</text:span><text:span text:style-name="T13">委員</text:span><text:span text:style-name="T14">桂美</text:span><text:span text:style-name="T15">、劉</text:span><text:span text:style-name="T16">委員</text:span><text:span text:style-name="T17">德勳</text:span><text:span text:style-name="T18">蒞臨臺北市政府巡察</text:span><text:span text:style-name="T19">】</text:span><text:span text:style-name="T20"><text:s/>(</text:span><text:span text:style-name="T21">字數：</text:span><text:span text:style-name="T22">15</text:span><text:span text:style-name="T23">6</text:span><text:span text:style-name="T24">)</text:span></text:p>
      <text:p text:style-name="P25"/>
      <text:p text:style-name="P26">新聞聯絡人：黃鳴鴻　主任</text:p>
      <text:p text:style-name="P27">聯絡電話：02-27282258；0937931597</text:p>
      <text:p text:style-name="P28">本案承辦人：張哲豪　組員</text:p>
      <text:p text:style-name="P29">聯絡電話：02-2720888轉2276或2259</text:p>
      <text:p text:style-name="P30"><text:s text:c="3"/></text:p>
      <text:p text:style-name="P31">監察院林委員雅鋒、仉委員桂美、劉委員德勳及巡察秘書等8人訂於107年1月8日巡察臺北市政府。</text:p>
      <text:p text:style-name="P32"/>
      <text:p text:style-name="P33"><text:span text:style-name="T34">有關巡察當日行程安排，</text:span><text:span text:style-name="T35">上午</text:span><text:span text:style-name="T36">將</text:span><text:span text:style-name="T37">由本府市府團隊陪同巡察委員</text:span><text:span text:style-name="T38">視察</text:span><text:span text:style-name="T39">內湖區「</text:span><text:span text:style-name="T40">污水處理廠</text:span><text:span text:style-name="T41">」及「</text:span><text:span text:style-name="T42">垃圾焚化廠</text:span><text:span text:style-name="T43">」等二行程</text:span><text:span text:style-name="T44">；</text:span><text:span text:style-name="T45">是日下午</text:span><text:span text:style-name="T46">由本府市府團隊陪同巡察委員</text:span><text:span text:style-name="T47">視察</text:span><text:span text:style-name="T48">文山區「</text:span><text:span text:style-name="T49">仙跡岩景觀工程</text:span><text:span text:style-name="T50">」及「</text:span><text:span text:style-name="T51">滯洪池</text:span><text:span text:style-name="T52">」等二行程，隨後進行市政議題簡報並進行意見交流</text:span><text:span text:style-name="T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631in" fo:margin-bottom="0.6888in" fo:margin-right="1.063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F3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connector draw:type="line" svg:x1="0.00417in" svg:y1="0.53403in" svg:x2="5.75417in" svg:y2="0.53403in" draw:z-index="251657728" draw:id="id0" draw:style-name="a0" draw:name="Line 1" text:anchor-type="paragraph"><svg:title/><svg:desc/></draw:connector><draw:frame draw:style-name="a1" draw:name="圖片 1" text:anchor-type="as-char" svg:x="0in" svg:y="0in" svg:width="2.86667in" svg:height="0.53333in" style:rel-width="scale" style:rel-height="scale"><draw:image xlink:href="media/image1.png" xlink:type="simple" xlink:show="embed" xlink:actuate="onLoad"/><svg:title/><svg:desc>本會圖檔</svg:desc></draw:frame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3月30日臺北市政府研究發展考核委員會新聞稿＜共1頁＞</dc:title>
    <meta:initial-creator>rp-10</meta:initial-creator>
    <dc:creator>黃鳴鴻</dc:creator>
    <meta:creation-date>2018-01-05T09:24:00Z</meta:creation-date>
    <dc:date>2018-01-05T09:24:00Z</dc:date>
    <meta:print-date>2017-04-06T08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