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0pt" style:font-size-asian="10pt" style:font-size-complex="10pt"/>
    </style:style>
    <style:style style:name="P4" style:parent-style-name="內文" style:family="paragraph"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style:text-autospace="none" fo:text-align="center" style:line-height-at-least="0.2916in" fo:margin-left="0.0083in">
        <style:tab-stops/>
      </style:paragraph-properties>
      <style:text-properties style:font-name-asian="標楷體" fo:font-weight="bold" style:font-weight-asian="bold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style:line-break="normal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line-break="normal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line-break="normal"/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style:line-break="normal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fo:text-align="justify" fo:text-indent="0.3333in"/>
      <style:text-properties style:font-name-asian="標楷體"/>
    </style:style>
    <style:style style:name="P13" style:parent-style-name="內文" style:family="paragraph">
      <style:paragraph-properties fo:text-align="justify" fo:text-indent="0.3333in"/>
      <style:text-properties style:font-name-asian="標楷體"/>
    </style:style>
    <style:style style:name="P14" style:parent-style-name="內文" style:family="paragraph">
      <style:paragraph-properties fo:text-align="justify" fo:text-indent="0.3333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weight-complex="bold"/>
    </style:style>
    <style:style style:name="P71" style:parent-style-name="內文" style:family="paragraph">
      <style:paragraph-properties fo:text-align="justify" fo:text-indent="0.3333in"/>
      <style:text-properties style:font-name-asian="標楷體" fo:font-weight="bold" style:font-weight-asian="bold" style:font-weight-complex="bold"/>
    </style:style>
    <style:style style:name="P72" style:parent-style-name="內文" style:family="paragraph">
      <style:paragraph-properties fo:text-align="justify" fo:text-indent="0.3333in"/>
      <style:text-properties style:font-name-asian="標楷體"/>
    </style:style>
    <style:style style:name="P73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107年1月8日臺北市政府研究發展考核委員會新聞稿＜共1頁＞</text:p>
      <text:p text:style-name="P4"/>
      <text:p text:style-name="P5">【監察院林委員雅鋒、仉委員桂美、劉委員德勳蒞臨臺北市政府巡察】<text:s/>(字數：335)</text:p>
      <text:p text:style-name="P6"/>
      <text:p text:style-name="P7">新聞聯絡人：黃鳴鴻　主任</text:p>
      <text:p text:style-name="P8">聯絡電話：02-27282258；0937931597</text:p>
      <text:p text:style-name="P9">本案承辦人：張哲豪　組員</text:p>
      <text:p text:style-name="P10">聯絡電話：02-2720888轉2276或2259</text:p>
      <text:p text:style-name="P11"><text:s text:c="3"/></text:p>
      <text:p text:style-name="P12">監察院林委員雅鋒、仉委員桂美、劉委員德勳及巡察秘書等8人於今日巡察臺北市政府。</text:p>
      <text:p text:style-name="P13"/>
      <text:p text:style-name="P14"><text:span text:style-name="T15">上午</text:span><text:span text:style-name="T16">由</text:span><text:span text:style-name="T17">本府市府</text:span><text:span text:style-name="T18">團隊</text:span><text:span text:style-name="T19">陪同</text:span><text:span text:style-name="T20">巡察委員</text:span><text:span text:style-name="T21">視察</text:span><text:span text:style-name="T22">「</text:span><text:span text:style-name="T23">內湖污水處理廠</text:span><text:span text:style-name="T24">(</text:span><text:span text:style-name="T25">含實際操作、排放、民間機構取水等部分</text:span><text:span text:style-name="T26">)</text:span><text:span text:style-name="T27">」</text:span><text:span text:style-name="T28">及「</text:span><text:span text:style-name="T29">內湖垃圾焚化廠</text:span><text:span text:style-name="T30">(</text:span><text:span text:style-name="T31">含目前更新設備、污染設備改善工程部分</text:span><text:span text:style-name="T32">)</text:span><text:span text:style-name="T33">」等二行程</text:span><text:span text:style-name="T34">；</text:span><text:span text:style-name="T35">下午</text:span><text:span text:style-name="T36">則</text:span><text:span text:style-name="T37">由</text:span><text:span text:style-name="T38">本府市府團隊陪同巡察委員</text:span><text:span text:style-name="T39">視察</text:span><text:span text:style-name="T40">「</text:span><text:span text:style-name="T41">仙跡岩景觀工程改善情形</text:span><text:span text:style-name="T42">」，續由</text:span><text:span text:style-name="T43">林副</text:span><text:span text:style-name="T44">市長</text:span><text:span text:style-name="T45">欽榮率市府團隊陪同</text:span><text:span text:style-name="T46">巡察委員</text:span><text:span text:style-name="T47">視察「</text:span><text:span text:style-name="T48">文山滯洪池</text:span><text:span text:style-name="T49">(</text:span><text:span text:style-name="T50">含操作、排水、周邊道路及相關工程等</text:span><text:span text:style-name="T51">)</text:span><text:span text:style-name="T52">」行程後進</text:span><text:span text:style-name="T53">行</text:span><text:span text:style-name="T54">市政議題簡報</text:span><text:span text:style-name="T55">(</text:span><text:span text:style-name="T56">含</text:span><text:span text:style-name="T57">本市</text:span><text:span text:style-name="T58">垃圾及污水處理流程</text:span><text:span text:style-name="T59">、本市</text:span><text:span text:style-name="T60">防洪工程規劃</text:span><text:span text:style-name="T61">、</text:span><text:span text:style-name="T62">雙子星大樓計畫</text:span><text:span text:style-name="T63">案、捷運公共安全</text:span><text:span text:style-name="T64">事故應變流程</text:span><text:span text:style-name="T65">及</text:span><text:span text:style-name="T66">東區門戶計畫</text:span><text:span text:style-name="T67">執行情形</text:span><text:span text:style-name="T68">)</text:span><text:span text:style-name="T69">並進行意見交流</text:span><text:span text:style-name="T70">。</text:span></text:p>
      <text:p text:style-name="P71"/>
      <text:p text:style-name="P72">監察院向來透過地方巡察瞭解地方政府施政良窳，透過本次巡察將對市府施政提出建議並期勉市府持續努力，成為各地方政府之標竿典範。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631in" fo:margin-bottom="0.6888in" fo:margin-right="1.063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F3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connector draw:type="line" svg:x1="0.00417in" svg:y1="0.53403in" svg:x2="5.75417in" svg:y2="0.53403in" draw:z-index="251657728" draw:id="id0" draw:style-name="a0" draw:name="Line 1" text:anchor-type="paragraph"><svg:title/><svg:desc/></draw:connector><draw:frame draw:style-name="a1" draw:name="圖片 1" text:anchor-type="as-char" svg:x="0in" svg:y="0in" svg:width="2.86667in" svg:height="0.53333in" style:rel-width="scale" style:rel-height="scale"><draw:image xlink:href="media/image1.png" xlink:type="simple" xlink:show="embed" xlink:actuate="onLoad"/><svg:title/><svg:desc>本會圖檔</svg:desc></draw:frame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年3月30日臺北市政府研究發展考核委員會新聞稿＜共1頁＞</dc:title>
    <meta:initial-creator>rp-10</meta:initial-creator>
    <dc:creator>黃鳴鴻</dc:creator>
    <meta:creation-date>2018-01-05T08:48:00Z</meta:creation-date>
    <dc:date>2018-01-05T08:48:00Z</dc:date>
    <meta:print-date>2018-01-05T01:57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74" meta:character-count="498" meta:row-count="3" meta:non-whitespace-character-count="425"/>
  </office:meta>
</office:document-meta>
</file>