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4" style:parent-style-name="內文" style:family="paragraph">
      <style:text-properties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fo:font-weight="bold" style:font-weight-asian="bold"/>
    </style:style>
    <style:style style:name="P6" style:parent-style-name="內文" style:family="paragraph">
      <style:text-properties fo:font-size="10pt" style:font-size-asian="10pt" style:font-size-complex="10pt"/>
    </style:style>
    <style:style style:name="P7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8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9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1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1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2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3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4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5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6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7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8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9" style:parent-style-name="內文" style:family="paragraph">
      <style:paragraph-properties fo:text-align="justify" fo:margin-top="0.125in" fo:line-height="0.2361in" fo:text-indent="0.3333in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107年1月12日臺北市政府研究發展考核委員會新聞稿＜共2頁＞</text:p>
      <text:p text:style-name="P4"/>
      <text:p text:style-name="P5">【五成八市民滿意柯文哲市長執政三周年成績】</text:p>
      <text:p text:style-name="內文"/>
      <text:p text:style-name="P6">新聞聯絡人：黃鳴鴻<text:s/>主任</text:p>
      <text:p text:style-name="P7">聯絡電話：27208889轉2258；0937931597</text:p>
      <text:p text:style-name="P8">本案承辦人：張嘉宇<text:s/>企劃師</text:p>
      <text:p text:style-name="P9">聯絡電話：27208889轉2270</text:p>
      <text:p text:style-name="P10"/>
      <text:p text:style-name="P11">根據臺北市政府研考會106年12月進行的民意調查顯示，五成八受訪者滿意市長的施政表現，二成七表示不滿意；四成六受訪者對市府各局處首長(市府團隊)施政感到滿意，二成表示不滿意，另外三成三表示沒意見或不知道。</text:p>
      <text:p text:style-name="P12">檢視各項施政，其中「環保工作」、「治安」、「聯合醫院」、「文化活動」等項目滿意度皆在五成以上；「交通」、「社會福利工作」、「公共工程建設」及「中小學教育」滿意度雖未達五成，滿意度在四成八至三成四之間，但滿意度仍高於不滿意度。</text:p>
      <text:p text:style-name="P13">受訪者對於臺北市政府的服務態度及行政效率亦多表肯定，滿意度各為七成八、六成四，而臺北市生活品質亦有七成三受訪者表示滿意，顯示臺北市的行政效能及生活品質已深獲大多數市民的肯定與認同。</text:p>
      <text:p text:style-name="P14">這項調查也詢問受訪者認為市長上任三年重要的施政成果或政績，在選項不提示、可複選三項狀況下，經統計達10%以上者有舉辦世大運24%、拆除忠孝橋引道17%、北門重現14%、拆除忠孝西路公車專用道13%，總計有51%受訪者對政績表示意見，12%不知道有甚麼重大政績，9%認為沒什麼具體建設，28%對此問題未表態、無回應。</text:p>
      <text:p text:style-name="P15">此外在選項不提示、可複選兩項狀況下，詢問受訪者認為臺北市政府需優先處理項目，經統計達10%以上者有交通改善24%、加強老人照顧15%、處理大巨蛋問題12%，總計有68%受訪者對優先處理項目表達意見，32%對此問題未表態、無回應。</text:p>
      <text:p text:style-name="P16">另外研考會106年11月針對居住環境、道路品質、老人照顧等議題進行調查，整體而言受訪者滿意居住環境，七成六滿意住家附近居住環境，二成不滿意，不滿意原因主要為環境髒亂、各類噪音以及空氣不佳，此外六成四滿意住家附近市容。</text:p>
      <text:p text:style-name="P17">對於道路品質七成三以上認為近三個月很少或沒有重複開挖情形、近五成認為臺北市重複開挖情況有改成善，六成二滿意住家附近道路品質，但長期以來道路品質不佳之印象仍存在，因此四成二滿意臺北市整體道路品質、五成不滿意。</text:p>
      <text:soft-page-break/>
      <text:p text:style-name="P18">整體受訪者對於市府對老人照顧之變化感受，一成六認為臺北市政府對老人的照顧變好，一成四認為差不多，二成八認為變差，另外四成一表示不知道或無意見。</text:p>
      <text:p text:style-name="P19"><text:span text:style-name="T20">106</text:span><text:span text:style-name="T21">年</text:span><text:span text:style-name="T22">11</text:span><text:span text:style-name="T23">月調查於</text:span><text:span text:style-name="T24">106</text:span><text:span text:style-name="T25">年</text:span><text:span text:style-name="T26">11</text:span><text:span text:style-name="T27">月</text:span><text:span text:style-name="T28">28</text:span><text:span text:style-name="T29">日至</text:span><text:span text:style-name="T30">12</text:span><text:span text:style-name="T31">月</text:span><text:span text:style-name="T32">1</text:span><text:span text:style-name="T33">日晚間進行，成功訪問</text:span><text:span text:style-name="T34">18</text:span><text:span text:style-name="T35">歲以上臺北市民</text:span><text:span text:style-name="T36">1,029</text:span><text:span text:style-name="T37">人，</text:span><text:span text:style-name="T38">999</text:span><text:span text:style-name="T39">人拒訪，在</text:span><text:span text:style-name="T40">95%</text:span><text:span text:style-name="T41">信心水準下，抽樣誤差在正負</text:span><text:span text:style-name="T42">3.06</text:span><text:span text:style-name="T43">個百分點以內；</text:span><text:span text:style-name="T44">106</text:span><text:span text:style-name="T45">年</text:span><text:span text:style-name="T46">12</text:span><text:span text:style-name="T47">月調查於</text:span><text:span text:style-name="T48">106</text:span><text:span text:style-name="T49">年</text:span><text:span text:style-name="T50">12</text:span><text:span text:style-name="T51">月</text:span><text:span text:style-name="T52">12</text:span><text:span text:style-name="T53">至</text:span><text:span text:style-name="T54">15</text:span><text:span text:style-name="T55">日晚間進行，成功訪問</text:span><text:span text:style-name="T56">18</text:span><text:span text:style-name="T57">歲以上臺北市民</text:span><text:span text:style-name="T58">952</text:span><text:span text:style-name="T59">人，</text:span><text:span text:style-name="T60">844</text:span><text:span text:style-name="T61">人拒訪，在</text:span><text:span text:style-name="T62">95%</text:span><text:span text:style-name="T63">信心水準下，抽樣誤差在正負</text:span><text:span text:style-name="T64">3.18</text:span><text:span text:style-name="T65">個百分點以內；調查方式皆以臺北市住宅電話為母體，作系統加尾數</text:span><text:span text:style-name="T66">2</text:span><text:span text:style-name="T67">碼隨機代換電話抽樣調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479in" fo:margin-bottom="0.3937in" fo:margin-right="1.247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</style:header>
      <style:footer>
        <text:p text:style-name="頁尾"><draw:frame draw:z-index="251659264" draw:id="id0" draw:style-name="a0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為擴大市民服務與市場聯盟效應，臺北市無線網路WIFLY持續開放免費試用】</dc:title>
    <meta:initial-creator>Leon</meta:initial-creator>
    <dc:creator>張嘉宇</dc:creator>
    <meta:creation-date>2018-01-10T02:52:00Z</meta:creation-date>
    <dc:date>2018-01-12T01:49:00Z</dc:date>
    <meta:print-date>2017-08-29T02:57:00Z</meta:print-date>
    <meta:template xlink:href="Normal" xlink:type="simple"/>
    <meta:editing-cycles>6</meta:editing-cycles>
    <meta:editing-duration>PT240S</meta:editing-duration>
    <meta:document-statistic meta:page-count="2" meta:paragraph-count="2" meta:word-count="179" meta:character-count="1200" meta:row-count="8" meta:non-whitespace-character-count="1023"/>
  </office:meta>
</office:document-meta>
</file>