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snap-to-layout-grid="false" fo:line-height="150%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text-indent="0.4444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end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text-indent="0.4444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margin-left="-0.0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1" draw:style-name="a1" draw:name="Text Box 10" text:anchor-type="paragraph" svg:x="-0.125in" svg:y="-0.375in" svg:width="1.25in" svg:height="0.375in" style:rel-width="scale" style:rel-height="scale"><draw:text-box><text:p text:style-name="P3"><text:span text:style-name="T4">(</text:span><text:span text:style-name="T5">附件</text:span><text:span text:style-name="T6">五</text:span><text:span text:style-name="T7">)</text:span></text:p></draw:text-box><svg:title/><svg:desc/></draw:frame></text:span><text:span text:style-name="T8"><draw:frame draw:z-index="251657728" draw:id="id2" draw:style-name="a2" draw:name="Text Box 11" text:anchor-type="paragraph" svg:x="-0.125in" svg:y="-0.375in" svg:width="1.25in" svg:height="0.375in" style:rel-width="scale" style:rel-height="scale"><draw:text-box><text:p text:style-name="P9"><text:span text:style-name="T10">(</text:span><text:span text:style-name="T11">附件</text:span><text:span text:style-name="T12">五</text:span><text:span text:style-name="T13">)</text:span></text:p></draw:text-box><svg:title/><svg:desc/></draw:frame></text:span><text:span text:style-name="T14">臺北市　　地政事務所受理土地法第六十八條</text:span></text:p>
      <text:p text:style-name="P15">土地登記損害賠償事件協議書</text:p>
      <text:p text:style-name="P16">請求權人　○○○</text:p>
      <text:p text:style-name="P17">身分證統一編號：　　　　　　　　　　　　性別：　　　</text:p>
      <text:p text:style-name="P18">出生年月日：　　　　　　　出生地：　　　職業：</text:p>
      <text:p text:style-name="P19">住<text:s/>(居)<text:s/>所：</text:p>
      <text:p text:style-name="P20">代理人　○○○</text:p>
      <text:p text:style-name="P21">身分證統一編號：　　　　　　　　　　　　性別：　　　</text:p>
      <text:p text:style-name="P22">出生年月日：　　　　　　　出生地：　　　職業：</text:p>
      <text:p text:style-name="P23">住<text:s/>(居)<text:s/>所：</text:p>
      <text:p text:style-name="P24"><text:span text:style-name="T25">臺北市</text:span><text:span text:style-name="T26"><text:s text:c="4"/></text:span><text:span text:style-name="T27">地政事務所（代表人</text:span><text:span text:style-name="T28">○○○</text:span><text:span text:style-name="T29">）</text:span></text:p>
      <text:p text:style-name="P30"/>
      <text:p text:style-name="P31">請求權人<text:s text:c="4"/>年度<text:s text:c="11"/>號請求土地登記損害賠償事件，於中華民國　年　月　日　午　時在<text:s text:c="12"/>協議成立，應給付請求權人新臺幣　<text:s text:c="10"/>元。請求權人對於與本事件同一原因事實所發生之其他損害，願拋棄損害賠償請求權（及讓與對第三人不當得利返還請求權或損害賠償請求權）。</text:p>
      <text:p text:style-name="P32"/>
      <text:p text:style-name="P33">協議人（請求權人或代理人）　　　　<text:s/>　　　簽名或蓋章</text:p>
      <text:p text:style-name="P34"/>
      <text:p text:style-name="P35"><text:span text:style-name="T36">臺北市</text:span><text:span text:style-name="T37"><text:s text:c="4"/></text:span><text:span text:style-name="T38">地政事務所（代表人</text:span><text:span text:style-name="T39">○○○</text:span><text:span text:style-name="T40">）</text:span><text:span text:style-name="T41">　</text:span><text:span text:style-name="T42"><text:s text:c="3"/></text:span><text:span text:style-name="T43">簽名或蓋章</text:span></text:p>
      <text:p text:style-name="P44"><text:span text:style-name="T45"><draw:custom-shape svg:x="1.75in" svg:y="0.07431in" svg:width="1.08264in" svg:height="1in" draw:z-index="251658752" draw:id="id3" draw:style-name="a3" draw:name="Rectangle 12" text:anchor-type="paragraph"><svg:title/><svg:desc/><text:p text:style-name="P46">（機關印信）</text:p><draw:enhanced-geometry draw:type="non-primitive" svg:viewBox="0 0 21600 21600" draw:enhanced-path="M 0 0 L 21600 0 21600 21600 0 21600 Z N"/></draw:custom-shape></text:span><text:span text:style-name="T47">　　　　　</text:span></text:p>
      <text:p text:style-name="P48">中　華　民　國　　　　　　年　　　　月　　　　　日</text:p>
      <text:p text:style-name="P49"/>
      <text:p text:style-name="P50">填寫說明：</text:p>
      <text:p text:style-name="P51">一、關於請求權人及其委任代理人之記載方式，請參閱(附件一)土地登記損害賠償請求書之填寫說明一至四。</text:p>
      <text:soft-page-break/>
      <text:p text:style-name="P52">二、「協議人（請求權人或代理人）（賠償義務機關代表人）簽名或蓋章」欄應與前「請求權人」及「代表人」等部分一致。</text:p>
      <text:p text:style-name="P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　　地政事務所受理土地法第六十八條規定</dc:title>
    <meta:initial-creator>oa-0604</meta:initial-creator>
    <dc:creator>李雯玲</dc:creator>
    <meta:creation-date>2017-12-12T06:55:00Z</meta:creation-date>
    <dc:date>2017-12-12T06:55:00Z</dc:date>
    <meta:print-date>2009-04-30T02:4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3" meta:character-count="556" meta:row-count="3" meta:non-whitespace-character-count="474"/>
  </office:meta>
</office:document-meta>
</file>