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150%" fo:margin-left="0.0784in" fo:margin-right="0.0784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150%" fo:margin-left="0.0784in" fo:margin-right="0.078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150%"/>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letter-spacing="0.5in"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P24" style:parent-style-name="內文" style:family="paragraph">
      <style:text-properties style:font-size-complex="14pt"/>
    </style:style>
  </office:automatic-styles>
  <office:body>
    <office:text text:use-soft-page-breaks="true">
      <text:p text:style-name="P1"><text:span text:style-name="T2">（</text:span><text:span text:style-name="T3">附件</text:span><text:span text:style-name="T4">八）</text:span></text:p>
      <text:p text:style-name="P5">收　　據</text:p>
      <text:p text:style-name="P6"/>
      <text:p text:style-name="P7">茲收到臺北市政府地政局受理土地法第六十八條土地登記損害賠償事件，貴局給付賠償金額新臺幣　<text:s text:c="2"/>　　<text:s text:c="2"/>　　<text:s text:c="2"/>元整無訛。</text:p>
      <text:p text:style-name="P8"/>
      <text:p text:style-name="P9">此　　致</text:p>
      <text:p text:style-name="P10">臺北市政府地政局　　　公　鑒</text:p>
      <text:p text:style-name="P11"/>
      <text:p text:style-name="P12">具領人：　　　　　　　簽章</text:p>
      <text:p text:style-name="P13">身分證字號：</text:p>
      <text:p text:style-name="P14">住址：</text:p>
      <text:p text:style-name="P15">具領人指定之金融機關名稱：</text:p>
      <text:p text:style-name="P16">帳號：</text:p>
      <text:p text:style-name="P17">支票號碼：</text:p>
      <text:p text:style-name="P18"/>
      <text:p text:style-name="P19"/>
      <text:p text:style-name="P20"><text:span text:style-name="T21">中　華　民　</text:span><text:span text:style-name="T22">國年月</text:span><text:span text:style-name="T23">日</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受理土地法第六十八條地政機關登記損害賠償事件處理要點</dc:title>
    <meta:initial-creator>台北市地政處</meta:initial-creator>
    <dc:creator>李雯玲</dc:creator>
    <meta:creation-date>2017-12-12T07:01:00Z</meta:creation-date>
    <dc:date>2017-12-12T07:01:00Z</dc:date>
    <meta:print-date>2017-12-12T07:00:00Z</meta:print-date>
    <meta:template xlink:href="Normal" xlink:type="simple"/>
    <meta:editing-cycles>2</meta:editing-cycles>
    <meta:editing-duration>PT60S</meta:editing-duration>
    <meta:document-statistic meta:page-count="1" meta:paragraph-count="1" meta:word-count="23" meta:character-count="156" meta:row-count="1" meta:non-whitespace-character-count="134"/>
  </office:meta>
</office:document-meta>
</file>