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png" manifest:media-type="image/png"/>
  <manifest:file-entry manifest:full-path="media/image23.png" manifest:media-type="image/png"/>
  <manifest:file-entry manifest:full-path="media/hdphoto1.wdp"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1">
      <style:table-cell-properties style:vertical-align="middle" fo:background-color="#b0a5cb" fo:padding-top="0in" fo:padding-bottom="0in" fo:padding-left="0.01944in" fo:padding-right="0.01944in"/>
      <style:paragraph-properties style:writing-mode="lr-tb"/>
    </style:style>
    <style:style style:family="table-row" style:name="a2182">
      <style:table-row-properties style:row-height="1.06595in"/>
    </style:style>
    <style:style style:family="text" style:name="a2183">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paragraph" style:name="a2184">
      <style:paragraph-properties fo:line-height="0.16667in" fo:text-align="center" fo:text-indent="0.20486in" fo:margin-bottom="0in"/>
    </style:style>
    <style:style style:family="text" style:name="a2186">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2187">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false"/>
    </style:style>
    <style:style style:family="text" style:name="a2188">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189">
      <style:paragraph-properties fo:line-height="0.16667in" fo:text-align="center" fo:text-indent="0.20486in" fo:margin-bottom="0in"/>
    </style:style>
    <style:style style:family="table-cell" style:name="a2191">
      <style:table-cell-properties style:vertical-align="middle" fo:background-color="#b0a5cb" fo:padding-top="0in" fo:padding-bottom="0in" fo:padding-left="0.01944in" fo:padding-right="0.01944in"/>
      <style:paragraph-properties style:writing-mode="lr-tb"/>
    </style:style>
    <style:style style:family="text" style:name="a2192">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193">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194">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195">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196">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197">
      <style:paragraph-properties fo:line-height="0.34722in" fo:text-align="justify" fo:text-align-last="start" fo:margin-top="0.02778in" fo:margin-bottom="0.02778in"/>
    </style:style>
    <style:style style:family="table-cell" style:name="a2199">
      <style:table-cell-properties style:vertical-align="middle" fo:border-bottom="0.01389in solid #000000" fo:padding-top="0in" fo:padding-bottom="0in" fo:padding-left="0.01944in" fo:padding-right="0.01944in"/>
      <style:paragraph-properties style:writing-mode="lr-tb"/>
    </style:style>
    <style:style style:family="paragraph" style:name="a1700">
      <style:paragraph-properties fo:line-height="100%" fo:text-align="justify" fo:text-align-last="star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justify" fo:text-align-last="star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justify" fo:text-align-last="start" style:tab-stop-distance="1in" fo:margin-left="0.3125in" fo:margin-right="0in" fo:text-indent="-0.312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justify" fo:text-align-last="star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justify" fo:text-align-last="start" style:tab-stop-distance="1in" fo:margin-left="0.3125in" fo:margin-right="0in" fo:text-indent="-0.312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1">
      <style:paragraph-properties fo:line-height="0.30556in" fo:text-align="justify" fo:text-align-last="start" style:tab-stop-distance="0.5625in" fo:margin-left="0.15502in" fo:margin-right="0in" fo:text-indent="-0.155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left" draw:fill="solid" draw:fill-color="#ffffff" draw:opacity="100%" draw:stroke="dash" draw:stroke-dash="a1402" svg:stroke-width="0.03125in" svg:stroke-color="#ff9b9b" svg:stroke-opacity="100%" svg:stroke-linecap="butt" draw:auto-grow-width="false" draw:auto-grow-height="false"/>
      <style:paragraph-properties style:font-independent-line-spacing="true" style:writing-mode="lr-tb"/>
    </style:style>
    <style:style style:family="presentation" style:name="a1404">
      <style:graphic-properties draw:fill="none" draw:stroke="solid" svg:stroke-width="0.01389in" svg:stroke-color="#000000" svg:stroke-opacity="100%"/>
    </style:style>
    <style:style style:family="text" style:name="a260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resentation" style:name="a1405">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260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0.16667in" fo:text-align="left" style:tab-stop-distance="1in" fo:margin-left="0.16806in" fo:margin-right="0in" fo:text-indent="0in" fo:margin-top="0in" fo:margin-bottom="0in" style:punctuation-wrap="hanging" style:vertical-align="auto" style:writing-mode="lr-tb">
        <style:tab-stops/>
      </style:paragraph-properties>
      <style:text-properties/>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40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5">
      <style:paragraph-properties fo:line-height="0.16667in" fo:margin-left="0.16806in" fo:margin-bottom="0in"/>
    </style:style>
    <style:style style:family="table-cell" style:name="a2607">
      <style:table-cell-properties style:vertical-align="middle" fo:background-color="#fcdca2" fo:padding-top="0in" fo:padding-bottom="0in" fo:padding-left="0.01944in" fo:padding-right="0.01944in"/>
      <style:paragraph-properties style:writing-mode="lr-tb"/>
    </style:style>
    <style:style style:family="text" style:name="a260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260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justify" fo:text-align-last="start" style:tab-stop-distance="1in" fo:margin-left="0.3125in" fo:margin-right="0in" fo:text-indent="-0.312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paragraph" style:name="a2610">
      <style:paragraph-properties fo:text-align="justify" fo:text-align-last="start" fo:margin-bottom="0in"/>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2">
      <style:table-cell-properties style:vertical-align="middle" fo:border-top="0.01389in solid #000000" fo:padding-top="0in" fo:padding-bottom="0in" fo:padding-left="0.01944in" fo:padding-right="0.01944in"/>
      <style:paragraph-properties style:writing-mode="lr-tb"/>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41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5">
      <style:paragraph-properties fo:text-align="center" fo:margin-bottom="0in"/>
    </style:style>
    <style:style style:family="table-cell" style:name="a2617">
      <style:table-cell-properties style:vertical-align="middle" fo:border-top="0.01389in solid #000000" fo:padding-top="0in" fo:padding-bottom="0in" fo:padding-left="0.01944in" fo:padding-right="0.01944in"/>
      <style:paragraph-properties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paragraph" style:name="a1730">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2">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6">
      <style:graphic-properties draw:fill="none" draw:stroke="solid" svg:stroke-width="0.04167in" svg:stroke-color="#7030a0" svg:stroke-opacity="100%" svg:stroke-linecap="butt"/>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7" style:parent-style-name="Graphics">
      <style:graphic-properties draw:fill="none" draw:stroke="none"/>
    </style:style>
    <style:style style:family="paragraph" style:name="a1737">
      <style:paragraph-properties fo:line-height="100%" fo:text-align="justify" fo:text-align-last="star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parent-style-name="Graphics">
      <style:graphic-properties draw:fill="none" draw:stroke="non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0.33333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0">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5">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2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2">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paragraph" style:name="a1742">
      <style:paragraph-properties fo:line-height="100%" fo:text-align="justify" fo:text-align-last="start" style:tab-stop-distance="1in" fo:margin-left="0.3125in" fo:margin-right="0in" fo:text-indent="-0.312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paragraph" style:name="a2318">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9">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5a42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4" style:parent-style-name="Graphics">
      <style:graphic-properties draw:fill="none" draw:stroke="none"/>
    </style:style>
    <style:style style:family="presentation" style:name="a2009">
      <style:graphic-properties draw:fill="none" draw:stroke="solid" svg:stroke-width="0.01389in" svg:stroke-color="#000000" svg:stroke-opacity="100%"/>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5">
      <style:graphic-properties draw:fill="none" draw:stroke="solid" svg:stroke-width="0.04167in" svg:stroke-color="#996633" svg:stroke-opacity="100%" svg:stroke-linecap="butt"/>
    </style:style>
    <style:style style:family="drawing-page" style:name="a2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320">
      <style:table-properties style:writing-mode="lr-tb"/>
    </style:style>
    <style:style style:family="graphic" style:name="a1750">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able-column" style:name="a2321">
      <style:table-column-properties style:column-width="2.02666in"/>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2">
      <style:table-column-properties style:column-width="4.88754in"/>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3">
      <style:table-column-properties style:column-width="1.54985in"/>
    </style:style>
    <style:style style:family="paragraph" style:name="a1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24">
      <style:table-row-properties style:row-height="0.66371in"/>
    </style:style>
    <style:style style:family="graphic" style:name="a1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7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26">
      <style:paragraph-properties fo:line-height="0.16667in" fo:text-align="center" fo:margin-bottom="0in"/>
    </style:style>
    <style:style style:family="text" style:name="a17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010">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9">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fo:line-height="0.16667in" fo:text-align="center" fo:margin-bottom="0in"/>
    </style:style>
    <style:style style:family="text" style:name="a17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332">
      <style:table-cell-properties style:vertical-align="middle" fo:background-color="#f3b4a7" fo:padding-top="0in" fo:padding-bottom="0in" fo:padding-left="0.01944in" fo:padding-right="0.01944in"/>
      <style:paragraph-properties style:writing-mode="lr-tb"/>
    </style:style>
    <style:style style:family="text" style:name="a176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3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style>
    <style:style style:family="graphic" style:name="a1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35">
      <style:paragraph-properties fo:text-align="center"/>
    </style:style>
    <style:style style:family="graphic" style:name="a1765">
      <style:graphic-properties draw:fill="none" draw:stroke="solid" svg:stroke-width="0.03125in" svg:stroke-color="#9b8dbd" svg:stroke-opacity="100%" svg:stroke-linecap="butt"/>
    </style:style>
    <style:style style:family="text" style:name="a17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37">
      <style:table-cell-properties style:vertical-align="middle" fo:background-color="#f3b4a7" fo:padding-top="0in" fo:padding-bottom="0in" fo:padding-left="0.01944in" fo:padding-right="0.01944in"/>
      <style:paragraph-properties style:writing-mode="lr-tb"/>
    </style:style>
    <style:style style:family="paragraph" style:name="a1767">
      <style:paragraph-properties fo:line-height="0.33333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024">
      <style:table-properties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5">
      <style:table-column-properties style:column-width="2.07123in"/>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6">
      <style:table-column-properties style:column-width="4.99501in"/>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7">
      <style:table-column-properties style:column-width="1.58393in"/>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28">
      <style:table-row-properties style:row-height="0.79907in"/>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7">
      <style:paragraph-properties fo:line-height="0.45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2659">
      <style:table-properties style:writing-mode="lr-tb"/>
    </style:style>
    <style:style style:family="text" style:name="a234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text-align="center" fo:margin-bottom="0in"/>
    </style:style>
    <style:style style:family="graphic" style:name="a1771">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43">
      <style:table-cell-properties style:vertical-align="middle" fo:background-color="#f3b4a7" fo:padding-top="0in" fo:padding-bottom="0in" fo:padding-left="0.01944in" fo:padding-right="0.01944in"/>
      <style:paragraph-properties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44">
      <style:table-row-properties style:row-height="0.66371in"/>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aragraph" style:name="a1775">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0.16667in" fo:text-align="left" fo:text-indent="0.20486in" fo:margin-bottom="0in"/>
    </style:style>
    <style:style style:family="graphic" style:name="a177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graphic" style:name="a1777">
      <style:graphic-properties draw:fill="none" draw:stroke="solid" svg:stroke-width="0.02083in" svg:stroke-color="#fac76a" svg:stroke-opacity="100%" svg:stroke-linecap="butt"/>
    </style:style>
    <style:style style:family="text" style:name="a234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graphic" style:name="a1778">
      <style:graphic-properties draw:fill="none" draw:stroke="solid" svg:stroke-width="0.02083in" svg:stroke-color="#fac76a" svg:stroke-opacity="100%" svg:stroke-linecap="butt"/>
    </style:style>
    <style:style style:family="text" style:name="a234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779">
      <style:graphic-properties draw:fill="none" draw:stroke="solid" svg:stroke-width="0.02083in" svg:stroke-color="#fac76a" svg:stroke-opacity="100%" svg:stroke-linecap="butt"/>
    </style:style>
    <style:style style:family="paragraph" style:name="a2030">
      <style:paragraph-properties fo:line-height="0.16667in" fo:text-align="center" fo:margin-bottom="0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4">
      <style:paragraph-properties fo:line-height="0.16667in" fo:text-align="center" fo:margin-bottom="0in"/>
    </style:style>
    <style:style style:family="graphic" style:name="a1464">
      <style:graphic-properties draw:fill="none" draw:stroke="solid" svg:stroke-width="0.02083in" svg:stroke-color="#000000" svg:stroke-opacity="100%" svg:stroke-linecap="butt"/>
    </style:style>
    <style:style style:family="table-column" style:name="a2660">
      <style:table-column-properties style:column-width="6.79245in"/>
    </style:style>
    <style:style style:family="graphic" style:name="a1465">
      <style:graphic-properties draw:fill="none" draw:stroke="solid" svg:stroke-width="0.02083in" svg:stroke-color="#000000" svg:stroke-opacity="100%" svg:stroke-linecap="butt"/>
    </style:style>
    <style:style style:family="table-column" style:name="a2661">
      <style:table-column-properties style:column-width="1.94331in"/>
    </style:style>
    <style:style style:family="table-cell" style:name="a2036">
      <style:table-cell-properties style:vertical-align="middle" fo:background-color="#b3d595" fo:padding-top="0in" fo:padding-bottom="0in" fo:padding-left="0.01944in" fo:padding-right="0.01944in"/>
      <style:paragraph-properties style:writing-mode="lr-tb"/>
    </style:style>
    <style:style style:family="graphic" style:name="a1466">
      <style:graphic-properties draw:fill="none" draw:stroke="solid" svg:stroke-width="0.02083in" svg:stroke-color="#000000" svg:stroke-opacity="100%" svg:stroke-linecap="butt"/>
    </style:style>
    <style:style style:family="table-row" style:name="a2662">
      <style:table-row-properties style:row-height="0.60722in"/>
    </style:style>
    <style:style style:family="text" style:name="a203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graphic" style:name="a1467">
      <style:graphic-properties draw:fill="none" draw:stroke="solid" svg:stroke-width="0.02083in" svg:stroke-color="#000000" svg:stroke-opacity="100%" svg:stroke-linecap="butt"/>
    </style:style>
    <style:style style:family="text" style:name="a2663">
      <style:text-properties fo:color="#000000"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03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style>
    <style:style style:family="graphic" style:name="a1468">
      <style:graphic-properties draw:fill="none" draw:stroke="solid" svg:stroke-width="0.02083in" svg:stroke-color="#000000" svg:stroke-opacity="100%" svg:stroke-linecap="butt"/>
    </style:style>
    <style:style style:family="paragraph" style:name="a2664">
      <style:paragraph-properties fo:text-align="center"/>
    </style:style>
    <style:style style:family="paragraph" style:name="a2039">
      <style:paragraph-properties fo:text-align="center"/>
    </style:style>
    <style:style style:family="graphic" style:name="a1469">
      <style:graphic-properties draw:fill="none" draw:stroke="solid" svg:stroke-width="0.02083in" svg:stroke-color="#000000" svg:stroke-opacity="100%" svg:stroke-linecap="butt"/>
    </style:style>
    <style:style style:family="table-cell" style:name="a2666">
      <style:table-cell-properties style:vertical-align="middle"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2667">
      <style:text-properties fo:color="#000000"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668">
      <style:text-properties fo:color="#000000"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paragraph" style:name="a2669">
      <style:paragraph-properties fo:text-align="center"/>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0.16667in" fo:text-align="left" fo:text-indent="0.20486in" fo:margin-bottom="0in"/>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52">
      <style:table-cell-properties style:vertical-align="middle" fo:background-color="#f3b4a7" fo:padding-top="0in" fo:padding-bottom="0in" fo:padding-left="0.01944in" fo:padding-right="0.01944in"/>
      <style:paragraph-properties style:writing-mode="lr-tb"/>
    </style:style>
    <style:style style:family="graphic" style:name="a1781">
      <style:graphic-properties draw:fill="none" draw:stroke="solid" svg:stroke-width="0.02083in" svg:stroke-color="#fac76a" draw:marker-end="a1780" svg:stroke-opacity="100%" svg:stroke-linecap="butt"/>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782" style:parent-style-name="Graphics">
      <style:graphic-properties draw:fill="none"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783" style:parent-style-name="Graphics">
      <style:graphic-properties draw:fill="none" draw:stroke="none"/>
    </style:style>
    <style:style style:family="paragraph" style:name="a1159">
      <style:paragraph-properties fo:line-height="0.8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text-align="justify" fo:text-align-last="start" fo:margin-bottom="0in"/>
    </style:style>
    <style:style style:family="graphic" style:name="a1785">
      <style:graphic-properties draw:fill="none" draw:stroke="solid" svg:stroke-width="0.02083in" svg:stroke-color="#9b8dbd" draw:marker-end="a1784" svg:stroke-opacity="100%" svg:stroke-linecap="butt"/>
    </style:style>
    <style:style style:family="graphic" style:name="a1786">
      <style:graphic-properties draw:fill="none" draw:stroke="solid" svg:stroke-width="0.02083in" svg:stroke-color="#9b8dbd" svg:stroke-opacity="100%" svg:stroke-linecap="butt"/>
    </style:style>
    <style:style style:family="table-cell" style:name="a2357">
      <style:table-cell-properties style:vertical-align="middle" fo:border-bottom="0.01389in solid #000000" fo:padding-top="0in" fo:padding-bottom="0in" fo:padding-left="0.01944in" fo:padding-right="0.01944in"/>
      <style:paragraph-properties style:writing-mode="lr-tb"/>
    </style:style>
    <style:style style:family="text" style:name="a1787">
      <style:text-properties fo:font-variant="normal" fo:text-transform="none" fo:color="#7e7e7e"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8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789">
      <style:graphic-properties fo:wrap-option="no-wrap" fo:padding-top="0.13331in" fo:padding-bottom="0.13331in" fo:padding-left="0.26662in" fo:padding-right="0.26662in" draw:textarea-vertical-align="middle" draw:textarea-horizontal-align="left" draw:fill="solid" draw:fill-color="#b3d595" draw:opacity="100%" draw:stroke="none" draw:auto-grow-width="false" draw:auto-grow-height="false"/>
      <style:paragraph-properties style:font-independent-line-spacing="true" style:writing-mode="lr-tb"/>
    </style:style>
    <style:style style:family="graphic" style:name="a1470">
      <style:graphic-properties draw:fill="none" draw:stroke="solid" svg:stroke-width="0.02083in" svg:stroke-color="#000000" svg:stroke-opacity="100%" svg:stroke-linecap="butt"/>
    </style:style>
    <style:style style:family="table-cell" style:name="a2041">
      <style:table-cell-properties style:vertical-align="middle" fo:background-color="#b3d595" fo:padding-top="0in" fo:padding-bottom="0in" fo:padding-left="0.01944in" fo:padding-right="0.01944in"/>
      <style:paragraph-properties style:writing-mode="lr-tb"/>
    </style:style>
    <style:style style:family="graphic" style:name="a1471">
      <style:graphic-properties draw:fill="none" draw:stroke="solid" svg:stroke-width="0.02083in" svg:stroke-color="#000000" svg:stroke-opacity="100%" svg:stroke-linecap="butt"/>
    </style:style>
    <style:style style:family="text" style:name="a204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474">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text-align="center" fo:margin-bottom="0in"/>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71">
      <style:table-cell-properties style:vertical-align="middle"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72">
      <style:table-row-properties style:row-height="0.56138in"/>
    </style:style>
    <style:style style:family="table-cell" style:name="a2047">
      <style:table-cell-properties style:vertical-align="middle" fo:background-color="#b3d595" fo:padding-top="0in" fo:padding-bottom="0in" fo:padding-left="0.01944in" fo:padding-right="0.01944in"/>
      <style:paragraph-properties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3">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able-row" style:name="a2048">
      <style:table-row-properties style:row-height="0.80491in"/>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4">
      <style:paragraph-properties fo:text-align="center"/>
    </style:style>
    <style:style style:family="text" style:name="a204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aragraph" style:name="a1479">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76">
      <style:table-cell-properties style:vertical-align="middle" fo:background-color="#ccecff"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2677">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78">
      <style:paragraph-properties fo:text-align="center" style:vertical-align="top"/>
    </style:style>
    <style:style style:family="presentation" style:name="a11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0">
      <style:paragraph-properties fo:text-align="center" fo:margin-bottom="0in"/>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7e7e7e"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2">
      <style:table-cell-properties style:vertical-align="middle" fo:border-bottom="0.01389in solid #000000" fo:padding-top="0in" fo:padding-bottom="0in" fo:padding-left="0.01944in" fo:padding-right="0.01944in"/>
      <style:paragraph-properties style:writing-mode="lr-tb"/>
    </style:style>
    <style:style style:family="paragraph" style:name="a1791">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2363">
      <style:table-row-properties style:row-height="0.68226in"/>
    </style:style>
    <style:style style:family="graphic" style:name="a1792">
      <style:graphic-properties fo:wrap-option="no-wrap" fo:padding-top="0.13331in" fo:padding-bottom="0.13331in" fo:padding-left="0.26662in" fo:padding-right="0.26662in" draw:textarea-vertical-align="middle" draw:textarea-horizontal-align="left" draw:fill="solid" draw:fill-color="#fbd288" draw:opacity="100%" draw:stroke="none" draw:auto-grow-width="false" draw:auto-grow-height="false"/>
      <style:paragraph-properties style:font-independent-line-spacing="true" style:writing-mode="lr-tb"/>
    </style:style>
    <style:style style:family="graphic" style:name="a1168" style:parent-style-name="Graphics">
      <style:graphic-properties draw:fill="none" draw:stroke="none"/>
    </style:style>
    <style:style style:family="text" style:name="a236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1793">
      <style:text-properties fo:font-variant="normal" fo:text-transform="none" fo:color="#7e7e7e"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5">
      <style:paragraph-properties fo:line-height="0.16667in" fo:margin-left="0.16806in" fo:margin-bottom="0in"/>
    </style:style>
    <style:style style:family="paragraph" style:name="a179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13331in" fo:padding-bottom="0.13331in" fo:padding-left="0.26662in" fo:padding-right="0.26662in" draw:textarea-vertical-align="middle" draw:textarea-horizontal-align="left" draw:fill="solid" draw:fill-color="#ef9b89"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7e7e7e"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aragraph" style:name="a179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graphic" style:name="a1798">
      <style:graphic-properties fo:wrap-option="no-wrap" fo:padding-top="0.13331in" fo:padding-bottom="0.13331in" fo:padding-left="0.26662in" fo:padding-right="0.26662in" draw:textarea-vertical-align="middle" draw:textarea-horizontal-align="left" draw:fill="solid" draw:fill-color="#b0a5cb" draw:opacity="100%" draw:stroke="none" draw:auto-grow-width="false" draw:auto-grow-height="false"/>
      <style:paragraph-properties style:font-independent-line-spacing="true" style:writing-mode="lr-tb"/>
    </style:style>
    <style:style style:family="text" style:name="a236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false"/>
    </style:style>
    <style:style style:family="graphic" style:name="a1480">
      <style:graphic-properties fo:wrap-option="wrap" fo:padding-top="0.05in" fo:padding-bottom="0.05in" fo:padding-left="0.1in" fo:padding-right="0.1in" draw:textarea-vertical-align="middle" draw:textarea-horizontal-align="center" draw:fill="solid" draw:fill-color="#ffffcc"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205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0.16667in" fo:text-align="left" fo:text-indent="0.20486in" fo:margin-bottom="0in"/>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4">
      <style:table-cell-properties style:vertical-align="middle" fo:background-color="#b3d595" fo:padding-top="0in" fo:padding-bottom="0in" fo:padding-left="0.01944in" fo:padding-right="0.01944in"/>
      <style:paragraph-properties style:writing-mode="lr-tb"/>
    </style:style>
    <style:style style:family="graphic" style:name="a1484">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table-cell" style:name="a2680">
      <style:table-cell-properties style:vertical-align="middle" fo:background-color="#ccecff"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205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81">
      <style:table-row-properties style:row-height="0.53723in"/>
    </style:style>
    <style:style style:family="paragraph" style:name="a2056">
      <style:paragraph-properties fo:text-align="justify" fo:text-align-last="start" fo:margin-bottom="0in"/>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2">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3">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able-cell" style:name="a2058">
      <style:table-cell-properties style:vertical-align="middle" fo:border-bottom="0.01389in solid #000000" fo:padding-top="0in" fo:padding-bottom="0in" fo:padding-left="0.01944in" fo:padding-right="0.01944in"/>
      <style:paragraph-properties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4">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05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paragraph" style:name="a2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87">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688">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0">
      <style:paragraph-properties fo:line-height="0.16667in" fo:margin-left="0.16806in" fo:margin-bottom="0in"/>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72">
      <style:table-cell-properties style:vertical-align="middle" fo:background-color="#f3b4a7" fo:padding-top="0in" fo:padding-bottom="0in" fo:padding-left="0.01944in" fo:padding-right="0.01944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781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text-align="justify" fo:text-align-last="start" fo:margin-bottom="0in"/>
    </style:style>
    <style:style style:family="text" style:name="a237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237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379">
      <style:paragraph-properties fo:text-align="justify" fo:text-align-last="start" fo:margin-bottom="0in"/>
    </style:style>
    <style:style style:family="text" style:name="a206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61">
      <style:paragraph-properties fo:text-align="center" fo:margin-bottom="0in"/>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1">
      <style:graphic-properties draw:fill="none" draw:stroke="solid" svg:stroke-width="0.02083in" svg:stroke-color="#000000" svg:stroke-opacity="100%" svg:stroke-linecap="butt"/>
    </style:style>
    <style:style style:family="table-cell" style:name="a2063">
      <style:table-cell-properties style:vertical-align="middle" fo:border-bottom="0.01389in solid #000000" fo:padding-top="0in" fo:padding-bottom="0in" fo:padding-left="0.01944in" fo:padding-right="0.01944in"/>
      <style:paragraph-properties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64">
      <style:table-row-properties style:row-height="0.80491in"/>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able-cell" style:name="a2690">
      <style:table-cell-properties style:vertical-align="middle" fo:background-color="#ffffcc"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paragraph" style:name="a1494">
      <style:paragraph-properties fo:line-height="0.31944in" fo:text-align="left" style:tab-stop-distance="1in" fo:margin-left="0in" fo:margin-right="0in" fo:text-indent="0.11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2691">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0.16667in" fo:margin-left="0.16806in" fo:margin-bottom="0in"/>
    </style:style>
    <style:style style:family="paragraph" style:name="a2692">
      <style:paragraph-properties fo:text-align="center" style:vertical-align="middl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0.31944in" fo:text-align="left" style:tab-stop-distance="1in" fo:margin-left="0in" fo:margin-right="0in" fo:text-indent="0.11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9">
      <style:table-cell-properties style:vertical-align="middle" fo:background-color="#b3d595" fo:padding-top="0in" fo:padding-bottom="0in" fo:padding-left="0.01944in" fo:padding-right="0.01944in"/>
      <style:paragraph-properties style:writing-mode="lr-tb"/>
    </style:style>
    <style:style style:family="table-cell" style:name="a2694">
      <style:table-cell-properties style:vertical-align="middle" fo:background-color="#ffffcc" fo:border-top="0.01389in solid #000000" fo:border-bottom="0.01389in solid #000000" fo:border-left="0.01389in solid #000000" fo:border-right="0.01389in solid #000000" fo:padding-top="0.00625in" fo:padding-bottom="0in" fo:padding-left="0.00625in" fo:padding-right="0.00625in"/>
      <style:paragraph-properties style:writing-mode="lr-tb"/>
    </style:style>
    <style:style style:family="graphic" style:name="a1498">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95">
      <style:table-row-properties style:row-height="0.57072in"/>
    </style:style>
    <style:style style:family="text" style:name="a2696">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697">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698">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699">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paragraph" style:name="a1180">
      <style:paragraph-properties fo:line-height="100%" fo:text-align="left" style:tab-stop-distance="1in" fo:margin-left="0in" fo:margin-right="0in" fo:text-indent="0in" fo:margin-top="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able-cell" style:name="a2381">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text-align="center" fo:margin-bottom="0in"/>
    </style:style>
    <style:style style:family="graphic"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386">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387">
      <style:table-row-properties style:row-height="0.61794in"/>
    </style:style>
    <style:style style:family="text" style:name="a238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238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207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71">
      <style:paragraph-properties fo:text-align="justify" fo:text-align-last="start" fo:margin-bottom="0in"/>
    </style:style>
    <style:style style:family="table-cell" style:name="a2073">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207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207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76">
      <style:paragraph-properties fo:text-align="center" fo:margin-bottom="0in"/>
    </style:style>
    <style:style style:family="table-cell" style:name="a2078">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079">
      <style:table-row-properties style:row-height="0.80491in"/>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center" draw:fill="solid" draw:fill-color="#008000" draw:opacity="100%" draw:stroke="solid" svg:stroke-width="0.04167in" svg:stroke-color="#008000" svg:stroke-opacity="100%" draw:auto-grow-width="false" draw:auto-grow-height="true"/>
      <style:paragraph-properties style:font-independent-line-spacing="true" style:writing-mode="lr-tb"/>
    </style:style>
    <style:style style:family="text" style:name="a239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19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0.16667in" fo:margin-left="0.16806in" fo:margin-bottom="0in"/>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ff8a00" draw:opacity="100%" draw:stroke="solid" svg:stroke-width="0.01736in" svg:stroke-color="#ff8a00" svg:stroke-opacity="100%" svg:stroke-linecap="butt" draw:auto-grow-width="false" draw:auto-grow-height="false"/>
      <style:paragraph-properties style:font-independent-line-spacing="true" style:writing-mode="lr-tb"/>
    </style:style>
    <style:style style:family="table-cell" style:name="a2393">
      <style:table-cell-properties style:vertical-align="middle" fo:background-color="#f3b4a7" fo:padding-top="0in" fo:padding-bottom="0in" fo:padding-left="0.01944in" fo:padding-right="0.01944in"/>
      <style:paragraph-properties style:writing-mode="lr-tb"/>
    </style:style>
    <style:style style:family="text" style:name="a119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396">
      <style:paragraph-properties fo:text-align="justify" fo:text-align-last="start" fo:margin-bottom="0in"/>
    </style:style>
    <style:style style:family="table-cell" style:name="a2398">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239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208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208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82">
      <style:paragraph-properties fo:line-height="0.16667in" fo:margin-left="0.16806in" fo:margin-bottom="0in"/>
    </style:style>
    <style:style style:family="table-cell" style:name="a2084">
      <style:table-cell-properties style:vertical-align="middle" fo:background-color="#b3d595" fo:padding-top="0in" fo:padding-bottom="0in" fo:padding-left="0.01944in" fo:padding-right="0.01944in"/>
      <style:paragraph-properties style:writing-mode="lr-tb"/>
    </style:style>
    <style:style style:family="text" style:name="a208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86">
      <style:paragraph-properties fo:text-align="justify" fo:text-align-last="start" fo:margin-bottom="0in"/>
    </style:style>
    <style:style style:family="table-cell" style:name="a2088">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208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209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91">
      <style:paragraph-properties fo:text-align="center" fo:margin-bottom="0in"/>
    </style:style>
    <style:style style:family="table-cell" style:name="a2093">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094">
      <style:table-row-properties style:row-height="0.80491in"/>
    </style:style>
    <style:style style:family="text" style:name="a209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209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097">
      <style:paragraph-properties fo:line-height="0.16667in" fo:margin-bottom="0in"/>
    </style:style>
    <style:style style:family="table-cell" style:name="a2099">
      <style:table-cell-properties style:vertical-align="middle" fo:background-color="#b3d595" fo:padding-top="0in" fo:padding-bottom="0in" fo:padding-left="0.01944in" fo:padding-right="0.01944in"/>
      <style:paragraph-properties style:writing-mode="lr-tb"/>
    </style:style>
    <style:style style:family="table-cell" style:name="a1900">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9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0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3">
      <style:paragraph-properties fo:text-align="center" style:vertical-align="middle"/>
    </style:style>
    <style:style style:family="table-cell" style:name="a1905">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9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0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90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9">
      <style:paragraph-properties fo:text-align="center" style:vertical-align="middle"/>
    </style:style>
    <style:style style:family="table-cell" style:name="a1911">
      <style:table-cell-properties style:vertical-align="middle" fo:background-color="#ccffcc"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91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3">
      <style:text-properties fo:color="#c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4">
      <style:text-properties fo:color="#c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16">
      <style:paragraph-properties fo:text-align="justify" fo:text-align-last="start" style:vertical-align="middle"/>
    </style:style>
    <style:style style:family="table-cell" style:name="a1918">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0.34722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ffe5e5"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0.38889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ffffcc"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1">
      <style:graphic-properties draw:fill="none" draw:stroke="solid" svg:stroke-width="0.04167in" svg:stroke-color="#c00000" svg:stroke-opacity="100%" svg:stroke-linecap="butt"/>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8">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00b050" svg:stroke-opacity="100%" svg:stroke-linecap="butt" draw:auto-grow-width="false" draw:auto-grow-height="fals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00b050" svg:stroke-opacity="100%" svg:stroke-linecap="butt"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bottom"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516">
      <style:table-properties style:writing-mode="lr-tb"/>
    </style:style>
    <style:style style:family="paragraph" style:name="a194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17">
      <style:table-column-properties style:column-width="2.07123in"/>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18">
      <style:table-column-properties style:column-width="4.99501in"/>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19">
      <style:table-column-properties style:column-width="1.58393in"/>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graphic" style:name="a1631">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202">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text-align="center" fo:margin-bottom="0in"/>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6">
      <style:table-cell-properties style:vertical-align="middle" fo:border-bottom="0.01389in solid #000000" fo:padding-top="0in" fo:padding-bottom="0in" fo:padding-left="0.01944in" fo:padding-right="0.01944in"/>
      <style:paragraph-properties style:writing-mode="lr-tb"/>
    </style:style>
    <style:style style:family="graphic" style:name="a163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able-row" style:name="a2207">
      <style:table-row-properties style:row-height="0.79155in"/>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8">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false"/>
    </style:style>
    <style:style style:family="graphic" style:name="a1638" style:parent-style-name="Graphics">
      <style:graphic-properties draw:fill="none" draw:stroke="none"/>
    </style:style>
    <style:style style:family="paragraph" style:name="a2209">
      <style:paragraph-properties fo:line-height="0.16667in" fo:text-align="left" fo:margin-left="0.16806in" fo:margin-bottom="0in"/>
    </style:style>
    <style:style style:family="graphic" style:name="a1639" style:parent-style-name="Graphics">
      <style:graphic-properties draw:fill="none" draw:stroke="none"/>
    </style:style>
    <style:style style:family="graphic" style:name="a1320">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520">
      <style:table-row-properties style:row-height="0.80491in"/>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0.16667in" fo:text-align="center" fo:margin-bottom="0in"/>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52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954">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0.16667in" fo:text-align="center" fo:margin-bottom="0in"/>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28">
      <style:table-cell-properties style:vertical-align="middle" fo:background-color="#fcdca2" fo:padding-top="0in" fo:padding-bottom="0in" fo:padding-left="0.01944in" fo:padding-right="0.01944in"/>
      <style:paragraph-properties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parent-style-name="Graphics">
      <style:graphic-properties draw:fill="none" draw:stroke="none"/>
    </style:style>
    <style:style style:family="text" style:name="a2211">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1641">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1642">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43">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0.16667in" fo:text-align="left" fo:margin-left="0.16806in" fo:margin-bottom="0in"/>
    </style:style>
    <style:style style:family="text" style:name="a1644">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16">
      <style:table-cell-properties style:vertical-align="middle" fo:background-color="#b0a5cb" fo:padding-top="0in" fo:padding-bottom="0in" fo:padding-left="0.01944in" fo:padding-right="0.01944in"/>
      <style:paragraph-properties style:writing-mode="lr-tb"/>
    </style:style>
    <style:style style:family="text" style:name="a1646">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47">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0.34722in" fo:text-align="justify" fo:text-align-last="start" fo:margin-top="0.02778in" fo:margin-bottom="0.02778in"/>
    </style:style>
    <style:style style:family="graphic" style:name="a1649">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text-align="center"/>
    </style:style>
    <style:style style:family="paragraph" style:name="a1960">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able-cell" style:name="a2533">
      <style:table-cell-properties style:vertical-align="middle" fo:background-color="#fcdca2" fo:padding-top="0in" fo:padding-bottom="0in" fo:padding-left="0.01944in" fo:padding-right="0.01944in"/>
      <style:paragraph-properties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9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text-align="center" fo:margin-bottom="0in"/>
    </style:style>
    <style:style style:family="text" style:name="a196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9">
      <style:table-cell-properties style:vertical-align="middle" fo:background-color="#fcdca2" fo:padding-top="0in" fo:padding-bottom="0in" fo:padding-left="0.01944in" fo:padding-right="0.01944in"/>
      <style:paragraph-properties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21">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651">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true"/>
    </style:style>
    <style:style style:family="text" style:name="a1652">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53">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true"/>
    </style:style>
    <style:style style:family="text" style:name="a1654">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55">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text-align="center" fo:margin-bottom="0in"/>
    </style:style>
    <style:style style:family="text" style:name="a1656">
      <style:text-properties fo:font-variant="normal" fo:text-transform="none" fo:color="#5c4c8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8">
      <style:table-cell-properties style:vertical-align="middle" fo:border-top="0.01389in solid #000000" fo:border-bottom="0.01389in solid #000000" fo:padding-top="0in" fo:padding-bottom="0in" fo:padding-left="0.01944in" fo:padding-right="0.01944in"/>
      <style:paragraph-properties style:writing-mode="lr-tb"/>
    </style:style>
    <style:style style:family="graphic" style:name="a1658">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able-row" style:name="a2229">
      <style:table-row-properties style:row-height="0.85302in"/>
    </style:style>
    <style:style style:family="text" style:name="a1659">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40">
      <style:table-row-properties style:row-height="0.80491in"/>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aragraph" style:name="a1970">
      <style:paragraph-properties fo:line-height="100%" fo:text-align="justify" fo:text-align-last="star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0.16667in" fo:text-align="left" fo:text-indent="0.20486in" fo:margin-bottom="0in"/>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54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0.16667in" fo:text-align="left" fo:text-indent="0.20486in" fo:margin-bottom="0in"/>
    </style:style>
    <style:style style:family="paragraph" style:name="a19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48">
      <style:table-cell-properties style:vertical-align="middle" fo:background-color="#fcdca2" fo:padding-top="0in" fo:padding-bottom="0in" fo:padding-left="0.01944in" fo:padding-right="0.01944in"/>
      <style:paragraph-properties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false"/>
    </style:style>
    <style:style style:family="text" style:name="a1660">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61">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0.16667in" fo:margin-left="0.16806in" fo:margin-bottom="0in"/>
    </style:style>
    <style:style style:family="text" style:name="a1662">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34">
      <style:table-cell-properties style:vertical-align="middle" fo:background-color="#b0a5cb" fo:padding-top="0in" fo:padding-bottom="0in" fo:padding-left="0.01944in" fo:padding-right="0.01944in"/>
      <style:paragraph-properties style:writing-mode="lr-tb"/>
    </style:style>
    <style:style style:family="text" style:name="a1664">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65">
      <style:text-properties fo:font-variant="normal" fo:text-transform="none" fo:color="#f8b7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graphic" style:name="a1667">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ext" style:name="a2238">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68">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69">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3748in" fo:padding-bottom="0.03748in" fo:padding-left="0.07499in" fo:padding-right="0.07499in" draw:textarea-vertical-align="middle" draw:textarea-horizontal-align="center" draw:fill="solid" draw:fill-color="#ff9b9b" draw:opacity="100%"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4">
      <style:paragraph-properties fo:line-height="0.30556in" fo:text-align="justify" fo:text-align-last="start" style:tab-stop-distance="0.5625in" fo:margin-left="0.15502in" fo:margin-right="0in" fo:text-indent="-0.155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1">
      <style:paragraph-properties fo:text-align="justify" fo:text-align-last="start" fo:margin-bottom="0in"/>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1">
      <style:paragraph-properties fo:line-height="100%" fo:text-align="justify" fo:text-align-last="star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53">
      <style:table-cell-properties style:vertical-align="middle" fo:border-bottom="0.01389in solid #000000" fo:padding-top="0in" fo:padding-bottom="0in" fo:padding-left="0.01944in" fo:padding-right="0.01944in"/>
      <style:paragraph-properties style:writing-mode="lr-tb"/>
    </style:style>
    <style:style style:family="graphic" style:name="a1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paragraph" style:name="a2556">
      <style:paragraph-properties fo:text-align="center" fo:margin-bottom="0in"/>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58">
      <style:table-cell-properties style:vertical-align="middle" fo:border-bottom="0.01389in solid #000000" fo:padding-top="0in" fo:padding-bottom="0in" fo:padding-left="0.01944in" fo:padding-right="0.01944in"/>
      <style:paragraph-properties style:writing-mode="lr-tb"/>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559">
      <style:table-row-properties style:row-height="0.80491in"/>
    </style:style>
    <style:style style:family="paragraph" style:name="a1989">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0.34722in" fo:text-align="justify" fo:text-align-last="start" fo:margin-top="0.02778in" fo:margin-bottom="0.02778in"/>
    </style:style>
    <style:style style:family="text" style:name="a1670">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2">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672">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73">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74">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text-align="center" fo:margin-bottom="0in"/>
    </style:style>
    <style:style style:family="text" style:name="a1675">
      <style:text-properties fo:font-variant="normal" fo:text-transform="none" fo:color="#e971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7">
      <style:table-cell-properties style:vertical-align="middle" fo:border-top="0.01389in solid #000000" fo:border-bottom="0.01389in solid #000000" fo:padding-top="0in" fo:padding-bottom="0in" fo:padding-left="0.01944in" fo:padding-right="0.01944in"/>
      <style:paragraph-properties style:writing-mode="lr-tb"/>
    </style:style>
    <style:style style:family="graphic" style:name="a1677">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able-row" style:name="a2248">
      <style:table-row-properties style:row-height="0.93355in"/>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false"/>
    </style:style>
    <style:style style:family="text" style:name="a1679">
      <style:text-properties fo:font-variant="normal" fo:text-transform="none" fo:color="#69993d"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0.30556in" fo:text-align="justify" fo:text-align-last="start" style:tab-stop-distance="0.5625in" fo:margin-left="0.15502in" fo:margin-right="0in" fo:text-indent="-0.155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13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1">
      <style:paragraph-properties fo:line-height="0.16667in" fo:margin-left="0.16806in" fo:margin-bottom="0in"/>
    </style:style>
    <style:style style:family="graphic" style:name="a1990">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992">
      <style:text-properties fo:font-variant="normal" fo:text-transform="none" fo:color="#5a42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7292in" style:font-size-asian="0.57292in" style:font-size-complex="0.5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993">
      <style:text-properties fo:font-variant="normal" fo:text-transform="none" fo:color="#5a42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7292in" style:font-size-asian="0.57292in" style:font-size-complex="0.5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5a424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7292in" style:font-size-asian="0.57292in" style:font-size-complex="0.5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6">
      <style:paragraph-properties fo:line-height="0.16667in" fo:margin-left="0.16806in" fo:margin-bottom="0in"/>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568">
      <style:table-cell-properties style:vertical-align="middle" fo:background-color="#fcdca2" fo:padding-top="0in" fo:padding-bottom="0in" fo:padding-left="0.01944in" fo:padding-right="0.01944in"/>
      <style:paragraph-properties style:writing-mode="lr-tb"/>
    </style:style>
    <style:style style:family="presentation" style:name="a1998">
      <style:graphic-properties draw:fill="none" draw:stroke="solid" svg:stroke-width="0.01389in" svg:stroke-color="#000000" svg:stroke-opacity="100%"/>
    </style:style>
    <style:style style:family="text" style:name="a256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resentation" style:name="a1999">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2250">
      <style:paragraph-properties fo:line-height="0.16667in" fo:margin-left="0.16806in" fo:margin-bottom="0in"/>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paragraph" style:name="a1682">
      <style:paragraph-properties fo:line-height="100%" fo:text-align="justify" fo:text-align-last="star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0.16667in" fo:margin-left="0.16806in" fo:margin-bottom="0in"/>
    </style:style>
    <style:style style:family="paragraph" style:name="a1685">
      <style:paragraph-properties fo:line-height="100%" fo:text-align="justify" fo:text-align-last="start" style:tab-stop-distance="1in" fo:margin-left="0.3125in" fo:margin-right="0in" fo:text-indent="-0.312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7">
      <style:table-cell-properties style:vertical-align="middle" fo:background-color="#b0a5cb" fo:padding-top="0in" fo:padding-bottom="0in" fo:padding-left="0.01944in" fo:padding-right="0.01944in"/>
      <style:paragraph-properties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paragraph" style:name="a1689">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0.30556in" fo:text-align="left" style:tab-stop-distance="0.5625in" fo:margin-left="0.13287in" fo:margin-right="0in" fo:text-indent="-0.1328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0.30556in" fo:text-align="justify" fo:text-align-last="start" style:tab-stop-distance="0.5625in" fo:margin-left="0.13287in" fo:margin-right="0in" fo:text-indent="-0.13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1">
      <style:paragraph-properties fo:text-align="justify" fo:text-align-last="start" fo:margin-bottom="0in"/>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73">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576">
      <style:paragraph-properties fo:text-align="center" fo:margin-bottom="0in"/>
    </style:style>
    <style:style style:family="table-cell" style:name="a2578">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579">
      <style:table-row-properties style:row-height="0.80491in"/>
    </style:style>
    <style:style style:family="text" style:name="a2260">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261">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text-align="justify" fo:text-align-last="start" fo:margin-top="0.02778in" fo:margin-bottom="0in"/>
    </style:style>
    <style:style style:family="paragraph" style:name="a1693">
      <style:paragraph-properties fo:line-height="100%" fo:text-align="justify" fo:text-align-last="start" style:tab-stop-distance="1in" fo:margin-left="0.3125in" fo:margin-right="0in" fo:text-indent="-0.3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5">
      <style:table-cell-properties style:vertical-align="top" fo:border-top="0.01389in solid #000000" fo:border-bottom="0.01389in solid #000000" fo:padding-top="0in" fo:padding-bottom="0in" fo:padding-left="0.01944in" fo:padding-right="0.01944in"/>
      <style:paragraph-properties style:writing-mode="lr-tb"/>
    </style:style>
    <style:style style:family="graphic" style:name="a1695">
      <style:graphic-properties fo:wrap-option="wrap" fo:padding-top="0.09001in" fo:padding-bottom="0.09001in" fo:padding-left="0.18002in" fo:padding-right="0.18002in" draw:textarea-vertical-align="top" draw:textarea-horizontal-align="left" draw:fill="none" draw:stroke="none" draw:auto-grow-width="false" draw:auto-grow-height="true"/>
      <style:paragraph-properties style:font-independent-line-spacing="true" style:writing-mode="lr-tb"/>
    </style:style>
    <style:style style:family="text" style:name="a2266">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697">
      <style:text-properties fo:font-variant="normal" fo:text-transform="none" fo:color="#f8bc4f"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68">
      <style:paragraph-properties fo:text-align="center" fo:margin-bottom="0in"/>
    </style:style>
    <style:style style:family="text" style:name="a1698">
      <style:text-properties fo:font-variant="normal" fo:text-transform="none" fo:color="#f8bc4f"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f8bc4f" style:text-line-through-type="none" style:text-line-through-style="none" style:text-line-through-width="auto" style:text-line-through-color="font-color" style:text-position="0% 100%" fo:font-family="微軟正黑體" style:font-family-asian="微軟正黑體" style:font-family-complex="Calibr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0.30556in" fo:text-align="left" style:tab-stop-distance="0.5625in" fo:margin-left="0.13287in" fo:margin-right="0in" fo:text-indent="-0.1328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paragraph" style:name="a1385">
      <style:paragraph-properties fo:line-height="0.30556in" fo:text-align="justify" fo:text-align-last="start" style:tab-stop-distance="0.5625in" fo:margin-left="0.13287in" fo:margin-right="0in" fo:text-indent="-0.13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3">
      <style:paragraph-properties fo:line-height="0.16667in" fo:margin-left="0.16806in" fo:margin-bottom="0in"/>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85">
      <style:table-cell-properties style:vertical-align="middle" fo:background-color="#fcdca2" fo:padding-top="0in" fo:padding-bottom="0in" fo:padding-left="0.01944in" fo:padding-right="0.01944in"/>
      <style:paragraph-properties style:writing-mode="lr-tb"/>
    </style:style>
    <style:style style:family="text" style:name="a258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258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588">
      <style:paragraph-properties fo:text-align="justify" fo:text-align-last="start" fo:margin-bottom="0in"/>
    </style:style>
    <style:style style:family="table-cell" style:name="a2270">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271">
      <style:table-row-properties style:row-height="0.63299in"/>
    </style:style>
    <style:style style:family="text" style:name="a2272">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false"/>
    </style:style>
    <style:style style:family="paragraph" style:name="a2273">
      <style:paragraph-properties fo:line-height="0.16667in" fo:text-align="left" fo:margin-bottom="0in"/>
    </style:style>
    <style:style style:family="text" style:name="a2275">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2276">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277">
      <style:paragraph-properties fo:line-height="0.16667in" fo:text-align="left" fo:margin-bottom="0in"/>
    </style:style>
    <style:style style:family="table-cell" style:name="a2279">
      <style:table-cell-properties style:vertical-align="middle" fo:background-color="#b0a5cb" fo:padding-top="0in" fo:padding-bottom="0in" fo:padding-left="0.01944in" fo:padding-right="0.01944in"/>
      <style:paragraph-properties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0.30556in" fo:text-align="left" style:tab-stop-distance="0.5625in" fo:margin-left="0.13287in" fo:margin-right="0in" fo:text-indent="-0.1328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90">
      <style:table-cell-properties style:vertical-align="middle" fo:border-top="0.01389in solid #000000" fo:border-bottom="0.01389in solid #000000" fo:padding-top="0in" fo:padding-bottom="0in" fo:padding-left="0.01944in" fo:padding-right="0.01944in"/>
      <style:paragraph-properties style:writing-mode="lr-tb"/>
    </style:style>
    <style:style style:family="paragraph" style:name="a1395">
      <style:paragraph-properties fo:line-height="0.30556in" fo:text-align="left" style:tab-stop-distance="0.5625in" fo:margin-left="0.13287in" fo:margin-right="0in" fo:text-indent="-0.13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39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3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3">
      <style:paragraph-properties fo:text-align="center" fo:margin-bottom="0in"/>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9">
      <style:paragraph-properties fo:line-height="0.30556in" fo:text-align="justify" fo:text-align-last="start" style:tab-stop-distance="0.5625in" fo:margin-left="0.13287in" fo:margin-right="0in" fo:text-indent="-0.13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5">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row" style:name="a2596">
      <style:table-row-properties style:row-height="0.80491in"/>
    </style:style>
    <style:style style:family="text" style:name="a259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259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paragraph" style:name="a2599">
      <style:paragraph-properties fo:line-height="0.16667in" fo:text-align="left" style:tab-stop-distance="1in" fo:margin-left="0.16806in" fo:margin-right="0in" fo:text-indent="0in" fo:margin-top="0in" fo:margin-bottom="0in" style:punctuation-wrap="hanging" style:vertical-align="auto" style:writing-mode="lr-tb">
        <style:tab-stops/>
      </style:paragraph-properties>
      <style:text-properties/>
    </style:style>
    <style:style style:family="text" style:name="a2280">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281">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282">
      <style:paragraph-properties fo:text-align="justify" fo:text-align-last="start" fo:margin-bottom="0in"/>
    </style:style>
    <style:style style:family="table-cell" style:name="a2284">
      <style:table-cell-properties style:vertical-align="middle" fo:border-top="0.01389in solid #000000" fo:padding-top="0in" fo:padding-bottom="0in" fo:padding-left="0.01944in" fo:padding-right="0.01944in"/>
      <style:paragraph-properties style:writing-mode="lr-tb"/>
    </style:style>
    <style:style style:family="text" style:name="a2285">
      <style:text-properties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286">
      <style:text-properties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287">
      <style:paragraph-properties fo:text-align="center" fo:margin-bottom="0in"/>
    </style:style>
    <style:style style:family="table-cell" style:name="a2289">
      <style:table-cell-properties style:vertical-align="middle" fo:border-top="0.01389in solid #000000" fo:padding-top="0in" fo:padding-bottom="0in" fo:padding-left="0.01944in" fo:padding-right="0.01944in"/>
      <style:paragraph-properties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6">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13328in" fo:padding-bottom="0.13328in" fo:padding-left="0.26656in" fo:padding-right="0.26656in" draw:textarea-vertical-align="top" draw:textarea-horizontal-align="center" draw:fill="none" draw:stroke="none" draw:auto-grow-width="false" draw:auto-grow-height="true"/>
      <style:paragraph-properties style:font-independent-line-spacing="true" style:writing-mode="lr-tb"/>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13328in" fo:padding-bottom="0.13328in" fo:padding-left="0.26656in" fo:padding-right="0.26656in" draw:textarea-vertical-align="top" draw:textarea-horizontal-align="center" draw:fill="none" draw:stroke="none" draw:auto-grow-width="false" draw:auto-grow-height="true"/>
      <style:paragraph-properties style:font-independent-line-spacing="true" style:writing-mode="lr-tb"/>
    </style:style>
    <style:style style:family="text" style:name="a18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13328in" fo:padding-bottom="0.13328in" fo:padding-left="0.26656in" fo:padding-right="0.26656in" draw:textarea-vertical-align="top" draw:textarea-horizontal-align="center" draw:fill="none" draw:stroke="none" draw:auto-grow-width="false" draw:auto-grow-height="true"/>
      <style:paragraph-properties style:font-independent-line-spacing="true" style:writing-mode="lr-tb"/>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ato Black" style:font-family-generic="swiss"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13328in" fo:padding-bottom="0.13328in" fo:padding-left="0.26656in" fo:padding-right="0.26656in" draw:textarea-vertical-align="top" draw:textarea-horizontal-align="center" draw:fill="none" draw:stroke="none" draw:auto-grow-width="false" draw:auto-grow-height="true"/>
      <style:paragraph-properties style:font-independent-line-spacing="true" style:writing-mode="lr-tb"/>
    </style:style>
    <style:style style:family="graphic" style:name="a1816">
      <style:graphic-properties draw:fill="none" draw:stroke="solid" svg:stroke-width="0.02083in" svg:stroke-color="#a9cf87" draw:marker-end="a1815" svg:stroke-opacity="100%" svg:stroke-linecap="butt"/>
    </style:style>
    <style:style style:family="graphic" style:name="a1817">
      <style:graphic-properties draw:fill="none" draw:stroke="solid" svg:stroke-width="0.02083in" svg:stroke-color="#a9cf87" svg:stroke-opacity="100%" svg:stroke-linecap="butt"/>
    </style:style>
    <style:style style:family="graphic" style:name="a1818">
      <style:graphic-properties draw:fill="none" draw:stroke="solid" svg:stroke-width="0.02083in" svg:stroke-color="#a9cf87" svg:stroke-opacity="100%" svg:stroke-linecap="butt"/>
    </style:style>
    <style:style style:family="graphic" style:name="a1819">
      <style:graphic-properties draw:fill="none" draw:stroke="solid" svg:stroke-width="0.02083in" svg:stroke-color="#ec8570" svg:stroke-opacity="100%" svg:stroke-linecap="butt"/>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05">
      <style:graphic-properties draw:fill="none" draw:stroke="solid" svg:stroke-width="0.02083in" svg:stroke-color="#000000" svg:stroke-opacity="100%" svg:stroke-linecap="butt"/>
    </style:style>
    <style:style style:family="table-cell" style:name="a2701">
      <style:table-cell-properties style:vertical-align="middle"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3">
      <style:paragraph-properties fo:text-align="center" style:vertical-align="middle"/>
    </style:style>
    <style:style style:family="paragraph" style:name="a1508">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5">
      <style:table-cell-properties style:vertical-align="middle" fo:border-top="0.01389in solid #000000" fo:border-bottom="0.01389in solid #000000" fo:border-left="0.01389in solid #000000" fo:border-right="0.01389in solid #000000" fo:padding-top="0.00625in" fo:padding-bottom="0in" fo:padding-left="0.00625in" fo:padding-right="0.00625in"/>
      <style:paragraph-properties style:writing-mode="lr-tb"/>
    </style:style>
    <style:style style:family="table-row" style:name="a2706">
      <style:table-row-properties style:row-height="0.57072in"/>
    </style:style>
    <style:style style:family="text" style:name="a2707">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708">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2709">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graphic" style:name="a1820">
      <style:graphic-properties draw:fill="none" draw:stroke="solid" svg:stroke-width="0.02083in" svg:stroke-color="#ec8570" svg:stroke-opacity="100%" svg:stroke-linecap="butt"/>
    </style:style>
    <style:style style:family="graphic" style:name="a1821">
      <style:graphic-properties draw:fill="none" draw:stroke="solid" svg:stroke-width="0.02083in" svg:stroke-color="#ec8570" svg:stroke-opacity="100%" svg:stroke-linecap="butt"/>
    </style:style>
    <style:style style:family="graphic" style:name="a1822">
      <style:graphic-properties draw:fill="none" draw:stroke="solid" svg:stroke-width="0.02083in" svg:stroke-color="#ec8570" svg:stroke-opacity="100%" svg:stroke-linecap="butt"/>
    </style:style>
    <style:style style:family="graphic" style:name="a1824">
      <style:graphic-properties draw:fill="none" draw:stroke="solid" svg:stroke-width="0.02083in" svg:stroke-color="#ec8570" draw:marker-end="a1823" svg:stroke-opacity="100%" svg:stroke-linecap="butt"/>
    </style:style>
    <style:style style:family="drawing-page" style:name="a1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0">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2">
      <style:table-cell-properties style:vertical-align="middle"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4">
      <style:paragraph-properties fo:text-align="center" style:vertical-align="middle"/>
    </style:style>
    <style:style style:family="graphic" style:name="a1519">
      <style:graphic-properties draw:fill="none" draw:stroke="solid" svg:stroke-width="0.02083in" svg:stroke-color="#000000" svg:stroke-opacity="100%" svg:stroke-linecap="butt"/>
    </style:style>
    <style:style style:family="table-cell" style:name="a2716">
      <style:table-cell-properties style:vertical-align="middle" fo:border-top="0.01389in solid #000000" fo:border-bottom="0.01389in solid #000000" fo:border-left="0.01389in solid #000000" fo:border-right="0.01389in solid #000000" fo:padding-top="0.00625in" fo:padding-bottom="0in" fo:padding-left="0.00625in" fo:padding-right="0.00625in"/>
      <style:paragraph-properties style:writing-mode="lr-tb"/>
    </style:style>
    <style:style style:family="table-row" style:name="a2717">
      <style:table-row-properties style:row-height="0.57072in"/>
    </style:style>
    <style:style style:family="text" style:name="a2718">
      <style:text-properties fo:font-family="微軟正黑體" style:font-family-asian="微軟正黑體" style:font-family-generic="swiss" style:font-family-generic-asian="swiss" style:font-pitch="variable" style:font-pitch-asian="variable" fo:font-size="0.30556in" style:font-size-asian="0.30556in" style:font-size-complex="0.30556in" fo:language="en" style:language-asian="zh" fo:country="US" style:country-asian="TW" fo:font-weight="bold" style:font-weight-asian="bold" style:font-weight-complex="bold"/>
    </style:style>
    <style:style style:family="paragraph" style:name="a2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00">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text-align="center" fo:margin-bottom="0in"/>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03">
      <style:table-cell-properties style:vertical-align="middle" fo:border-top="0.01389in solid #000000" fo:border-bottom="0.01389in solid #000000" fo:padding-top="0in" fo:padding-bottom="0in" fo:padding-left="0.01944in" fo:padding-right="0.01944in"/>
      <style:paragraph-properties style:writing-mode="lr-tb"/>
    </style:style>
    <style:style style:family="graphic" style:name="a1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404">
      <style:table-row-properties style:row-height="0.61794in"/>
    </style:style>
    <style:style style:family="text" style:name="a18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text" style:name="a183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7">
      <style:paragraph-properties fo:line-height="0.16667in" fo:margin-bottom="0in"/>
    </style:style>
    <style:style style:family="paragraph" style:name="a1837">
      <style:paragraph-properties fo:line-height="0.33333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09">
      <style:table-cell-properties style:vertical-align="middle" fo:background-color="#f3b4a7" fo:padding-top="0in" fo:padding-bottom="0in" fo:padding-left="0.01944in" fo:padding-right="0.01944in"/>
      <style:paragraph-properties style:writing-mode="lr-tb"/>
    </style:style>
    <style:style style:family="text" style:name="a18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20">
      <style:table-cell-properties style:vertical-align="middle" fo:background-color="#ffffcc" fo:border-top="0.01389in solid #000000" fo:border-bottom="0.01389in solid #000000" fo:border-left="0.01389in solid #000000" fo:border-right="0.01389in solid #000000" fo:padding-top="0.0375in" fo:padding-bottom="0.0375in" fo:padding-left="0.075in" fo:padding-right="0.075in"/>
      <style:paragraph-properties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1">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2">
      <style:paragraph-properties fo:text-align="center" style:vertical-align="middl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4">
      <style:table-cell-properties style:vertical-align="middle" fo:background-color="#ffffcc" fo:border-top="0.01389in solid #000000" fo:border-bottom="0.01389in solid #000000" fo:border-left="0.01389in solid #000000" fo:border-right="0.01389in solid #000000" fo:padding-top="0.00625in" fo:padding-bottom="0in" fo:padding-left="0.00625in" fo:padding-right="0.00625in"/>
      <style:paragraph-properties style:writing-mode="lr-tb"/>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8">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cc"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41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40">
      <style:paragraph-properties fo:line-height="0.33333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2">
      <style:paragraph-properties fo:text-align="justify" fo:text-align-last="start" fo:margin-bottom="0in"/>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842">
      <style:table-properties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14">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column" style:name="a1843">
      <style:table-column-properties style:column-width="1.55439in"/>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olumn" style:name="a1844">
      <style:table-column-properties style:column-width="1.60796in"/>
    </style:style>
    <style:style style:family="table-column" style:name="a1845">
      <style:table-column-properties style:column-width="1.4981in"/>
    </style:style>
    <style:style style:family="text" style:name="a241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able-column" style:name="a1846">
      <style:table-column-properties style:column-width="1.90673in"/>
    </style:style>
    <style:style style:family="paragraph" style:name="a2417">
      <style:paragraph-properties fo:text-align="center" fo:margin-bottom="0in"/>
    </style:style>
    <style:style style:family="table-column" style:name="a1847">
      <style:table-column-properties style:column-width="2.35213in"/>
    </style:style>
    <style:style style:family="table-row" style:name="a1848">
      <style:table-row-properties style:row-height="1.29715in"/>
    </style:style>
    <style:style style:family="table-cell" style:name="a2419">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8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0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532">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text-align="justify" fo:text-align-last="start" fo:margin-bottom="0in"/>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0">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able-cell" style:name="a2105">
      <style:table-cell-properties style:vertical-align="middle" fo:border-top="0.01389in solid #000000" fo:border-bottom="0.01389in solid #000000" fo:padding-top="0in" fo:padding-bottom="0in" fo:padding-left="0.01944in" fo:padding-right="0.01944in"/>
      <style:paragraph-properties style:writing-mode="lr-tb"/>
    </style:style>
    <style:style style:family="paragraph" style:name="a1535">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graphic" style:name="a1536">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text-align="center" fo:margin-bottom="0in"/>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ffffcc"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420">
      <style:table-row-properties style:row-height="0.61794in"/>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false"/>
    </style:style>
    <style:style style:family="paragraph" style:name="a1850">
      <style:paragraph-properties fo:text-align="center" style:vertical-align="middl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3">
      <style:paragraph-properties fo:line-height="0.16667in" fo:text-align="left" style:tab-stop-distance="1in" fo:margin-left="0.16806in" fo:margin-right="0in" fo:text-indent="0in" fo:margin-top="0in" fo:margin-bottom="0in" style:punctuation-wrap="hanging" style:vertical-align="auto" style:writing-mode="lr-tb">
        <style:tab-stops/>
      </style:paragraph-properties>
      <style:text-properties/>
    </style:style>
    <style:style style:family="table-cell" style:name="a1852">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8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false"/>
    </style:style>
    <style:style style:family="text" style:name="a185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2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56">
      <style:paragraph-properties fo:text-align="center" style:vertical-align="middle"/>
    </style:style>
    <style:style style:family="paragraph" style:name="a2427">
      <style:paragraph-properties fo:line-height="0.16667in" fo:text-align="left" style:tab-stop-distance="1in" fo:margin-left="0.16806in" fo:margin-right="0in" fo:text-indent="0in" fo:margin-top="0in" fo:margin-bottom="0in" style:punctuation-wrap="hanging" style:vertical-align="auto" style:writing-mode="lr-tb">
        <style:tab-stops/>
      </style:paragraph-properties>
      <style:text-properties/>
    </style:style>
    <style:style style:family="text" style:name="a242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9">
      <style:paragraph-properties fo:line-height="0.16667in" fo:margin-left="0.16806in" fo:margin-bottom="0in"/>
    </style:style>
    <style:style style:family="paragraph" style:name="a1859">
      <style:paragraph-properties fo:text-align="center" style:vertical-align="middle"/>
    </style:style>
    <style:style style:family="table-cell" style:name="a2110">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11">
      <style:table-row-properties style:row-height="0.80491in"/>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false"/>
    </style:style>
    <style:style style:family="graphic"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3">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1543">
      <style:graphic-properties draw:fill="none" draw:stroke="solid" svg:stroke-width="0.02083in" svg:stroke-color="#000000" svg:stroke-opacity="100%" svg:stroke-linecap="butt"/>
    </style:style>
    <style:style style:family="paragraph" style:name="a2114">
      <style:paragraph-properties fo:line-height="0.16667in" fo:margin-left="0.16806in" fo:margin-bottom="0in"/>
    </style:style>
    <style:style style:family="graphic" style:name="a1544">
      <style:graphic-properties draw:fill="none" draw:stroke="solid" svg:stroke-width="0.02083in" svg:stroke-color="#000000" svg:stroke-opacity="100%" svg:stroke-linecap="butt"/>
    </style:style>
    <style:style style:family="text" style:name="a27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1">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6">
      <style:table-cell-properties style:vertical-align="middle" fo:background-color="#b3d595" fo:padding-top="0in" fo:padding-bottom="0in" fo:padding-left="0.01944in" fo:padding-right="0.01944in"/>
      <style:paragraph-properties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2">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211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547">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text-align="justify" fo:text-align-last="start" fo:margin-bottom="0in"/>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ffffcc"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3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31">
      <style:table-cell-properties style:vertical-align="middle" fo:background-color="#f3b4a7" fo:padding-top="0in" fo:padding-bottom="0in" fo:padding-left="0.01944in" fo:padding-right="0.01944in"/>
      <style:paragraph-properties style:writing-mode="lr-tb"/>
    </style:style>
    <style:style style:family="text" style:name="a12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861">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2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text-align="justify" fo:text-align-last="start" fo:margin-bottom="0in"/>
    </style:style>
    <style:style style:family="text" style:name="a186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5">
      <style:paragraph-properties fo:text-align="center" style:vertical-align="middle"/>
    </style:style>
    <style:style style:family="table-cell" style:name="a2436">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243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3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68">
      <style:paragraph-properties fo:text-align="center" style:vertical-align="middle"/>
    </style:style>
    <style:style style:family="paragraph" style:name="a2439">
      <style:paragraph-properties fo:text-align="center" fo:margin-bottom="0in"/>
    </style:style>
    <style:style style:family="table-cell" style:name="a2120">
      <style:table-cell-properties style:vertical-align="middle" fo:border-top="0.01389in solid #000000" fo:padding-top="0in" fo:padding-bottom="0in" fo:padding-left="0.01944in" fo:padding-right="0.01944in"/>
      <style:paragraph-properties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bold" style:font-weight-asian="bold" style:font-weight-complex="bold"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552">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text-align="center" fo:margin-bottom="0in"/>
    </style:style>
    <style:style style:family="graphic" style:name="a1553">
      <style:graphic-properties fo:wrap-option="wrap" fo:padding-top="0.05in" fo:padding-bottom="0.05in" fo:padding-left="0.1in" fo:padding-right="0.1in" draw:textarea-vertical-align="middle" draw:textarea-horizontal-align="center" draw:fill="solid" draw:fill-color="#ffe5e5"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554">
      <style:graphic-properties draw:fill="none" draw:stroke="solid" svg:stroke-width="0.02083in" svg:stroke-color="#000000" svg:stroke-opacity="100%" svg:stroke-linecap="butt"/>
    </style:style>
    <style:style style:family="table-cell" style:name="a2125">
      <style:table-cell-properties style:vertical-align="middle" fo:border-top="0.01389in solid #000000" fo:padding-top="0in" fo:padding-bottom="0in" fo:padding-left="0.01944in" fo:padding-right="0.01944in"/>
      <style:paragraph-properties style:writing-mode="lr-tb"/>
    </style:style>
    <style:style style:family="graphic" style:name="a1555">
      <style:graphic-properties draw:fill="none" draw:stroke="solid" svg:stroke-width="0.02083in" svg:stroke-color="#000000" svg:stroke-opacity="100%" svg:stroke-linecap="butt"/>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draw:fill="none" draw:stroke="solid" svg:stroke-width="0.02083in" svg:stroke-color="#000000" svg:stroke-opacity="100%" svg:stroke-linecap="butt"/>
    </style:style>
    <style:style style:family="paragraph" style:name="a2127">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8">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41">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able-cell" style:name="a1870">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442">
      <style:table-row-properties style:row-height="0.61794in"/>
    </style:style>
    <style:style style:family="text" style:name="a187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7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4">
      <style:paragraph-properties fo:line-height="0.16667in" fo:margin-left="0.16806in" fo:margin-bottom="0in"/>
    </style:style>
    <style:style style:family="paragraph" style:name="a1873">
      <style:paragraph-properties fo:text-align="center" style:vertical-align="middl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7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7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49">
      <style:paragraph-properties fo:line-height="0.16667in" fo:margin-left="0.16806in" fo:margin-bottom="0in"/>
    </style:style>
    <style:style style:family="text" style:name="a187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1">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0.31944in"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graphic-properties fo:wrap-option="wrap" fo:padding-top="0.05in" fo:padding-bottom="0.05in" fo:padding-left="0.1in" fo:padding-right="0.1in" draw:textarea-vertical-align="top" draw:textarea-horizontal-align="center" draw:fill="none" draw:stroke="solid" svg:stroke-width="0.02778in" svg:stroke-color="#000000" svg:stroke-opacity="100%" svg:stroke-linecap="butt" draw:auto-grow-width="false" draw:auto-grow-height="false"/>
      <style:paragraph-properties style:font-independent-line-spacing="true" style:writing-mode="tb-rl"/>
    </style:style>
    <style:style style:family="paragraph" style:name="a2135">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9">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1">
      <style:table-cell-properties style:vertical-align="middle" fo:background-color="#f3b4a7" fo:padding-top="0in" fo:padding-bottom="0in" fo:padding-left="0.01944in" fo:padding-right="0.01944in"/>
      <style:paragraph-properties style:writing-mode="lr-tb"/>
    </style:style>
    <style:style style:family="text" style:name="a188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8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82">
      <style:paragraph-properties fo:text-align="center" style:vertical-align="middl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text-align="justify" fo:text-align-last="start" fo:margin-bottom="0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5">
      <style:paragraph-properties fo:text-align="center" style:vertical-align="middle"/>
    </style:style>
    <style:style style:family="table-cell" style:name="a2456">
      <style:table-cell-properties style:vertical-align="middle" fo:border-top="0.01389in solid #000000" fo:border-bottom="0.01389in solid #000000" fo:padding-top="0in" fo:padding-bottom="0in" fo:padding-left="0.01944in" fo:padding-right="0.01944in"/>
      <style:paragraph-properties style:writing-mode="lr-tb"/>
    </style:style>
    <style:style style:family="text" style:name="a245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887">
      <style:table-cell-properties style:vertical-align="middle" fo:background-color="#ccffcc"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245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8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59">
      <style:paragraph-properties fo:text-align="center" fo:margin-bottom="0in"/>
    </style:style>
    <style:style style:family="paragraph" style:name="a1889">
      <style:paragraph-properties fo:text-align="center" style:vertical-align="middle"/>
    </style:style>
    <style:style style:family="graphic" style:name="a2140">
      <style:graphic-properties draw:fill="none" draw:stroke="solid" svg:stroke-width="0.04167in" svg:stroke-color="#66943c" svg:stroke-opacity="100%" svg:stroke-linecap="butt"/>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1" style:parent-style-name="Graphics">
      <style:graphic-properties draw:fill="none" draw:stroke="non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7">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7f7f7f" style:text-line-through-type="none" style:text-line-through-style="none" style:text-line-through-width="auto" style:text-line-through-color="font-color" style:text-position="0% 100%" fo:font-family="Eras Demi ITC" style:font-family-asian="宋体" style:font-family-generic="swiss" style:font-pitch="variable"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8">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61">
      <style:table-cell-properties style:vertical-align="middle" fo:border-top="0.01389in solid #000000" fo:border-bottom="0.01389in solid #000000" fo:padding-top="0in" fo:padding-bottom="0in" fo:padding-left="0.01944in" fo:padding-right="0.01944in"/>
      <style:paragraph-properties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62">
      <style:table-row-properties style:row-height="0.61794in"/>
    </style:style>
    <style:style style:family="table-cell" style:name="a1891">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row" style:name="a1892">
      <style:table-row-properties style:row-height="1.36733in"/>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0.16667in" fo:margin-left="0.16806in" fo:margin-bottom="0in"/>
    </style:style>
    <style:style style:family="text" style:name="a189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69">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paragraph" style:name="a1894">
      <style:paragraph-properties fo:text-align="center" style:vertical-align="middle"/>
    </style:style>
    <style:style style:family="text" style:name="a246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896">
      <style:table-cell-properties style:vertical-align="middle" fo:border-top="0.00694in solid #000000" fo:border-bottom="0.00694in solid #000000" fo:border-left="0.00694in solid #000000" fo:border-right="0.00694in solid #000000" fo:padding-top="0.00718in" fo:padding-bottom="0in" fo:padding-left="0.00718in" fo:padding-right="0.00718in"/>
      <style:paragraph-properties style:writing-mode="lr-tb"/>
    </style:style>
    <style:style style:family="text" style:name="a246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6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98">
      <style:paragraph-properties fo:line-height="0.09722in" fo:text-align="center" style:vertical-align="middle"/>
    </style:style>
    <style:style style:family="paragraph" style:name="a2469">
      <style:paragraph-properties fo:line-height="0.16667in" fo:margin-left="0.16806in" fo:margin-bottom="0in"/>
    </style:style>
    <style:style style:family="graphic" style:name="a2150">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2">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7f7f7f" svg:stroke-opacity="100%" svg:stroke-linecap="butt" draw:auto-grow-width="false" draw:auto-grow-height="false"/>
      <style:paragraph-properties style:font-independent-line-spacing="true" style:writing-mode="lr-tb"/>
    </style:style>
    <style:style style:family="paragraph" style:name="a2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righ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57">
      <style:graphic-properties fo:wrap-option="wrap" fo:padding-top="0.05in" fo:padding-bottom="0.02953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158">
      <style:table-properties style:writing-mode="lr-tb"/>
    </style:style>
    <style:style style:family="text" style:name="a158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59">
      <style:table-column-properties style:column-width="1.99033in"/>
    </style:style>
    <style:style style:family="text" style:name="a158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71">
      <style:table-cell-properties style:vertical-align="middle" fo:background-color="#f3b4a7" fo:padding-top="0in" fo:padding-bottom="0in" fo:padding-left="0.01944in" fo:padding-right="0.01944in"/>
      <style:paragraph-properties style:writing-mode="lr-tb"/>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text-align="justify" fo:text-align-last="start" fo:margin-bottom="0in"/>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76">
      <style:table-cell-properties style:vertical-align="middle" fo:border-top="0.01389in solid #000000" fo:padding-top="0in" fo:padding-bottom="0in" fo:padding-left="0.01944in" fo:padding-right="0.01944in"/>
      <style:paragraph-properties style:writing-mode="lr-tb"/>
    </style:style>
    <style:style style:family="text" style:name="a2477">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247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2479">
      <style:paragraph-properties fo:text-align="center" fo:margin-bottom="0in"/>
    </style:style>
    <style:style style:family="table-column" style:name="a2160">
      <style:table-column-properties style:column-width="4.79993in"/>
    </style:style>
    <style:style style:family="table-column" style:name="a2161">
      <style:table-column-properties style:column-width="1.52207in"/>
    </style:style>
    <style:style style:family="text" style:name="a15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62">
      <style:table-row-properties style:row-height="0.75234in"/>
    </style:style>
    <style:style style:family="text" style:name="a15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false"/>
    </style:style>
    <style:style style:family="text" style:name="a15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0.16667in" fo:text-align="center" fo:margin-bottom="0in"/>
    </style:style>
    <style:style style:family="paragraph" style:name="a1593">
      <style:paragraph-properties fo:line-height="0.33333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6">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0.16667in" fo:text-align="center" fo:margin-bottom="0in"/>
    </style:style>
    <style:style style:family="paragraph" style:name="a1597">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81">
      <style:table-cell-properties style:vertical-align="middle" fo:border-top="0.01389in solid #000000" fo:padding-top="0in" fo:padding-bottom="0in" fo:padding-left="0.01944in" fo:padding-right="0.01944in"/>
      <style:paragraph-properties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2" style:parent-style-name="Graphics">
      <style:graphic-properties draw:fill="none" fo:clip="rect(0.18313in, 0.08759in, 0in, 0.12643in)" draw:stroke="non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3" style:parent-style-name="Graphics">
      <style:graphic-properties draw:fill="none" draw:stroke="none"/>
    </style:style>
    <style:style style:family="paragraph" style:name="a1288">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parent-style-name="Graphics">
      <style:graphic-properties draw:fill="none" fo:clip="rect(0.06338in, 0in, 0in, 0in)" draw:stroke="none"/>
    </style:style>
    <style:style style:family="graphic" style:name="a1289">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graphic" style:name="a2485" style:parent-style-name="Graphics">
      <style:graphic-properties draw:fill="none" draw:stroke="none"/>
    </style:style>
    <style:style style:family="graphic" style:name="a2486" style:parent-style-name="Graphics">
      <style:graphic-properties draw:fill="none" draw:stroke="non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a2a2a2" svg:stroke-opacity="100%" svg:stroke-linecap="butt" draw:auto-grow-width="false" draw:auto-grow-height="false"/>
      <style:paragraph-properties style:font-independent-line-spacing="true" style:writing-mode="lr-tb"/>
    </style:style>
    <style:style style:family="table-cell" style:name="a2170">
      <style:table-cell-properties style:vertical-align="middle" fo:background-color="#b0a5cb" fo:padding-top="0in" fo:padding-bottom="0in" fo:padding-left="0.01944in" fo:padding-right="0.01944in"/>
      <style:paragraph-properties style:writing-mode="lr-tb"/>
    </style:style>
    <style:style style:family="text" style:name="a2171">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style>
    <style:style style:family="text" style:name="a2172">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style>
    <style:style style:family="paragraph" style:name="a2173">
      <style:paragraph-properties fo:text-align="center"/>
    </style:style>
    <style:style style:family="table-cell" style:name="a2175">
      <style:table-cell-properties style:vertical-align="middle" fo:background-color="#b0a5cb" fo:padding-top="0in" fo:padding-bottom="0in" fo:padding-left="0.01944in" fo:padding-right="0.01944in"/>
      <style:paragraph-properties style:writing-mode="lr-tb"/>
    </style:style>
    <style:style style:family="text" style:name="a2176">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style:language-asian="zh" fo:country="US" style:country-asian="TW" fo:font-weight="bold" style:font-weight-asian="bold" style:font-weight-complex="bold" style:letter-kerning="true"/>
    </style:style>
    <style:style style:family="text" style:name="a2177">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fo:language="en" fo:country="US" fo:font-weight="bold" style:font-weight-asian="bold" style:font-weight-complex="bold" style:letter-kerning="true"/>
    </style:style>
    <style:style style:family="text" style:name="a2178">
      <style:text-properties fo:color="#000000" fo:font-family="微軟正黑體" style:font-family-asian="微軟正黑體" style:font-family-generic="swiss" style:font-family-generic-asian="swiss" style:font-pitch="variable" style:font-pitch-asian="variable" fo:font-size="0.26389in" style:font-size-asian="0.26389in" style:font-size-complex="0.26389in" style:language-asian="zh" style:country-asian="TW" fo:font-weight="bold" style:font-weight-asian="bold" style:font-weight-complex="bold" style:letter-kerning="true"/>
    </style:style>
    <style:style style:family="paragraph" style:name="a2179">
      <style:paragraph-properties fo:text-align="center" fo:margin-bottom="0in"/>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7">
      <style:graphic-properties fo:wrap-option="wrap" fo:padding-top="0.05in" fo:padding-bottom="0.05in" fo:padding-left="0.1in" fo:padding-right="0.1in" draw:textarea-vertical-align="middle" draw:textarea-horizontal-align="center" draw:fill="solid" draw:fill-color="#f8f8f8" draw:opacity="100%" draw:stroke="solid" svg:stroke-width="0.01736in" svg:stroke-color="#a2a2a2" svg:stroke-opacity="100%" svg:stroke-linecap="butt" draw:auto-grow-width="false" draw:auto-grow-height="false"/>
      <style:paragraph-properties style:font-independent-line-spacing="true" style:writing-mode="lr-tb"/>
    </style:style>
    <style:style style:family="paragraph" style:name="a2493">
      <style:paragraph-properties fo:line-height="100%" fo:text-align="left" style:tab-stop-distance="1in" fo:margin-left="0.87891in" fo:margin-right="0in" fo:text-indent="-0.878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4">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parent-style-name="Graphics">
      <style:graphic-properties draw:fill="none" draw:stroke="non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165"/>
    <text:list-style style:name="a2256"/>
    <text:list-style style:name="a2347"/>
    <text:list-style style:name="a2077"/>
    <text:list-style style:name="a2169"/>
    <text:list-style style:name="a2480"/>
    <text:list-style style:name="a2572"/>
    <text:list-style style:name="a2392"/>
    <text:list-style style:name="a2665"/>
    <text:list-style style:name="a2577"/>
    <text:list-style style:name="a2210"/>
    <text:list-style style:name="a2397"/>
    <text:list-style style:name="a2031"/>
    <text:list-style style:name="a1890"/>
    <text:list-style style:name="a2215"/>
    <text:list-style style:name="a2124"/>
    <text:list-style style:name="a2035"/>
    <text:list-style style:name="a1895"/>
    <text:list-style style:name="a1710">
      <text:list-level-style-image xlink:href="media/image1.png" text:level="1">
        <style:list-level-properties text:space-before="0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1in" text:min-label-width="0.3125in" fo:width="0.175in" fo:height="0.175in"/>
      </text:list-level-style-image>
      <text:list-level-style-image xlink:href="media/image1.png" text:level="4">
        <style:list-level-properties text:space-before="1.5in" text:min-label-width="0.3125in" fo:width="0.175in" fo:height="0.175in"/>
      </text:list-level-style-image>
      <text:list-level-style-image xlink:href="media/image1.png" text:level="5">
        <style:list-level-properties text:space-before="2in" text:min-label-width="0.3125in" fo:width="0.175in" fo:height="0.175in"/>
      </text:list-level-style-image>
      <text:list-level-style-image xlink:href="media/image1.png" text:level="6">
        <style:list-level-properties text:space-before="2.5in" text:min-label-width="0.3125in" fo:width="0.175in" fo:height="0.175in"/>
      </text:list-level-style-image>
      <text:list-level-style-image xlink:href="media/image1.png" text:level="7">
        <style:list-level-properties text:space-before="3in" text:min-label-width="0.3125in" fo:width="0.175in" fo:height="0.175in"/>
      </text:list-level-style-image>
      <text:list-level-style-image xlink:href="media/image1.png" text:level="8">
        <style:list-level-properties text:space-before="3.5in" text:min-label-width="0.3125in" fo:width="0.175in" fo:height="0.175in"/>
      </text:list-level-style-image>
      <text:list-level-style-image xlink:href="media/image1.png" text:level="9">
        <style:list-level-properties text:space-before="4in" text:min-label-width="0.3125in" fo:width="0.175in" fo:height="0.175in"/>
      </text:list-level-style-image>
    </text:list-style>
    <text:list-style style:name="a2440"/>
    <text:list-style style:name="a1899"/>
    <text:list-style style:name="a2532"/>
    <text:list-style style:name="a2351"/>
    <text:list-style style:name="a2715"/>
    <text:list-style style:name="a2445"/>
    <text:list-style style:name="a2264"/>
    <text:list-style style:name="a2356"/>
    <text:list-style style:name="a2538"/>
    <text:list-style style:name="a2083"/>
    <text:list-style style:name="a2174"/>
    <text:list-style style:name="a2269"/>
    <text:list-style style:name="a2087"/>
    <text:list-style style:name="a1851"/>
    <text:list-style style:name="a2670"/>
    <text:list-style style:name="a2584"/>
    <text:list-style style:name="a2675"/>
    <text:list-style style:name="a1857"/>
    <text:list-style style:name="a2220"/>
    <text:list-style style:name="a2679"/>
    <text:list-style style:name="a2402"/>
    <text:list-style style:name="a2589"/>
    <text:list-style style:name="a2040"/>
    <text:list-style style:name="a2408"/>
    <text:list-style style:name="a2227"/>
    <text:list-style style:name="a2046"/>
    <text:list-style style:name="a1720">
      <text:list-level-style-image xlink:href="media/image2.png" text:level="1">
        <style:list-level-properties text:space-before="0in" text:min-label-width="0.3125in" fo:width="0.175in" fo:height="0.175in"/>
      </text:list-level-style-image>
      <text:list-level-style-image xlink:href="media/image2.png" text:level="2">
        <style:list-level-properties text:space-before="0.5in" text:min-label-width="0.3125in" fo:width="0.175in" fo:height="0.175in"/>
      </text:list-level-style-image>
      <text:list-level-style-image xlink:href="media/image2.png" text:level="3">
        <style:list-level-properties text:space-before="1in" text:min-label-width="0.3125in" fo:width="0.175in" fo:height="0.175in"/>
      </text:list-level-style-image>
      <text:list-level-style-image xlink:href="media/image2.png" text:level="4">
        <style:list-level-properties text:space-before="1.5in" text:min-label-width="0.3125in" fo:width="0.175in" fo:height="0.175in"/>
      </text:list-level-style-image>
      <text:list-level-style-image xlink:href="media/image2.png" text:level="5">
        <style:list-level-properties text:space-before="2in" text:min-label-width="0.3125in" fo:width="0.175in" fo:height="0.175in"/>
      </text:list-level-style-image>
      <text:list-level-style-image xlink:href="media/image2.png" text:level="6">
        <style:list-level-properties text:space-before="2.5in" text:min-label-width="0.3125in" fo:width="0.175in" fo:height="0.175in"/>
      </text:list-level-style-image>
      <text:list-level-style-image xlink:href="media/image2.png" text:level="7">
        <style:list-level-properties text:space-before="3in" text:min-label-width="0.3125in" fo:width="0.175in" fo:height="0.175in"/>
      </text:list-level-style-image>
      <text:list-level-style-image xlink:href="media/image2.png" text:level="8">
        <style:list-level-properties text:space-before="3.5in" text:min-label-width="0.3125in" fo:width="0.175in" fo:height="0.175in"/>
      </text:list-level-style-image>
      <text:list-level-style-image xlink:href="media/image2.png" text:level="9">
        <style:list-level-properties text:space-before="4in" text:min-label-width="0.3125in" fo:width="0.175in" fo:height="0.175in"/>
      </text:list-level-style-image>
    </text:list-style>
    <text:list-style style:name="a2450"/>
    <text:list-style style:name="a2723"/>
    <text:list-style style:name="a1904"/>
    <text:list-style style:name="a1724">
      <text:list-level-style-image xlink:href="media/image2.png" text:level="1">
        <style:list-level-properties text:space-before="0in" text:min-label-width="0.3125in" fo:width="0.175in" fo:height="0.175in"/>
      </text:list-level-style-image>
      <text:list-level-style-image xlink:href="media/image2.png" text:level="2">
        <style:list-level-properties text:space-before="0.5in" text:min-label-width="0.3125in" fo:width="0.175in" fo:height="0.175in"/>
      </text:list-level-style-image>
      <text:list-level-style-image xlink:href="media/image2.png" text:level="3">
        <style:list-level-properties text:space-before="1in" text:min-label-width="0.3125in" fo:width="0.175in" fo:height="0.175in"/>
      </text:list-level-style-image>
      <text:list-level-style-image xlink:href="media/image2.png" text:level="4">
        <style:list-level-properties text:space-before="1.5in" text:min-label-width="0.3125in" fo:width="0.175in" fo:height="0.175in"/>
      </text:list-level-style-image>
      <text:list-level-style-image xlink:href="media/image2.png" text:level="5">
        <style:list-level-properties text:space-before="2in" text:min-label-width="0.3125in" fo:width="0.175in" fo:height="0.175in"/>
      </text:list-level-style-image>
      <text:list-level-style-image xlink:href="media/image2.png" text:level="6">
        <style:list-level-properties text:space-before="2.5in" text:min-label-width="0.3125in" fo:width="0.175in" fo:height="0.175in"/>
      </text:list-level-style-image>
      <text:list-level-style-image xlink:href="media/image2.png" text:level="7">
        <style:list-level-properties text:space-before="3in" text:min-label-width="0.3125in" fo:width="0.175in" fo:height="0.175in"/>
      </text:list-level-style-image>
      <text:list-level-style-image xlink:href="media/image2.png" text:level="8">
        <style:list-level-properties text:space-before="3.5in" text:min-label-width="0.3125in" fo:width="0.175in" fo:height="0.175in"/>
      </text:list-level-style-image>
      <text:list-level-style-image xlink:href="media/image2.png" text:level="9">
        <style:list-level-properties text:space-before="4in" text:min-label-width="0.3125in" fo:width="0.175in" fo:height="0.175in"/>
      </text:list-level-style-image>
    </text:list-style>
    <text:list-style style:name="a2361"/>
    <text:list-style style:name="a2543"/>
    <text:list-style style:name="a2180"/>
    <text:list-style style:name="a2455"/>
    <text:list-style style:name="a1728">
      <text:list-level-style-image xlink:href="media/image2.png" text:level="1">
        <style:list-level-properties text:space-before="0in" text:min-label-width="0.3125in" fo:width="0.175in" fo:height="0.175in"/>
      </text:list-level-style-image>
      <text:list-level-style-image xlink:href="media/image2.png" text:level="2">
        <style:list-level-properties text:space-before="0.5in" text:min-label-width="0.3125in" fo:width="0.175in" fo:height="0.175in"/>
      </text:list-level-style-image>
      <text:list-level-style-image xlink:href="media/image2.png" text:level="3">
        <style:list-level-properties text:space-before="1in" text:min-label-width="0.3125in" fo:width="0.175in" fo:height="0.175in"/>
      </text:list-level-style-image>
      <text:list-level-style-image xlink:href="media/image2.png" text:level="4">
        <style:list-level-properties text:space-before="1.5in" text:min-label-width="0.3125in" fo:width="0.175in" fo:height="0.175in"/>
      </text:list-level-style-image>
      <text:list-level-style-image xlink:href="media/image2.png" text:level="5">
        <style:list-level-properties text:space-before="2in" text:min-label-width="0.3125in" fo:width="0.175in" fo:height="0.175in"/>
      </text:list-level-style-image>
      <text:list-level-style-image xlink:href="media/image2.png" text:level="6">
        <style:list-level-properties text:space-before="2.5in" text:min-label-width="0.3125in" fo:width="0.175in" fo:height="0.175in"/>
      </text:list-level-style-image>
      <text:list-level-style-image xlink:href="media/image2.png" text:level="7">
        <style:list-level-properties text:space-before="3in" text:min-label-width="0.3125in" fo:width="0.175in" fo:height="0.175in"/>
      </text:list-level-style-image>
      <text:list-level-style-image xlink:href="media/image2.png" text:level="8">
        <style:list-level-properties text:space-before="3.5in" text:min-label-width="0.3125in" fo:width="0.175in" fo:height="0.175in"/>
      </text:list-level-style-image>
      <text:list-level-style-image xlink:href="media/image2.png" text:level="9">
        <style:list-level-properties text:space-before="4in" text:min-label-width="0.3125in" fo:width="0.175in" fo:height="0.175in"/>
      </text:list-level-style-image>
    </text:list-style>
    <text:list-style style:name="a2092"/>
    <text:list-style style:name="a2274"/>
    <text:list-style style:name="a2547"/>
    <text:list-style style:name="a2366"/>
    <text:list-style style:name="a2185"/>
    <text:list-style style:name="a2278"/>
    <text:list-style style:name="a1860"/>
    <text:list-style style:name="a2098"/>
    <text:list-style style:name="a1866"/>
    <text:list-style style:name="a2594"/>
    <text:list-style style:name="a1686">
      <text:list-level-style-image xlink:href="media/image3.png" text:level="1">
        <style:list-level-properties text:space-before="0in" text:min-label-width="0.3125in" fo:width="0.175in" fo:height="0.175in"/>
      </text:list-level-style-image>
      <text:list-level-style-image xlink:href="media/image3.png" text:level="2">
        <style:list-level-properties text:space-before="0.5in" text:min-label-width="0.3125in" fo:width="0.175in" fo:height="0.175in"/>
      </text:list-level-style-image>
      <text:list-level-style-image xlink:href="media/image3.png" text:level="3">
        <style:list-level-properties text:space-before="1in" text:min-label-width="0.3125in" fo:width="0.175in" fo:height="0.175in"/>
      </text:list-level-style-image>
      <text:list-level-style-image xlink:href="media/image3.png" text:level="4">
        <style:list-level-properties text:space-before="1.5in" text:min-label-width="0.3125in" fo:width="0.175in" fo:height="0.175in"/>
      </text:list-level-style-image>
      <text:list-level-style-image xlink:href="media/image3.png" text:level="5">
        <style:list-level-properties text:space-before="2in" text:min-label-width="0.3125in" fo:width="0.175in" fo:height="0.175in"/>
      </text:list-level-style-image>
      <text:list-level-style-image xlink:href="media/image3.png" text:level="6">
        <style:list-level-properties text:space-before="2.5in" text:min-label-width="0.3125in" fo:width="0.175in" fo:height="0.175in"/>
      </text:list-level-style-image>
      <text:list-level-style-image xlink:href="media/image3.png" text:level="7">
        <style:list-level-properties text:space-before="3in" text:min-label-width="0.3125in" fo:width="0.175in" fo:height="0.175in"/>
      </text:list-level-style-image>
      <text:list-level-style-image xlink:href="media/image3.png" text:level="8">
        <style:list-level-properties text:space-before="3.5in" text:min-label-width="0.3125in" fo:width="0.175in" fo:height="0.175in"/>
      </text:list-level-style-image>
      <text:list-level-style-image xlink:href="media/image3.png" text:level="9">
        <style:list-level-properties text:space-before="4in" text:min-label-width="0.3125in" fo:width="0.175in" fo:height="0.175in"/>
      </text:list-level-style-image>
    </text:list-style>
    <text:list-style style:name="a1869"/>
    <text:list-style style:name="a2413"/>
    <text:list-style style:name="a2233"/>
    <text:list-style style:name="a2053"/>
    <text:list-style style:name="a2418"/>
    <text:list-style style:name="a2327"/>
    <text:list-style style:name="a1910"/>
    <text:list-style style:name="a2057"/>
    <text:list-style style:name="a1731">
      <text:list-level-style-image xlink:href="media/image2.png" text:level="1">
        <style:list-level-properties text:space-before="0in" text:min-label-width="0.3125in" fo:width="0.175in" fo:height="0.175in"/>
      </text:list-level-style-image>
      <text:list-level-style-image xlink:href="media/image2.png" text:level="2">
        <style:list-level-properties text:space-before="0.5in" text:min-label-width="0.3125in" fo:width="0.175in" fo:height="0.175in"/>
      </text:list-level-style-image>
      <text:list-level-style-image xlink:href="media/image2.png" text:level="3">
        <style:list-level-properties text:space-before="1in" text:min-label-width="0.3125in" fo:width="0.175in" fo:height="0.175in"/>
      </text:list-level-style-image>
      <text:list-level-style-image xlink:href="media/image2.png" text:level="4">
        <style:list-level-properties text:space-before="1.5in" text:min-label-width="0.3125in" fo:width="0.175in" fo:height="0.175in"/>
      </text:list-level-style-image>
      <text:list-level-style-image xlink:href="media/image2.png" text:level="5">
        <style:list-level-properties text:space-before="2in" text:min-label-width="0.3125in" fo:width="0.175in" fo:height="0.175in"/>
      </text:list-level-style-image>
      <text:list-level-style-image xlink:href="media/image2.png" text:level="6">
        <style:list-level-properties text:space-before="2.5in" text:min-label-width="0.3125in" fo:width="0.175in" fo:height="0.175in"/>
      </text:list-level-style-image>
      <text:list-level-style-image xlink:href="media/image2.png" text:level="7">
        <style:list-level-properties text:space-before="3in" text:min-label-width="0.3125in" fo:width="0.175in" fo:height="0.175in"/>
      </text:list-level-style-image>
      <text:list-level-style-image xlink:href="media/image2.png" text:level="8">
        <style:list-level-properties text:space-before="3.5in" text:min-label-width="0.3125in" fo:width="0.175in" fo:height="0.175in"/>
      </text:list-level-style-image>
      <text:list-level-style-image xlink:href="media/image2.png" text:level="9">
        <style:list-level-properties text:space-before="4in" text:min-label-width="0.3125in" fo:width="0.175in" fo:height="0.175in"/>
      </text:list-level-style-image>
    </text:list-style>
    <text:list-style style:name="a2460"/>
    <text:list-style style:name="a2552"/>
    <text:list-style style:name="a2371"/>
    <text:list-style style:name="a1917"/>
    <text:list-style style:name="a2190"/>
    <text:list-style style:name="a2465"/>
    <text:list-style style:name="a2283"/>
    <text:list-style style:name="a2557"/>
    <text:list-style style:name="a2376"/>
    <text:list-style style:name="a2288"/>
    <text:list-style style:name="a2198"/>
    <text:list-style style:name="a2104"/>
    <text:list-style style:name="a1690">
      <text:list-level-style-image xlink:href="media/image3.png" text:level="1">
        <style:list-level-properties text:space-before="0in" text:min-label-width="0.3125in" fo:width="0.175in" fo:height="0.175in"/>
      </text:list-level-style-image>
      <text:list-level-style-image xlink:href="media/image3.png" text:level="2">
        <style:list-level-properties text:space-before="0.5in" text:min-label-width="0.3125in" fo:width="0.175in" fo:height="0.175in"/>
      </text:list-level-style-image>
      <text:list-level-style-image xlink:href="media/image3.png" text:level="3">
        <style:list-level-properties text:space-before="1in" text:min-label-width="0.3125in" fo:width="0.175in" fo:height="0.175in"/>
      </text:list-level-style-image>
      <text:list-level-style-image xlink:href="media/image3.png" text:level="4">
        <style:list-level-properties text:space-before="1.5in" text:min-label-width="0.3125in" fo:width="0.175in" fo:height="0.175in"/>
      </text:list-level-style-image>
      <text:list-level-style-image xlink:href="media/image3.png" text:level="5">
        <style:list-level-properties text:space-before="2in" text:min-label-width="0.3125in" fo:width="0.175in" fo:height="0.175in"/>
      </text:list-level-style-image>
      <text:list-level-style-image xlink:href="media/image3.png" text:level="6">
        <style:list-level-properties text:space-before="2.5in" text:min-label-width="0.3125in" fo:width="0.175in" fo:height="0.175in"/>
      </text:list-level-style-image>
      <text:list-level-style-image xlink:href="media/image3.png" text:level="7">
        <style:list-level-properties text:space-before="3in" text:min-label-width="0.3125in" fo:width="0.175in" fo:height="0.175in"/>
      </text:list-level-style-image>
      <text:list-level-style-image xlink:href="media/image3.png" text:level="8">
        <style:list-level-properties text:space-before="3.5in" text:min-label-width="0.3125in" fo:width="0.175in" fo:height="0.175in"/>
      </text:list-level-style-image>
      <text:list-level-style-image xlink:href="media/image3.png" text:level="9">
        <style:list-level-properties text:space-before="4in" text:min-label-width="0.3125in" fo:width="0.175in" fo:height="0.175in"/>
      </text:list-level-style-image>
    </text:list-style>
    <text:list-style style:name="a1874"/>
    <text:list-style style:name="a2693"/>
    <text:list-style style:name="a1694">
      <text:list-level-style-image xlink:href="media/image3.png" text:level="1">
        <style:list-level-properties text:space-before="0in" text:min-label-width="0.3125in" fo:width="0.175in" fo:height="0.175in"/>
      </text:list-level-style-image>
      <text:list-level-style-image xlink:href="media/image3.png" text:level="2">
        <style:list-level-properties text:space-before="0.5in" text:min-label-width="0.3125in" fo:width="0.175in" fo:height="0.175in"/>
      </text:list-level-style-image>
      <text:list-level-style-image xlink:href="media/image3.png" text:level="3">
        <style:list-level-properties text:space-before="1in" text:min-label-width="0.3125in" fo:width="0.175in" fo:height="0.175in"/>
      </text:list-level-style-image>
      <text:list-level-style-image xlink:href="media/image3.png" text:level="4">
        <style:list-level-properties text:space-before="1.5in" text:min-label-width="0.3125in" fo:width="0.175in" fo:height="0.175in"/>
      </text:list-level-style-image>
      <text:list-level-style-image xlink:href="media/image3.png" text:level="5">
        <style:list-level-properties text:space-before="2in" text:min-label-width="0.3125in" fo:width="0.175in" fo:height="0.175in"/>
      </text:list-level-style-image>
      <text:list-level-style-image xlink:href="media/image3.png" text:level="6">
        <style:list-level-properties text:space-before="2.5in" text:min-label-width="0.3125in" fo:width="0.175in" fo:height="0.175in"/>
      </text:list-level-style-image>
      <text:list-level-style-image xlink:href="media/image3.png" text:level="7">
        <style:list-level-properties text:space-before="3in" text:min-label-width="0.3125in" fo:width="0.175in" fo:height="0.175in"/>
      </text:list-level-style-image>
      <text:list-level-style-image xlink:href="media/image3.png" text:level="8">
        <style:list-level-properties text:space-before="3.5in" text:min-label-width="0.3125in" fo:width="0.175in" fo:height="0.175in"/>
      </text:list-level-style-image>
      <text:list-level-style-image xlink:href="media/image3.png" text:level="9">
        <style:list-level-properties text:space-before="4in" text:min-label-width="0.3125in" fo:width="0.175in" fo:height="0.175in"/>
      </text:list-level-style-image>
    </text:list-style>
    <text:list-style style:name="a2109"/>
    <text:list-style style:name="a2331"/>
    <text:list-style style:name="a2241"/>
    <text:list-style style:name="a2606"/>
    <text:list-style style:name="a2062"/>
    <text:list-style style:name="a2336"/>
    <text:list-style style:name="a2246"/>
    <text:list-style style:name="a2068"/>
    <text:list-style style:name="a2470"/>
    <text:list-style style:name="a2380"/>
    <text:list-style style:name="a2562"/>
    <text:list-style style:name="a1743">
      <text:list-level-style-image xlink:href="media/image4.png" text:level="1">
        <style:list-level-properties text:space-before="0in" text:min-label-width="0.3125in" fo:width="0.175in" fo:height="0.175in"/>
      </text:list-level-style-image>
      <text:list-level-style-image xlink:href="media/image4.png" text:level="2">
        <style:list-level-properties text:space-before="0.5in" text:min-label-width="0.3125in" fo:width="0.175in" fo:height="0.175in"/>
      </text:list-level-style-image>
      <text:list-level-style-image xlink:href="media/image4.png" text:level="3">
        <style:list-level-properties text:space-before="1in" text:min-label-width="0.3125in" fo:width="0.175in" fo:height="0.175in"/>
      </text:list-level-style-image>
      <text:list-level-style-image xlink:href="media/image4.png" text:level="4">
        <style:list-level-properties text:space-before="1.5in" text:min-label-width="0.3125in" fo:width="0.175in" fo:height="0.175in"/>
      </text:list-level-style-image>
      <text:list-level-style-image xlink:href="media/image4.png" text:level="5">
        <style:list-level-properties text:space-before="2in" text:min-label-width="0.3125in" fo:width="0.175in" fo:height="0.175in"/>
      </text:list-level-style-image>
      <text:list-level-style-image xlink:href="media/image4.png" text:level="6">
        <style:list-level-properties text:space-before="2.5in" text:min-label-width="0.3125in" fo:width="0.175in" fo:height="0.175in"/>
      </text:list-level-style-image>
      <text:list-level-style-image xlink:href="media/image4.png" text:level="7">
        <style:list-level-properties text:space-before="3in" text:min-label-width="0.3125in" fo:width="0.175in" fo:height="0.175in"/>
      </text:list-level-style-image>
      <text:list-level-style-image xlink:href="media/image4.png" text:level="8">
        <style:list-level-properties text:space-before="3.5in" text:min-label-width="0.3125in" fo:width="0.175in" fo:height="0.175in"/>
      </text:list-level-style-image>
      <text:list-level-style-image xlink:href="media/image4.png" text:level="9">
        <style:list-level-properties text:space-before="4in" text:min-label-width="0.3125in" fo:width="0.175in" fo:height="0.175in"/>
      </text:list-level-style-image>
    </text:list-style>
    <text:list-style style:name="a1746">
      <text:list-level-style-image xlink:href="media/image4.png" text:level="1">
        <style:list-level-properties text:space-before="0in" text:min-label-width="0.3125in" fo:width="0.175in" fo:height="0.175in"/>
      </text:list-level-style-image>
      <text:list-level-style-image xlink:href="media/image4.png" text:level="2">
        <style:list-level-properties text:space-before="0.5in" text:min-label-width="0.3125in" fo:width="0.175in" fo:height="0.175in"/>
      </text:list-level-style-image>
      <text:list-level-style-image xlink:href="media/image4.png" text:level="3">
        <style:list-level-properties text:space-before="1in" text:min-label-width="0.3125in" fo:width="0.175in" fo:height="0.175in"/>
      </text:list-level-style-image>
      <text:list-level-style-image xlink:href="media/image4.png" text:level="4">
        <style:list-level-properties text:space-before="1.5in" text:min-label-width="0.3125in" fo:width="0.175in" fo:height="0.175in"/>
      </text:list-level-style-image>
      <text:list-level-style-image xlink:href="media/image4.png" text:level="5">
        <style:list-level-properties text:space-before="2in" text:min-label-width="0.3125in" fo:width="0.175in" fo:height="0.175in"/>
      </text:list-level-style-image>
      <text:list-level-style-image xlink:href="media/image4.png" text:level="6">
        <style:list-level-properties text:space-before="2.5in" text:min-label-width="0.3125in" fo:width="0.175in" fo:height="0.175in"/>
      </text:list-level-style-image>
      <text:list-level-style-image xlink:href="media/image4.png" text:level="7">
        <style:list-level-properties text:space-before="3in" text:min-label-width="0.3125in" fo:width="0.175in" fo:height="0.175in"/>
      </text:list-level-style-image>
      <text:list-level-style-image xlink:href="media/image4.png" text:level="8">
        <style:list-level-properties text:space-before="3.5in" text:min-label-width="0.3125in" fo:width="0.175in" fo:height="0.175in"/>
      </text:list-level-style-image>
      <text:list-level-style-image xlink:href="media/image4.png" text:level="9">
        <style:list-level-properties text:space-before="4in" text:min-label-width="0.3125in" fo:width="0.175in" fo:height="0.175in"/>
      </text:list-level-style-image>
    </text:list-style>
    <text:list-style style:name="a2475"/>
    <text:list-style style:name="a2385"/>
    <text:list-style style:name="a2567"/>
    <text:list-style style:name="a2205"/>
    <text:list-style style:name="a2115"/>
    <text:list-style style:name="a1883"/>
    <text:list-style style:name="a1886"/>
    <text:list-style style:name="a2119"/>
    <text:list-style style:name="a2611"/>
    <text:list-style style:name="a2430"/>
    <text:list-style style:name="a2704"/>
    <text:list-style style:name="a2523"/>
    <text:list-style style:name="a2342"/>
    <text:list-style style:name="a2251"/>
    <text:list-style style:name="a2616"/>
    <text:list-style style:name="a1707">
      <text:list-level-style-image xlink:href="media/image1.png" text:level="1">
        <style:list-level-properties text:space-before="0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1in" text:min-label-width="0.3125in" fo:width="0.175in" fo:height="0.175in"/>
      </text:list-level-style-image>
      <text:list-level-style-image xlink:href="media/image1.png" text:level="4">
        <style:list-level-properties text:space-before="1.5in" text:min-label-width="0.3125in" fo:width="0.175in" fo:height="0.175in"/>
      </text:list-level-style-image>
      <text:list-level-style-image xlink:href="media/image1.png" text:level="5">
        <style:list-level-properties text:space-before="2in" text:min-label-width="0.3125in" fo:width="0.175in" fo:height="0.175in"/>
      </text:list-level-style-image>
      <text:list-level-style-image xlink:href="media/image1.png" text:level="6">
        <style:list-level-properties text:space-before="2.5in" text:min-label-width="0.3125in" fo:width="0.175in" fo:height="0.175in"/>
      </text:list-level-style-image>
      <text:list-level-style-image xlink:href="media/image1.png" text:level="7">
        <style:list-level-properties text:space-before="3in" text:min-label-width="0.3125in" fo:width="0.175in" fo:height="0.175in"/>
      </text:list-level-style-image>
      <text:list-level-style-image xlink:href="media/image1.png" text:level="8">
        <style:list-level-properties text:space-before="3.5in" text:min-label-width="0.3125in" fo:width="0.175in" fo:height="0.175in"/>
      </text:list-level-style-image>
      <text:list-level-style-image xlink:href="media/image1.png" text:level="9">
        <style:list-level-properties text:space-before="4in" text:min-label-width="0.3125in" fo:width="0.175in" fo:height="0.175in"/>
      </text:list-level-style-image>
    </text:list-style>
    <text:list-style style:name="a2435"/>
    <text:list-style style:name="a2072"/>
    <text:list-style style:name="a2527"/>
  </office:automatic-styles>
  <office:body>
    <office:presentation>
      <draw:page draw:name="Slide33" draw:style-name="a1152" draw:master-page-name="Master2-Layout12-cust-標題及物件" presentation:presentation-page-layout-name="Master2-PPL12" draw:id="Slide-288">
        <draw:frame draw:id="id133" presentation:style-name="a1160" draw:name="標題 1" svg:x="0.53478in" svg:y="3.86455in" svg:width="8.69467in" svg:height="1.08724in" presentation:class="title" presentation:placeholder="false">
          <draw:text-box>
            <text:p text:style-name="a1159" text:class-names="" text:cond-style-name=""><text:span text:style-name="a1153" text:class-names="">110</text:span><text:span text:style-name="a1154" text:class-names="">年度臺北市總預算</text:span><text:span text:style-name="a1155" text:class-names=""><text:line-break/></text:span><text:span text:style-name="a1156" text:class-names="">第二次追加（減）預算案</text:span><text:span text:style-name="a1157" text:class-names=""><text:line-break/></text:span><text:span text:style-name="a1158" text:class-names="">編製結果報告</text:span></text:p>
          </draw:text-box>
          <svg:title/>
          <svg:desc/>
        </draw:frame>
        <draw:g draw:name="群組 4" draw:id="id134">
          <svg:title/>
          <svg:desc/>
          <draw:frame draw:id="id137" draw:style-name="a1171" draw:name="副標題 2" svg:x="2.47573in" svg:y="5.70684in" svg:width="5.30702in" svg:height="0.35437in">
            <draw:text-box>
              <text:p text:style-name="a1170" text:class-names="" text:cond-style-name=""><text:span text:style-name="a1169" text:class-names="">臺北市市長 柯文哲</text:span></text:p>
            </draw:text-box>
            <svg:title/>
            <svg:desc/>
          </draw:frame>
          <draw:frame draw:id="id138" draw:style-name="a1181" draw:name="副標題 2" svg:x="2.47573in" svg:y="6.21265in" svg:width="5.36893in" svg:height="0.35437in">
            <draw:text-box>
              <text:p text:style-name="a1180" text:class-names="" text:cond-style-name=""><text:span text:style-name="a1172" text:class-names="">中華民國</text:span><text:span text:style-name="a1173" text:class-names="">110</text:span><text:span text:style-name="a1174" text:class-names="">年</text:span><text:span text:style-name="a1175" text:class-names="">9</text:span><text:span text:style-name="a1176" text:class-names="">月</text:span><text:span text:style-name="a1177" text:class-names="">22</text:span><text:span text:style-name="a1178" text:class-names="">日</text:span><text:span text:style-name="a1179" text:class-names=""/></text:p>
            </draw:text-box>
            <svg:title/>
            <svg:desc/>
          </draw:frame>
        </draw:g>
        <draw:frame draw:id="id135" draw:style-name="a1167" draw:name="文字方塊 5" svg:x="0.32039in" svg:y="1.0854in" svg:width="9.67961in" svg:height="0.84147in">
          <draw:text-box>
            <text:p text:style-name="a1166" text:class-names="" text:cond-style-name=""><text:span text:style-name="a1161" text:class-names="">臺北市議會 第</text:span><text:span text:style-name="a1162" text:class-names="">13</text:span><text:span text:style-name="a1163" text:class-names="">屆第</text:span><text:span text:style-name="a1164" text:class-names="">6</text:span><text:span text:style-name="a1165" text:class-names="">次定期大會</text:span></text:p>
          </draw:text-box>
          <svg:title/>
          <svg:desc/>
        </draw:frame>
        <draw:frame draw:id="id136" draw:style-name="a1168" draw:name="圖片 2" svg:x="8.46995in" svg:y="5.48401in" svg:width="1.12676in" svg:height="1.32394in" style:rel-width="scale" style:rel-height="scale">
          <draw:image xlink:href="media/image5.emf" xlink:type="simple" xlink:show="embed" xlink:actuate="onLoad"/>
          <svg:title/>
          <svg:desc/>
        </draw:frame>
      </draw:page>
      <draw:page draw:name="Slide84" draw:style-name="a1182" draw:master-page-name="Master2-Layout7-blank-空白" presentation:presentation-page-layout-name="Master2-PPL7" draw:id="Slide-339">
        <draw:custom-shape svg:x="9.33784in" svg:y="6.90642in" svg:width="0.50019in" svg:height="0.50483in" draw:id="id139" draw:style-name="a1185" draw:name="椭圆 26">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0" draw:style-name="a1189" draw:name="投影片編號版面配置區 1" svg:x="8.65721in" svg:y="7.01182in" svg:width="1.07614in" svg:height="0.29948in">
          <draw:text-box>
            <text:p text:style-name="a1188" text:class-names="" text:cond-style-name=""><text:span text:style-name="a1186" text:class-names=""><text:page-number style:num-format="1" text:fixed="false">1</text:page-number></text:span><text:span text:style-name="a1187" text:class-names=""/></text:p>
          </draw:text-box>
          <svg:title/>
          <svg:desc/>
        </draw:frame>
        <draw:g draw:name="群組 46" draw:id="id141">
          <svg:title/>
          <svg:desc/>
          <draw:custom-shape svg:x="3.10092in" svg:y="3.26113in" svg:width="4.01097in" svg:height="3.40454in" draw:id="id169" draw:style-name="a1352" draw:name="Google Shape;1949;p15">
            <svg:title/>
            <svg:desc/>
            <text:p text:style-name="a1351" text:class-names="" text:cond-style-name=""><text:span text:style-name="a1350" text:class-names=""/></text:p>
            <draw:enhanced-geometry xmlns:dr3d="urn:oasis:names:tc:opendocument:xmlns:dr3d:1.0" draw:type="non-primitive" svg:viewBox="0 0 408 876" draw:enhanced-path="M 363 876 C 46 876 46 876 46 876 21 876 0 855 0 830 0 46 0 46 0 46 0 21 21 0 46 0 363 0 363 0 363 0 388 0 408 21 408 46 408 830 408 830 408 830 408 855 388 876 363 8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876"/>
              <draw:equation draw:name="f8" draw:formula="?f0 / ?f6"/>
              <draw:equation draw:name="f9" draw:formula="?f1 / ?f6"/>
              <draw:equation draw:name="f10" draw:formula="?f2 / ?f7"/>
              <draw:equation draw:name="f11" draw:formula="?f3 / ?f7"/>
            </draw:enhanced-geometry>
          </draw:custom-shape>
          <draw:custom-shape svg:x="2.88811in" svg:y="3.40839in" svg:width="4.15554in" svg:height="3.15759in" draw:id="id170" draw:style-name="a1403" draw:name="圓角矩形 40">
            <svg:title/>
            <svg:desc/>
            <text:p text:style-name="a1354" text:class-names="" text:cond-style-name=""><text:span text:style-name="a1353" text:class-names=""/></text:p>
            <text:p text:style-name="a1362" text:class-names="" text:cond-style-name=""><text:span text:style-name="a1355" text:class-names="">1.</text:span><text:span text:style-name="a1356" text:class-names="">就</text:span><text:span text:style-name="a1357" text:class-names="">中央核撥</text:span><text:span text:style-name="a1358" text:class-names="">之</text:span><text:span text:style-name="a1359" text:class-names="">財源</text:span><text:span text:style-name="a1360" text:class-names="">辦理者。</text:span><text:span text:style-name="a1361" text:class-names=""/></text:p>
            <text:p text:style-name="a1370" text:class-names="" text:cond-style-name=""><text:span text:style-name="a1363" text:class-names="">2.</text:span><text:span text:style-name="a1364" text:class-names="">基於</text:span><text:span text:style-name="a1365" text:class-names="">業務需要</text:span><text:span text:style-name="a1366" text:class-names="">辦理原預算之增</text:span><text:span text:style-name="a1367" text:class-names="">(</text:span><text:span text:style-name="a1368" text:class-names="">減</text:span><text:span text:style-name="a1369" text:class-names="">)</text:span></text:p>
            <text:p text:style-name="a1374" text:class-names="" text:cond-style-name=""><text:span text:style-name="a1371" text:class-names=""><text:s text:c="3"/></text:span><text:span text:style-name="a1372" text:class-names="">者。</text:span><text:span text:style-name="a1373" text:class-names=""/></text:p>
            <text:p text:style-name="a1380" text:class-names="" text:cond-style-name=""><text:span text:style-name="a1375" text:class-names="">3.</text:span><text:span text:style-name="a1376" text:class-names="">因應新冠肺炎</text:span><text:span text:style-name="a1377" text:class-names="">疫情辦理防治等</text:span><text:span text:style-name="a1378" text:class-names="">所需</text:span><text:span text:style-name="a1379" text:class-names=""/></text:p>
            <text:p text:style-name="a1385" text:class-names="" text:cond-style-name=""><text:span text:style-name="a1381" text:class-names=""><text:s text:c="3"/></text:span><text:span text:style-name="a1382" text:class-names="">經費</text:span><text:span text:style-name="a1383" text:class-names="">。</text:span><text:span text:style-name="a1384" text:class-names=""/></text:p>
            <text:p text:style-name="a1391" text:class-names="" text:cond-style-name=""><text:span text:style-name="a1386" text:class-names="">4.</text:span><text:span text:style-name="a1387" text:class-names="">因應未來</text:span><text:span text:style-name="a1388" text:class-names="">3</text:span><text:span text:style-name="a1389" text:class-names="">個多月可能發生之疫情</text:span><text:span text:style-name="a1390" text:class-names=""/></text:p>
            <text:p text:style-name="a1395" text:class-names="" text:cond-style-name=""><text:span text:style-name="a1392" text:class-names=""><text:s text:c="4"/>防治與災害搶救等，追加「</text:span><text:span text:style-name="a1393" text:class-names="">災害準</text:span><text:span text:style-name="a1394" text:class-names=""/></text:p>
            <text:p text:style-name="a1399" text:class-names="" text:cond-style-name=""><text:span text:style-name="a1396" text:class-names=""><text:s text:c="4"/></text:span><text:span text:style-name="a1397" text:class-names="">備金</text:span><text:span text:style-name="a1398" text:class-names="">」。</text:span></text:p>
            <text:p text:style-name="a1401" text:class-names="" text:cond-style-name=""><text:span text:style-name="a14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1" draw:id="id142">
          <svg:title/>
          <svg:desc/>
          <draw:custom-shape svg:x="7.41639in" svg:y="3.21846in" svg:width="1.21112in" svg:height="3.50888in" draw:id="id165" draw:style-name="a1320" draw:name="矩形 32">
            <svg:title/>
            <svg:desc/>
            <text:p text:style-name="a1315" text:class-names="" text:cond-style-name=""><text:span text:style-name="a1313" text:class-names="">歲入</text:span><text:span text:style-name="a1314" text:class-names=""/></text:p>
            <text:p text:style-name="a1317" text:class-names="" text:cond-style-name=""><text:span text:style-name="a1316" text:class-names="">1,742.22</text:span></text:p>
            <text:p text:style-name="a1319" text:class-names="" text:cond-style-name=""><text:span text:style-name="a1318" text:class-names="">億元</text:span></text:p>
            <draw:enhanced-geometry xmlns:dr3d="urn:oasis:names:tc:opendocument:xmlns:dr3d:1.0" draw:type="non-primitive" svg:viewBox="0 0 21600 21600" draw:enhanced-path="M 0 0 L 21600 0 21600 21600 0 21600 Z N"/>
          </draw:custom-shape>
          <draw:custom-shape svg:x="8.62318in" svg:y="1.92553in" svg:width="1.21112in" svg:height="1.05753in" draw:id="id166" draw:style-name="a1329" draw:name="矩形 33">
            <svg:title/>
            <svg:desc/>
            <text:p text:style-name="a1323" text:class-names="" text:cond-style-name=""><text:span text:style-name="a1321" text:class-names="">債務還本</text:span><text:span text:style-name="a1322" text:class-names=""/></text:p>
            <text:p text:style-name="a1326" text:class-names="" text:cond-style-name=""><text:span text:style-name="a1324" text:class-names="">88.10</text:span><text:span text:style-name="a1325" text:class-names="">億元</text:span></text:p>
            <text:p text:style-name="a1328" text:class-names="" text:cond-style-name=""><text:span text:style-name="a1327" text:class-names=""/></text:p>
            <draw:enhanced-geometry xmlns:dr3d="urn:oasis:names:tc:opendocument:xmlns:dr3d:1.0" draw:type="non-primitive" svg:viewBox="0 0 21600 21600" draw:enhanced-path="M 0 0 L 21600 0 21600 21600 0 21600 Z N"/>
          </draw:custom-shape>
          <draw:custom-shape svg:x="7.41639in" svg:y="1.92553in" svg:width="1.20679in" svg:height="1.51577in" draw:id="id167" draw:style-name="a1337" draw:name="矩形 40">
            <svg:title/>
            <svg:desc/>
            <text:p text:style-name="a1332" text:class-names="" text:cond-style-name=""><text:span text:style-name="a1330" text:class-names="">移用以前年度歲計賸餘</text:span><text:span text:style-name="a1331" text:class-names=""/></text:p>
            <text:p text:style-name="a1334" text:class-names="" text:cond-style-name=""><text:span text:style-name="a1333" text:class-names="">216.69</text:span></text:p>
            <text:p text:style-name="a1336" text:class-names="" text:cond-style-name=""><text:span text:style-name="a1335" text:class-names="">億元</text:span></text:p>
            <draw:enhanced-geometry xmlns:dr3d="urn:oasis:names:tc:opendocument:xmlns:dr3d:1.0" draw:type="non-primitive" svg:viewBox="0 0 21600 21600" draw:enhanced-path="M 0 0 L 21600 0 21600 21600 0 21600 Z N"/>
          </draw:custom-shape>
          <draw:custom-shape svg:x="8.62318in" svg:y="2.65316in" svg:width="1.21112in" svg:height="4.07418in" draw:id="id168" draw:style-name="a1349" draw:name="矩形 41">
            <svg:title/>
            <svg:desc/>
            <text:p text:style-name="a1339" text:class-names="" text:cond-style-name=""><text:span text:style-name="a1338" text:class-names=""/></text:p>
            <text:p text:style-name="a1341" text:class-names="" text:cond-style-name=""><text:span text:style-name="a1340" text:class-names=""/></text:p>
            <text:p text:style-name="a1344" text:class-names="" text:cond-style-name=""><text:span text:style-name="a1342" text:class-names="">歲出</text:span><text:span text:style-name="a1343" text:class-names=""/></text:p>
            <text:p text:style-name="a1346" text:class-names="" text:cond-style-name=""><text:span text:style-name="a1345" text:class-names="">1,870.81</text:span></text:p>
            <text:p text:style-name="a1348" text:class-names="" text:cond-style-name=""><text:span text:style-name="a1347" text:class-names="">億元</text:span></text:p>
            <draw:enhanced-geometry xmlns:dr3d="urn:oasis:names:tc:opendocument:xmlns:dr3d:1.0" draw:type="non-primitive" svg:viewBox="0 0 21600 21600" draw:enhanced-path="M 0 0 L 21600 0 21600 21600 0 21600 Z N"/>
          </draw:custom-shape>
        </draw:g>
        <draw:g draw:name="群組 26" draw:id="id143">
          <svg:title/>
          <svg:desc/>
          <draw:custom-shape svg:x="4.61905in" svg:y="2.25822in" svg:width="1.00962in" svg:height="0.81709in" draw:id="id161" draw:style-name="a1297" draw:name="矩形 9">
            <svg:title/>
            <svg:desc/>
            <text:p text:style-name="a1292" text:class-names="" text:cond-style-name=""><text:span text:style-name="a1290" text:class-names="">歲入</text:span><text:span text:style-name="a1291" text:class-names=""/></text:p>
            <text:p text:style-name="a1294" text:class-names="" text:cond-style-name=""><text:span text:style-name="a1293" text:class-names="">62.64</text:span></text:p>
            <text:p text:style-name="a1296" text:class-names="" text:cond-style-name=""><text:span text:style-name="a1295" text:class-names="">億元</text:span></text:p>
            <draw:enhanced-geometry xmlns:dr3d="urn:oasis:names:tc:opendocument:xmlns:dr3d:1.0" draw:type="non-primitive" svg:viewBox="0 0 21600 21600" draw:enhanced-path="M 0 0 L 21600 0 21600 21600 0 21600 Z N"/>
          </draw:custom-shape>
          <draw:g draw:name="群組 25" draw:id="id162">
            <svg:title/>
            <svg:desc/>
            <draw:custom-shape svg:x="4.61905in" svg:y="1.94107in" svg:width="1.006in" svg:height="0.35804in" draw:id="id163" draw:style-name="a1300" draw:name="矩形 11">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5.62506in" svg:y="1.94107in" svg:width="1.00962in" svg:height="1.13425in" draw:id="id164" draw:style-name="a1312" draw:name="矩形 12">
              <svg:title/>
              <svg:desc/>
              <text:p text:style-name="a1302" text:class-names="" text:cond-style-name=""><text:span text:style-name="a1301" text:class-names=""/></text:p>
              <text:p text:style-name="a1304" text:class-names="" text:cond-style-name=""><text:span text:style-name="a1303" text:class-names=""/></text:p>
              <text:p text:style-name="a1307" text:class-names="" text:cond-style-name=""><text:span text:style-name="a1305" text:class-names="">歲出</text:span><text:span text:style-name="a1306" text:class-names=""/></text:p>
              <text:p text:style-name="a1309" text:class-names="" text:cond-style-name=""><text:span text:style-name="a1308" text:class-names="">83.27</text:span></text:p>
              <text:p text:style-name="a1311" text:class-names="" text:cond-style-name=""><text:span text:style-name="a1310" text:class-names="">億元</text:span></text:p>
              <draw:enhanced-geometry xmlns:dr3d="urn:oasis:names:tc:opendocument:xmlns:dr3d:1.0" draw:type="non-primitive" svg:viewBox="0 0 21600 21600" draw:enhanced-path="M 0 0 L 21600 0 21600 21600 0 21600 Z N"/>
            </draw:custom-shape>
          </draw:g>
        </draw:g>
        <draw:frame draw:id="id144" draw:style-name="a1194" draw:name="文字方塊 45" svg:x="2.82026in" svg:y="1.86203in" svg:width="1.7175in" svg:height="0.95928in">
          <draw:text-box>
            <text:p text:style-name="a1193" text:class-names="" text:cond-style-name=""><text:span text:style-name="a1190" text:class-names="">移用以前年度歲計賸餘</text:span><text:span text:style-name="a1191" text:class-names="">20.63</text:span><text:span text:style-name="a1192" text:class-names="">億元</text:span></text:p>
          </draw:text-box>
          <svg:title/>
          <svg:desc/>
        </draw:frame>
        <draw:custom-shape svg:width="1.06386in" svg:height="0.2426in" draw:id="id145" draw:style-name="a1197" draw:transform="translate(-0.53193in -0.1213in) rotate(-3.14159) translate(4.96758in 2.08217in)" draw:name="箭號: 向右 53">
          <svg:title/>
          <svg:desc/>
          <text:p text:style-name="a1196" text:class-names="" text:cond-style-name=""><text:span text:style-name="a11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1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51426in" svg:y="1.92553in" svg:width="0.22882in" svg:height="0.32932in" draw:id="id146" draw:style-name="a1200" draw:name="橢圓 54">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47" draw:id="id147">
          <svg:title/>
          <svg:desc/>
          <draw:custom-shape svg:x="-0.00664in" svg:y="-0.00755in" svg:width="10in" svg:height="0.70382in" draw:id="id159" draw:style-name="a1284" draw:name="矩形 48">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frame draw:id="id160" draw:style-name="a1289" draw:name="文字方塊 49" svg:x="0.08885in" svg:y="0.08328in" svg:width="9.74917in" svg:height="0.52171in">
            <draw:text-box>
              <text:p text:style-name="a1288" text:class-names="" text:cond-style-name=""><text:span text:style-name="a1285" text:class-names="">壹、</text:span><text:span text:style-name="a1286" text:class-names="">110</text:span><text:span text:style-name="a1287" text:class-names="">年度臺北市總預算第二次追加（減）預算案編製結果</text:span></text:p>
            </draw:text-box>
            <svg:title/>
            <svg:desc/>
          </draw:frame>
        </draw:g>
        <draw:custom-shape svg:x="0.18687in" svg:y="0.75856in" svg:width="2.81435in" svg:height="1.01573in" draw:id="id148" draw:style-name="a1214" draw:name="圓角矩形 9">
          <svg:title/>
          <svg:desc/>
          <text:p text:style-name="a1204" text:class-names="" text:cond-style-name=""><text:span text:style-name="a1201" text:class-names="">110</text:span><text:span text:style-name="a1202" text:class-names="">年度總預算</text:span><text:span text:style-name="a1203" text:class-names=""/></text:p>
          <text:p text:style-name="a1211" text:class-names="" text:cond-style-name=""><text:span text:style-name="a1205" text:class-names="">第一次追加</text:span><text:span text:style-name="a1206" text:class-names="">(</text:span><text:span text:style-name="a1207" text:class-names="">減</text:span><text:span text:style-name="a1208" text:class-names="">)</text:span><text:span text:style-name="a1209" text:class-names="">預算案</text:span><text:span text:style-name="a1210" text:class-names=""/></text:p>
          <text:p text:style-name="a1213" text:class-names="" text:cond-style-name=""><text:span text:style-name="a1212" text:class-names="">經貴會審議結果</text:span></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g draw:name="群組 51" draw:id="id149">
          <svg:title/>
          <svg:desc/>
          <draw:g draw:name="群組 52" draw:id="id153">
            <svg:title/>
            <svg:desc/>
            <draw:custom-shape svg:x="0.29974in" svg:y="3.36049in" svg:width="1.20704in" svg:height="3.16997in" draw:id="id155" draw:style-name="a1252" draw:name="矩形 57">
              <svg:title/>
              <svg:desc/>
              <text:p text:style-name="a1247" text:class-names="" text:cond-style-name=""><text:span text:style-name="a1245" text:class-names="">歲入</text:span><text:span text:style-name="a1246" text:class-names=""/></text:p>
              <text:p text:style-name="a1249" text:class-names="" text:cond-style-name=""><text:span text:style-name="a1248" text:class-names="">1,679.58</text:span></text:p>
              <text:p text:style-name="a1251" text:class-names="" text:cond-style-name=""><text:span text:style-name="a1250" text:class-names="">億元</text:span></text:p>
              <draw:enhanced-geometry xmlns:dr3d="urn:oasis:names:tc:opendocument:xmlns:dr3d:1.0" draw:type="non-primitive" svg:viewBox="0 0 21600 21600" draw:enhanced-path="M 0 0 L 21600 0 21600 21600 0 21600 Z N"/>
            </draw:custom-shape>
            <draw:custom-shape svg:x="1.50246in" svg:y="2.12604in" svg:width="1.20704in" svg:height="0.94928in" draw:id="id156" draw:style-name="a1261" draw:name="矩形 58">
              <svg:title/>
              <svg:desc/>
              <text:p text:style-name="a1255" text:class-names="" text:cond-style-name=""><text:span text:style-name="a1253" text:class-names="">債務還本</text:span><text:span text:style-name="a1254" text:class-names=""/></text:p>
              <text:p text:style-name="a1258" text:class-names="" text:cond-style-name=""><text:span text:style-name="a1256" text:class-names="">88.10</text:span><text:span text:style-name="a1257" text:class-names="">億元</text:span></text:p>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custom-shape svg:x="0.29974in" svg:y="2.13007in" svg:width="1.20272in" svg:height="1.38906in" draw:id="id157" draw:style-name="a1269" draw:name="矩形 59">
              <svg:title/>
              <svg:desc/>
              <text:p text:style-name="a1264" text:class-names="" text:cond-style-name=""><text:span text:style-name="a1262" text:class-names="">移用以前年度歲計賸餘</text:span><text:span text:style-name="a1263" text:class-names=""/></text:p>
              <text:p text:style-name="a1266" text:class-names="" text:cond-style-name=""><text:span text:style-name="a1265" text:class-names="">196.06</text:span></text:p>
              <text:p text:style-name="a1268" text:class-names="" text:cond-style-name=""><text:span text:style-name="a1267" text:class-names="">億元</text:span></text:p>
              <draw:enhanced-geometry xmlns:dr3d="urn:oasis:names:tc:opendocument:xmlns:dr3d:1.0" draw:type="non-primitive" svg:viewBox="0 0 21600 21600" draw:enhanced-path="M 0 0 L 21600 0 21600 21600 0 21600 Z N"/>
            </draw:custom-shape>
            <draw:custom-shape svg:x="1.50246in" svg:y="2.79104in" svg:width="1.20704in" svg:height="3.73942in" draw:id="id158" draw:style-name="a1281" draw:name="矩形 60">
              <svg:title/>
              <svg:desc/>
              <text:p text:style-name="a1271" text:class-names="" text:cond-style-name=""><text:span text:style-name="a1270" text:class-names=""/></text:p>
              <text:p text:style-name="a1273" text:class-names="" text:cond-style-name=""><text:span text:style-name="a1272" text:class-names=""/></text:p>
              <text:p text:style-name="a1276" text:class-names="" text:cond-style-name=""><text:span text:style-name="a1274" text:class-names="">歲出</text:span><text:span text:style-name="a1275" text:class-names=""/></text:p>
              <text:p text:style-name="a1278" text:class-names="" text:cond-style-name=""><text:span text:style-name="a1277" text:class-names="">1,787.54</text:span></text:p>
              <text:p text:style-name="a1280" text:class-names="" text:cond-style-name=""><text:span text:style-name="a1279" text:class-names="">億元</text:span></text:p>
              <draw:enhanced-geometry xmlns:dr3d="urn:oasis:names:tc:opendocument:xmlns:dr3d:1.0" draw:type="non-primitive" svg:viewBox="0 0 21600 21600" draw:enhanced-path="M 0 0 L 21600 0 21600 21600 0 21600 Z N"/>
            </draw:custom-shape>
          </draw:g>
          <draw:frame draw:id="id154" draw:style-name="a1244" draw:name="文字方塊 56" svg:x="0.83698in" svg:y="5.69704in" svg:width="1.51413in" svg:height="0.37025in">
            <draw:text-box>
              <text:p text:style-name="a1243" text:class-names="" text:cond-style-name=""><text:span text:style-name="a1240" text:class-names="">收入</text:span><text:span text:style-name="a1241" text:class-names="">=</text:span><text:span text:style-name="a1242" text:class-names="">支出</text:span></text:p>
            </draw:text-box>
            <svg:title/>
            <svg:desc/>
          </draw:frame>
        </draw:g>
        <draw:custom-shape svg:x="3.85517in" svg:y="0.75932in" svg:width="2.52236in" svg:height="1.01573in" draw:id="id150" draw:style-name="a1222" draw:name="圓角矩形 9">
          <svg:title/>
          <svg:desc/>
          <text:p text:style-name="a1219" text:class-names="" text:cond-style-name=""><text:span text:style-name="a1215" text:class-names="">辦理第二次追加</text:span><text:span text:style-name="a1216" text:class-names="">(</text:span><text:span text:style-name="a1217" text:class-names="">減</text:span><text:span text:style-name="a1218" text:class-names="">)</text:span></text:p>
          <text:p text:style-name="a1221" text:class-names="" text:cond-style-name=""><text:span text:style-name="a1220" text:class-names="">預算案之內容</text:span></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custom-shape svg:x="7.23148in" svg:y="0.76858in" svg:width="2.62889in" svg:height="1.01573in" draw:id="id151" draw:style-name="a1234" draw:name="圓角矩形 9">
          <svg:title/>
          <svg:desc/>
          <text:p text:style-name="a1226" text:class-names="" text:cond-style-name=""><text:span text:style-name="a1223" text:class-names="">110</text:span><text:span text:style-name="a1224" text:class-names="">年度總預算</text:span><text:span text:style-name="a1225" text:class-names=""/></text:p>
          <text:p text:style-name="a1231" text:class-names="" text:cond-style-name=""><text:span text:style-name="a1227" text:class-names="">經第二次追加</text:span><text:span text:style-name="a1228" text:class-names="">(</text:span><text:span text:style-name="a1229" text:class-names="">減</text:span><text:span text:style-name="a1230" text:class-names="">)</text:span></text:p>
          <text:p text:style-name="a1233" text:class-names="" text:cond-style-name=""><text:span text:style-name="a1232" text:class-names="">後之情形</text:span></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frame draw:id="id152" draw:style-name="a1239" draw:name="文字方塊 34" svg:x="8.02658in" svg:y="5.88216in" svg:width="1.51413in" svg:height="0.37025in">
          <draw:text-box>
            <text:p text:style-name="a1238" text:class-names="" text:cond-style-name=""><text:span text:style-name="a1235" text:class-names="">收入</text:span><text:span text:style-name="a1236" text:class-names="">=</text:span><text:span text:style-name="a1237" text:class-names="">支出</text:span></text:p>
          </draw:text-box>
          <svg:title/>
          <svg:desc/>
        </draw:frame>
        <presentation:notes draw:style-name="a1410">
          <draw:page-thumbnail draw:page-number="1" svg:x="1.27431in" svg:y="1.35764in" svg:width="4.88542in" svg:height="3.66493in" presentation:class="page" draw:id="id171" presentation:style-name="a1404" draw:name="投影片影像版面配置區 1">
            <svg:title/>
            <svg:desc/>
          </draw:page-thumbnail>
          <draw:frame draw:id="id172" presentation:style-name="a1405" draw:name="備忘稿版面配置區 2" svg:x="0.7434in" svg:y="5.22524in" svg:width="5.94722in" svg:height="4.27519in" presentation:class="notes" presentation:placeholder="true">
            <draw:text-box/>
            <svg:title/>
            <svg:desc/>
          </draw:frame>
          <draw:frame draw:id="id173" draw:style-name="a1409" draw:name="投影片編號版面配置區 3" svg:x="4.2109in" svg:y="10.31287in" svg:width="3.22141in" svg:height="0.54477in">
            <draw:text-box>
              <text:p text:style-name="a1408" text:class-names="" text:cond-style-name=""><text:span text:style-name="a1406" text:class-names=""><text:page-number style:num-format="1" text:fixed="false">1</text:page-number></text:span><text:span text:style-name="a1407" text:class-names=""/></text:p>
            </draw:text-box>
            <svg:title/>
            <svg:desc/>
          </draw:frame>
        </presentation:notes>
      </draw:page>
      <draw:page draw:name="Slide106" draw:style-name="a1411" draw:master-page-name="Master2-Layout7-blank-空白" presentation:presentation-page-layout-name="Master2-PPL7" draw:id="Slide-361">
        <draw:g draw:name="群組 2" draw:id="id174">
          <svg:title/>
          <svg:desc/>
          <draw:custom-shape svg:x="-0.00664in" svg:y="-0.00755in" svg:width="10in" svg:height="0.70382in" draw:id="id229" draw:style-name="a1573" draw:name="矩形 3">
            <svg:title/>
            <svg:desc/>
            <text:p text:style-name="a1572" text:class-names="" text:cond-style-name=""><text:span text:style-name="a1571" text:class-names=""/></text:p>
            <draw:enhanced-geometry xmlns:dr3d="urn:oasis:names:tc:opendocument:xmlns:dr3d:1.0" draw:type="non-primitive" svg:viewBox="0 0 21600 21600" draw:enhanced-path="M 0 0 L 21600 0 21600 21600 0 21600 Z N"/>
          </draw:custom-shape>
          <draw:frame draw:id="id230" draw:style-name="a1578" draw:name="文字方塊 4" svg:x="0.08885in" svg:y="0.08328in" svg:width="9.74917in" svg:height="0.52171in">
            <draw:text-box>
              <text:p text:style-name="a1577" text:class-names="" text:cond-style-name=""><text:span text:style-name="a1574" text:class-names="">貳、辦理第二次追加（減）預算案之內容</text:span><text:span text:style-name="a1575" text:class-names="">(1/4)</text:span><text:span text:style-name="a1576" text:class-names=""/></text:p>
            </draw:text-box>
            <svg:title/>
            <svg:desc/>
          </draw:frame>
        </draw:g>
        <draw:custom-shape svg:x="9.33784in" svg:y="6.90642in" svg:width="0.50019in" svg:height="0.50483in" draw:id="id175" draw:style-name="a1414" draw:name="椭圆 26">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6" draw:style-name="a1418" draw:name="投影片編號版面配置區 1" svg:x="8.63779in" svg:y="7.01182in" svg:width="1.07614in" svg:height="0.29948in">
          <draw:text-box>
            <text:p text:style-name="a1417" text:class-names="" text:cond-style-name=""><text:span text:style-name="a1415" text:class-names=""><text:page-number style:num-format="1" text:fixed="false">2</text:page-number></text:span><text:span text:style-name="a1416" text:class-names=""/></text:p>
          </draw:text-box>
          <svg:title/>
          <svg:desc/>
        </draw:frame>
        <draw:g draw:name="群組 149" draw:id="id177">
          <svg:title/>
          <svg:desc/>
          <draw:g draw:name="群組 100" draw:id="id180">
            <svg:title/>
            <svg:desc/>
            <draw:connector draw:type="line" svg:x1="3.07258in" svg:y1="2.15054in" svg:x2="3.07258in" svg:y2="2.40027in" draw:id="id225" draw:style-name="a1556" draw:name="直線接點 145">
              <svg:title/>
              <svg:desc/>
            </draw:connector>
            <draw:g draw:name="群組 146" draw:id="id226">
              <svg:title/>
              <svg:desc/>
              <draw:custom-shape svg:x="2.6582in" svg:y="2.40027in" svg:width="0.91509in" svg:height="2.43122in" draw:id="id227" draw:style-name="a1564" draw:name="矩形 147">
                <svg:title/>
                <svg:desc/>
                <text:p text:style-name="a1559" text:class-names="" text:cond-style-name=""><text:span text:style-name="a1557" text:class-names="">一般性補助款</text:span><text:span text:style-name="a1558" text:class-names=""/></text:p>
                <text:p text:style-name="a1563" text:class-names="" text:cond-style-name=""><text:span text:style-name="a1560" text:class-names=""><text:s text:c="1"/></text:span><text:span text:style-name="a1561" text:class-names="">行政院</text:span><text:span text:style-name="a1562" text:class-names=""/></text:p>
                <draw:enhanced-geometry xmlns:dr3d="urn:oasis:names:tc:opendocument:xmlns:dr3d:1.0" draw:type="non-primitive" svg:viewBox="0 0 21600 21600" draw:enhanced-path="M 0 0 L 21600 0 21600 21600 0 21600 Z N"/>
              </draw:custom-shape>
              <draw:frame draw:id="id228" draw:style-name="a1570" draw:name="文字方塊 23" svg:x="2.67748in" svg:y="4.53955in" svg:width="1.16544in" svg:height="0.41867in">
                <draw:text-box>
                  <text:p text:style-name="a1569" text:class-names="" text:cond-style-name=""><text:span text:style-name="a1565" text:class-names="">(1.88</text:span><text:span text:style-name="a1566" text:class-names="">億</text:span><text:span text:style-name="a1567" text:class-names="">)</text:span><text:span text:style-name="a1568" text:class-names=""/></text:p>
                </draw:text-box>
                <svg:title/>
                <svg:desc/>
              </draw:frame>
            </draw:g>
          </draw:g>
          <draw:g draw:name="群組 101" draw:id="id181">
            <svg:title/>
            <svg:desc/>
            <draw:g draw:name="群組 102" draw:id="id182">
              <svg:title/>
              <svg:desc/>
              <draw:custom-shape svg:x="3.75214in" svg:y="1.23485in" svg:width="2.24455in" svg:height="0.63925in" draw:id="id222" draw:style-name="a1553" draw:name="矩形 142">
                <svg:title/>
                <svg:desc/>
                <text:p text:style-name="a1547" text:class-names="" text:cond-style-name=""><text:span text:style-name="a1545" text:class-names="">追加歲入預算</text:span><text:span text:style-name="a1546" text:class-names=""/></text:p>
                <text:p text:style-name="a1552" text:class-names="" text:cond-style-name=""><text:span text:style-name="a1548" text:class-names="">（</text:span><text:span text:style-name="a1549" text:class-names="">62.26</text:span><text:span text:style-name="a1550" text:class-names="">億）①</text:span><text:span text:style-name="a1551" text:class-names=""/></text:p>
                <draw:enhanced-geometry xmlns:dr3d="urn:oasis:names:tc:opendocument:xmlns:dr3d:1.0" draw:type="non-primitive" svg:viewBox="0 0 21600 21600" draw:enhanced-path="M 0 0 L 21600 0 21600 21600 0 21600 Z N"/>
              </draw:custom-shape>
              <draw:connector draw:type="line" svg:x1="4.8565in" svg:y1="1.86992in" svg:x2="4.8565in" svg:y2="2.15693in" draw:id="id223" draw:style-name="a1554" draw:name="直線接點 143">
                <svg:title/>
                <svg:desc/>
              </draw:connector>
              <draw:connector draw:type="line" svg:x1="1.97344in" svg:y1="2.15053in" svg:x2="8.01646in" svg:y2="2.15053in" draw:id="id224" draw:style-name="a1555" draw:name="直線接點 144">
                <svg:title/>
                <svg:desc/>
              </draw:connector>
            </draw:g>
            <draw:g draw:name="群組 103" draw:id="id183">
              <svg:title/>
              <svg:desc/>
              <draw:g draw:name="群組 104" draw:id="id184">
                <svg:title/>
                <svg:desc/>
                <draw:connector draw:type="line" svg:x1="1.97344in" svg:y1="2.15053in" svg:x2="1.97344in" svg:y2="2.37232in" draw:id="id220" draw:style-name="a1543" draw:name="直線接點 140">
                  <svg:title/>
                  <svg:desc/>
                </draw:connector>
                <draw:connector draw:type="line" svg:x1="8.00241in" svg:y1="2.15053in" svg:x2="8.00241in" svg:y2="2.37232in" draw:id="id221" draw:style-name="a1544" draw:name="直線接點 141">
                  <svg:title/>
                  <svg:desc/>
                </draw:connector>
              </draw:g>
              <draw:g draw:name="群組 105" draw:id="id185">
                <svg:title/>
                <svg:desc/>
                <draw:custom-shape svg:x="7.53481in" svg:y="2.38684in" svg:width="0.91509in" svg:height="2.4521in" draw:id="id218" draw:style-name="a1536" draw:name="矩形 138">
                  <svg:title/>
                  <svg:desc/>
                  <text:p text:style-name="a1532" text:class-names="" text:cond-style-name=""><text:span text:style-name="a1530" text:class-names="">菸品健康福利捐</text:span><text:span text:style-name="a1531" text:class-names=""/></text:p>
                  <text:p text:style-name="a1535" text:class-names="" text:cond-style-name=""><text:span text:style-name="a1533" text:class-names="">財政部</text:span><text:span text:style-name="a1534" text:class-names=""/></text:p>
                  <draw:enhanced-geometry xmlns:dr3d="urn:oasis:names:tc:opendocument:xmlns:dr3d:1.0" draw:type="non-primitive" svg:viewBox="0 0 21600 21600" draw:enhanced-path="M 0 0 L 21600 0 21600 21600 0 21600 Z N"/>
                </draw:custom-shape>
                <draw:frame draw:id="id219" draw:style-name="a1542" draw:name="文字方塊 20" svg:x="1.46602in" svg:y="4.54038in" svg:width="1.16544in" svg:height="0.42227in">
                  <draw:text-box>
                    <text:p text:style-name="a1541" text:class-names="" text:cond-style-name=""><text:span text:style-name="a1537" text:class-names="">(0.50</text:span><text:span text:style-name="a1538" text:class-names="">億</text:span><text:span text:style-name="a1539" text:class-names="">)</text:span><text:span text:style-name="a1540" text:class-names=""/></text:p>
                  </draw:text-box>
                  <svg:title/>
                  <svg:desc/>
                </draw:frame>
              </draw:g>
              <draw:g draw:name="群組 106" draw:id="id186">
                <svg:title/>
                <svg:desc/>
                <draw:g draw:name="群組 134" draw:id="id214">
                  <svg:title/>
                  <svg:desc/>
                  <draw:custom-shape svg:x="3.83733in" svg:y="2.40087in" svg:width="0.96688in" svg:height="2.43713in" draw:id="id216" draw:style-name="a1523" draw:name="矩形 136">
                    <svg:title/>
                    <svg:desc/>
                    <text:p text:style-name="a1522" text:class-names="" text:cond-style-name=""><text:span text:style-name="a1520" text:class-names="">中央計畫型補助款</text:span><text:span text:style-name="a1521" text:class-names=""/></text:p>
                    <draw:enhanced-geometry xmlns:dr3d="urn:oasis:names:tc:opendocument:xmlns:dr3d:1.0" draw:type="non-primitive" svg:viewBox="0 0 21600 21600" draw:enhanced-path="M 0 0 L 21600 0 21600 21600 0 21600 Z N"/>
                  </draw:custom-shape>
                  <draw:frame draw:id="id217" draw:style-name="a1529" draw:name="文字方塊 24" svg:x="3.85407in" svg:y="4.5543in" svg:width="1.26904in" svg:height="0.41969in">
                    <draw:text-box>
                      <text:p text:style-name="a1528" text:class-names="" text:cond-style-name=""><text:span text:style-name="a1524" text:class-names="">(54.77</text:span><text:span text:style-name="a1525" text:class-names="">億</text:span><text:span text:style-name="a1526" text:class-names="">)</text:span><text:span text:style-name="a1527" text:class-names=""/></text:p>
                    </draw:text-box>
                    <svg:title/>
                    <svg:desc/>
                  </draw:frame>
                </draw:g>
                <draw:connector draw:type="line" svg:x1="4.2776in" svg:y1="2.15053in" svg:x2="4.2776in" svg:y2="2.40087in" draw:id="id215" draw:style-name="a1519" draw:name="直線接點 135">
                  <svg:title/>
                  <svg:desc/>
                </draw:connector>
              </draw:g>
              <draw:g draw:name="群組 107" draw:id="id187">
                <svg:title/>
                <svg:desc/>
                <draw:g draw:name="群組 130" draw:id="id210">
                  <svg:title/>
                  <svg:desc/>
                  <draw:custom-shape svg:x="5.08193in" svg:y="2.40101in" svg:width="0.91509in" svg:height="2.4322in" draw:id="id212" draw:style-name="a1512" draw:name="矩形 132">
                    <svg:title/>
                    <svg:desc/>
                    <text:p text:style-name="a1508" text:class-names="" text:cond-style-name=""><text:span text:style-name="a1506" text:class-names="">特別統籌分配稅款</text:span><text:span text:style-name="a1507" text:class-names=""/></text:p>
                    <text:p text:style-name="a1511" text:class-names="" text:cond-style-name=""><text:span text:style-name="a1509" text:class-names="">行政院</text:span><text:span text:style-name="a1510" text:class-names=""/></text:p>
                    <draw:enhanced-geometry xmlns:dr3d="urn:oasis:names:tc:opendocument:xmlns:dr3d:1.0" draw:type="non-primitive" svg:viewBox="0 0 21600 21600" draw:enhanced-path="M 0 0 L 21600 0 21600 21600 0 21600 Z N"/>
                  </draw:custom-shape>
                  <draw:frame draw:id="id213" draw:style-name="a1518" draw:name="文字方塊 26" svg:x="5.08906in" svg:y="4.52326in" svg:width="1.16544in" svg:height="0.41884in">
                    <draw:text-box>
                      <text:p text:style-name="a1517" text:class-names="" text:cond-style-name=""><text:span text:style-name="a1513" text:class-names="">(4.60</text:span><text:span text:style-name="a1514" text:class-names="">億</text:span><text:span text:style-name="a1515" text:class-names="">)</text:span><text:span text:style-name="a1516" text:class-names=""/></text:p>
                    </draw:text-box>
                    <svg:title/>
                    <svg:desc/>
                  </draw:frame>
                </draw:g>
                <draw:connector draw:type="line" svg:x1="5.48768in" svg:y1="2.1653in" svg:x2="5.48768in" svg:y2="2.39309in" draw:id="id211" draw:style-name="a1505" draw:name="直線接點 131">
                  <svg:title/>
                  <svg:desc/>
                </draw:connector>
              </draw:g>
              <draw:g draw:name="群組 108" draw:id="id188">
                <svg:title/>
                <svg:desc/>
                <draw:g draw:name="群組 126" draw:id="id206">
                  <svg:title/>
                  <svg:desc/>
                  <draw:custom-shape svg:x="6.30357in" svg:y="2.40584in" svg:width="0.91509in" svg:height="2.41268in" draw:id="id208" draw:style-name="a1498" draw:name="矩形 128">
                    <svg:title/>
                    <svg:desc/>
                    <text:p text:style-name="a1494" text:class-names="" text:cond-style-name=""><text:span text:style-name="a1492" text:class-names="">土增稅損失撥補</text:span><text:span text:style-name="a1493" text:class-names=""/></text:p>
                    <text:p text:style-name="a1497" text:class-names="" text:cond-style-name=""><text:span text:style-name="a1495" text:class-names="">財政部賦稅署</text:span><text:span text:style-name="a1496" text:class-names=""/></text:p>
                    <draw:enhanced-geometry xmlns:dr3d="urn:oasis:names:tc:opendocument:xmlns:dr3d:1.0" draw:type="non-primitive" svg:viewBox="0 0 21600 21600" draw:enhanced-path="M 0 0 L 21600 0 21600 21600 0 21600 Z N"/>
                  </draw:custom-shape>
                  <draw:frame draw:id="id209" draw:style-name="a1504" draw:name="文字方塊 27" svg:x="6.33456in" svg:y="4.50468in" svg:width="1.16544in" svg:height="0.41548in">
                    <draw:text-box>
                      <text:p text:style-name="a1503" text:class-names="" text:cond-style-name=""><text:span text:style-name="a1499" text:class-names="">(0.47</text:span><text:span text:style-name="a1500" text:class-names="">億</text:span><text:span text:style-name="a1501" text:class-names="">)</text:span><text:span text:style-name="a1502" text:class-names=""/></text:p>
                    </draw:text-box>
                    <svg:title/>
                    <svg:desc/>
                  </draw:frame>
                </draw:g>
                <draw:connector draw:type="line" svg:x1="6.75248in" svg:y1="2.1653in" svg:x2="6.75248in" svg:y2="2.41313in" draw:id="id207" draw:style-name="a1491" draw:name="直線接點 127">
                  <svg:title/>
                  <svg:desc/>
                </draw:connector>
              </draw:g>
              <draw:g draw:name="群組 109" draw:id="id189">
                <svg:title/>
                <svg:desc/>
                <draw:g draw:name="群組 110" draw:id="id190">
                  <svg:title/>
                  <svg:desc/>
                  <draw:custom-shape svg:x="1.44569in" svg:y="2.37946in" svg:width="0.91509in" svg:height="2.45917in" draw:id="id204" draw:style-name="a1484" draw:name="矩形 124">
                    <svg:title/>
                    <svg:desc/>
                    <text:p text:style-name="a1483" text:class-names="" text:cond-style-name=""><text:span text:style-name="a1481" text:class-names="">行政院促參獎勵金</text:span><text:span text:style-name="a1482" text:class-names=""/></text:p>
                    <draw:enhanced-geometry xmlns:dr3d="urn:oasis:names:tc:opendocument:xmlns:dr3d:1.0" draw:type="non-primitive" svg:viewBox="0 0 21600 21600" draw:enhanced-path="M 0 0 L 21600 0 21600 21600 0 21600 Z N"/>
                  </draw:custom-shape>
                  <draw:frame draw:id="id205" draw:style-name="a1490" draw:name="文字方塊 25" svg:x="7.54588in" svg:y="4.50839in" svg:width="1.16544in" svg:height="0.42348in">
                    <draw:text-box>
                      <text:p text:style-name="a1489" text:class-names="" text:cond-style-name=""><text:span text:style-name="a1485" text:class-names="">(0.04</text:span><text:span text:style-name="a1486" text:class-names="">億</text:span><text:span text:style-name="a1487" text:class-names="">)</text:span><text:span text:style-name="a1488" text:class-names=""/></text:p>
                    </draw:text-box>
                    <svg:title/>
                    <svg:desc/>
                  </draw:frame>
                </draw:g>
                <draw:g draw:name="群組 111" draw:id="id191">
                  <svg:title/>
                  <svg:desc/>
                  <draw:connector draw:type="line" svg:x1="4.85041in" svg:y1="5.07931in" svg:x2="4.85041in" svg:y2="5.30109in" draw:id="id202" draw:style-name="a1471" draw:name="直線接點 122">
                    <svg:title/>
                    <svg:desc/>
                  </draw:connector>
                  <draw:custom-shape svg:x="3.71951in" svg:y="5.29457in" svg:width="2.24455in" svg:height="0.63925in" draw:id="id203" draw:style-name="a1480" draw:name="矩形 123">
                    <svg:title/>
                    <svg:desc/>
                    <text:p text:style-name="a1474" text:class-names="" text:cond-style-name=""><text:span text:style-name="a1472" text:class-names="">追加歲出預算</text:span><text:span text:style-name="a1473" text:class-names=""/></text:p>
                    <text:p text:style-name="a1479" text:class-names="" text:cond-style-name=""><text:span text:style-name="a1475" text:class-names="">（</text:span><text:span text:style-name="a1476" text:class-names="">61.18</text:span><text:span text:style-name="a1477" text:class-names="">億）①</text:span><text:span text:style-name="a1478" text:class-names=""/></text:p>
                    <draw:enhanced-geometry xmlns:dr3d="urn:oasis:names:tc:opendocument:xmlns:dr3d:1.0" draw:type="non-primitive" svg:viewBox="0 0 21600 21600" draw:enhanced-path="M 0 0 L 21600 0 21600 21600 0 21600 Z N"/>
                  </draw:custom-shape>
                </draw:g>
                <draw:g draw:name="群組 112" draw:id="id192">
                  <svg:title/>
                  <svg:desc/>
                  <draw:connector draw:type="line" svg:x1="7.90134in" svg:y1="4.85344in" svg:x2="7.90134in" svg:y2="5.07522in" draw:id="id193" draw:style-name="a1464" draw:name="直線接點 113">
                    <svg:title/>
                    <svg:desc/>
                  </draw:connector>
                  <draw:g draw:name="群組 114" draw:id="id194">
                    <svg:title/>
                    <svg:desc/>
                    <draw:g draw:name="群組 115" draw:id="id195">
                      <svg:title/>
                      <svg:desc/>
                      <draw:connector draw:type="line" svg:x1="1.86695in" svg:y1="4.84692in" svg:x2="1.86695in" svg:y2="5.0687in" draw:id="id198" draw:style-name="a1467" draw:name="直線接點 118">
                        <svg:title/>
                        <svg:desc/>
                      </draw:connector>
                      <draw:connector draw:type="line" svg:x1="1.85831in" svg:y1="5.0687in" svg:x2="7.90134in" svg:y2="5.0687in" draw:id="id199" draw:style-name="a1468" draw:name="直線接點 119">
                        <svg:title/>
                        <svg:desc/>
                      </draw:connector>
                      <draw:connector draw:type="line" svg:x1="3.07555in" svg:y1="4.84039in" svg:x2="3.07555in" svg:y2="5.06218in" draw:id="id200" draw:style-name="a1469" draw:name="直線接點 120">
                        <svg:title/>
                        <svg:desc/>
                      </draw:connector>
                      <draw:connector draw:type="line" svg:x1="4.27552in" svg:y1="4.84039in" svg:x2="4.27552in" svg:y2="5.06218in" draw:id="id201" draw:style-name="a1470" draw:name="直線接點 121">
                        <svg:title/>
                        <svg:desc/>
                      </draw:connector>
                    </draw:g>
                    <draw:connector draw:type="line" svg:x1="5.48413in" svg:y1="4.84692in" svg:x2="5.48413in" svg:y2="5.0687in" draw:id="id196" draw:style-name="a1465" draw:name="直線接點 116">
                      <svg:title/>
                      <svg:desc/>
                    </draw:connector>
                    <draw:connector draw:type="line" svg:x1="6.75316in" svg:y1="4.83387in" svg:x2="6.75316in" svg:y2="5.05565in" draw:id="id197" draw:style-name="a1466" draw:name="直線接點 117">
                      <svg:title/>
                      <svg:desc/>
                    </draw:connector>
                  </draw:g>
                </draw:g>
              </draw:g>
            </draw:g>
          </draw:g>
        </draw:g>
        <draw:custom-shape svg:x="0.16074in" svg:y="0.70327in" svg:width="4.57109in" svg:height="0.48411in" draw:id="id178" draw:style-name="a1422" draw:name="矩形 1">
          <svg:title/>
          <svg:desc/>
          <text:p text:style-name="a1421" text:class-names="" text:cond-style-name=""><text:span text:style-name="a1419" text:class-names="">一、就中央核撥之財源辦理者</text:span><text:span text:style-name="a142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79" draw:style-name="a1463" draw:name="文字方塊 151" svg:x="0.80131in" svg:y="5.9813in" svg:width="8.91262in" svg:height="1.04342in">
          <draw:text-box>
            <text:p text:style-name="a1436" text:class-names="" text:cond-style-name=""><text:span text:style-name="a1423" text:class-names="">【</text:span><text:span text:style-name="a1424" text:class-names="">附註</text:span><text:span text:style-name="a1425" text:class-names="">】</text:span><text:span text:style-name="a1426" text:class-names="">：</text:span><text:span text:style-name="a1427" text:class-names="">①</text:span><text:span text:style-name="a1428" text:class-names="">追加歲入預算</text:span><text:span text:style-name="a1429" text:class-names="">62.26</text:span><text:span text:style-name="a1430" text:class-names="">億元與追加歲出預算</text:span><text:span text:style-name="a1431" text:class-names="">61.18</text:span><text:span text:style-name="a1432" text:class-names="">億元相差</text:span><text:span text:style-name="a1433" text:class-names="">1.08</text:span><text:span text:style-name="a1434" text:class-names="">億元，主要係因土增稅損失</text:span><text:span text:style-name="a1435" text:class-names=""/></text:p>
            <text:p text:style-name="a1444" text:class-names="" text:cond-style-name=""><text:span text:style-name="a1437" text:class-names="">　　　　　　</text:span><text:span text:style-name="a1438" text:class-names="">撥補</text:span><text:span text:style-name="a1439" text:class-names="">0.47</text:span><text:span text:style-name="a1440" text:class-names="">億元、一般性補助款之教師專案退休金</text:span><text:span text:style-name="a1441" text:class-names="">0.19</text:span><text:span text:style-name="a1442" text:class-names="">億元僅編列歲入預算，與促參獎勵</text:span><text:span text:style-name="a1443" text:class-names=""/></text:p>
            <text:p text:style-name="a1453" text:class-names="" text:cond-style-name=""><text:span text:style-name="a1445" text:class-names="">　　　　　　</text:span><text:span text:style-name="a1446" text:class-names="">金及特別統籌分配稅款雖分別編列歲入預算</text:span><text:span text:style-name="a1447" text:class-names="">0.50</text:span><text:span text:style-name="a1448" text:class-names="">億元及</text:span><text:span text:style-name="a1449" text:class-names="">4.60</text:span><text:span text:style-name="a1450" text:class-names="">億元</text:span><text:span text:style-name="a1451" text:class-names="">，惟相對歲出預算僅分</text:span><text:span text:style-name="a1452" text:class-names=""/></text:p>
            <text:p text:style-name="a1462" text:class-names="" text:cond-style-name=""><text:span text:style-name="a1454" text:class-names="">　　　　　　</text:span><text:span text:style-name="a1455" text:class-names="">別編列</text:span><text:span text:style-name="a1456" text:class-names="">0.11</text:span><text:span text:style-name="a1457" text:class-names="">億元及</text:span><text:span text:style-name="a1458" text:class-names="">4.57</text:span><text:span text:style-name="a1459" text:class-names="">億元</text:span><text:span text:style-name="a1460" text:class-names="">等所致。</text:span><text:span text:style-name="a1461" text:class-names=""/></text:p>
          </draw:text-box>
          <svg:title/>
          <svg:desc/>
        </draw:frame>
      </draw:page>
      <draw:page draw:name="Slide107" draw:style-name="a1579" draw:master-page-name="Master2-Layout7-blank-空白" presentation:presentation-page-layout-name="Master2-PPL7" draw:id="Slide-362">
        <draw:g draw:name="群組 2" draw:id="id231">
          <svg:title/>
          <svg:desc/>
          <draw:custom-shape svg:x="-0.00664in" svg:y="-0.00755in" svg:width="10in" svg:height="0.70382in" draw:id="id240" draw:style-name="a1631" draw:name="矩形 3">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frame draw:id="id241" draw:style-name="a1636" draw:name="文字方塊 4" svg:x="0.08885in" svg:y="0.08328in" svg:width="9.74917in" svg:height="0.52171in">
            <draw:text-box>
              <text:p text:style-name="a1635" text:class-names="" text:cond-style-name=""><text:span text:style-name="a1632" text:class-names="">貳、辦理第二次追加（減）預算案之內容</text:span><text:span text:style-name="a1633" text:class-names="">(2/4)</text:span><text:span text:style-name="a1634" text:class-names=""/></text:p>
            </draw:text-box>
            <svg:title/>
            <svg:desc/>
          </draw:frame>
        </draw:g>
        <draw:custom-shape svg:x="9.33784in" svg:y="6.90642in" svg:width="0.50019in" svg:height="0.50483in" draw:id="id232" draw:style-name="a1582" draw:name="椭圆 26">
          <svg:title/>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3" draw:style-name="a1586" draw:name="投影片編號版面配置區 1" svg:x="8.63779in" svg:y="7.01182in" svg:width="1.07614in" svg:height="0.29948in">
          <draw:text-box>
            <text:p text:style-name="a1585" text:class-names="" text:cond-style-name=""><text:span text:style-name="a1583" text:class-names=""><text:page-number style:num-format="1" text:fixed="false">3</text:page-number></text:span><text:span text:style-name="a1584" text:class-names=""/></text:p>
          </draw:text-box>
          <svg:title/>
          <svg:desc/>
        </draw:frame>
        <draw:custom-shape svg:x="0.16073in" svg:y="0.76152in" svg:width="6.48003in" svg:height="0.48411in" draw:id="id234" draw:style-name="a1594" draw:name="矩形 1">
          <svg:title/>
          <svg:desc/>
          <text:p text:style-name="a1593" text:class-names="" text:cond-style-name=""><text:span text:style-name="a1587" text:class-names="">二、基於業務需要辦理原預算之增</text:span><text:span text:style-name="a1588" text:class-names="">(</text:span><text:span text:style-name="a1589" text:class-names="">減</text:span><text:span text:style-name="a1590" text:class-names="">)</text:span><text:span text:style-name="a1591" text:class-names="">者</text:span><text:span text:style-name="a159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28198in" svg:y="1.41064in" svg:width="3.35878in" svg:height="1.21667in" draw:id="id235" draw:style-name="a1605" draw:name="矩形 64">
          <svg:title/>
          <svg:desc/>
          <text:p text:style-name="a1597" text:class-names="" text:cond-style-name=""><text:span text:style-name="a1595" text:class-names="">追加（減）歲入預算</text:span><text:span text:style-name="a1596" text:class-names=""/></text:p>
          <text:p text:style-name="a1604" text:class-names="" text:cond-style-name=""><text:span text:style-name="a1598" text:class-names="">（追加</text:span><text:span text:style-name="a1599" text:class-names="">0.39</text:span><text:span text:style-name="a1600" text:class-names="">億；追減</text:span><text:span text:style-name="a1601" text:class-names="">0.01</text:span><text:span text:style-name="a1602" text:class-names="">億）</text:span><text:span text:style-name="a1603" text:class-names=""/></text:p>
          <draw:enhanced-geometry xmlns:dr3d="urn:oasis:names:tc:opendocument:xmlns:dr3d:1.0" draw:type="non-primitive" svg:viewBox="0 0 21600 21600" draw:enhanced-path="M 0 0 L 21600 0 21600 21600 0 21600 Z N"/>
        </draw:custom-shape>
        <draw:custom-shape svg:x="3.23051in" svg:y="5.54525in" svg:width="3.41025in" svg:height="1.21667in" draw:id="id236" draw:style-name="a1616" draw:name="矩形 61">
          <svg:title/>
          <svg:desc/>
          <text:p text:style-name="a1608" text:class-names="" text:cond-style-name=""><text:span text:style-name="a1606" text:class-names="">追加（減）歲出預算</text:span><text:span text:style-name="a1607" text:class-names=""/></text:p>
          <text:p text:style-name="a1615" text:class-names="" text:cond-style-name=""><text:span text:style-name="a1609" text:class-names="">（追加</text:span><text:span text:style-name="a1610" text:class-names="">0.40</text:span><text:span text:style-name="a1611" text:class-names="">億；追減</text:span><text:span text:style-name="a1612" text:class-names="">1.71</text:span><text:span text:style-name="a1613" text:class-names="">億）</text:span><text:span text:style-name="a1614" text:class-names=""/></text:p>
          <draw:enhanced-geometry xmlns:dr3d="urn:oasis:names:tc:opendocument:xmlns:dr3d:1.0" draw:type="non-primitive" svg:viewBox="0 0 21600 21600" draw:enhanced-path="M 0 0 L 21600 0 21600 21600 0 21600 Z N"/>
        </draw:custom-shape>
        <draw:custom-shape svg:x="3.22837in" svg:y="3.45633in" svg:width="3.41239in" svg:height="1.21667in" draw:id="id237" draw:style-name="a1622" draw:name="矩形 62">
          <svg:title/>
          <svg:desc/>
          <text:p text:style-name="a1621" text:class-names="" text:cond-style-name=""><text:span text:style-name="a1617" text:class-names="">都市發展局等</text:span><text:span text:style-name="a1618" text:class-names="">11</text:span><text:span text:style-name="a1619" text:class-names="">個機關配合中央年度補助計畫核定情形、相關業務移撥或業務增減等</text:span><text:span text:style-name="a1620" text:class-names=""/></text:p>
          <draw:enhanced-geometry xmlns:dr3d="urn:oasis:names:tc:opendocument:xmlns:dr3d:1.0" draw:type="non-primitive" svg:viewBox="0 0 21600 21600" draw:enhanced-path="M 0 0 L 21600 0 21600 21600 0 21600 Z N"/>
        </draw:custom-shape>
        <draw:custom-shape svg:width="0.62748in" svg:height="0.56842in" draw:id="id238" draw:style-name="a1625" draw:transform="translate(-0.31374in -0.28421in) rotate(-1.5708) translate(5.00705in 3.06147in)" draw:name="箭號: 向左 10">
          <svg:title/>
          <svg:desc/>
          <text:p text:style-name="a1624" text:class-names="" text:cond-style-name=""><text:span text:style-name="a162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978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6699in" svg:height="0.57893in" draw:id="id239" draw:style-name="a1628" draw:transform="translate(-0.33495in -0.28947in) rotate(-4.71239) translate(5.0018in 5.1279in)" draw:name="箭號: 向左 71">
          <svg:title/>
          <svg:desc/>
          <text:p text:style-name="a1627" text:class-names="" text:cond-style-name=""><text:span text:style-name="a162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933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4" draw:style-name="a1637" draw:master-page-name="Master2-Layout7-blank-空白" presentation:presentation-page-layout-name="Master2-PPL7" draw:id="Slide-259">
        <draw:g draw:name="群組 119" draw:id="id242">
          <svg:title/>
          <svg:desc/>
          <draw:connector draw:type="line" svg:x1="5.27997in" svg:y1="4.88905in" svg:x2="5.27747in" svg:y2="5.56155in" draw:id="id286" draw:style-name="a1819" draw:name="直線接點 108">
            <svg:title/>
            <svg:desc/>
          </draw:connector>
          <draw:connector draw:type="line" svg:x1="5.27404in" svg:y1="5.56155in" svg:x2="6.30489in" svg:y2="5.56155in" draw:id="id287" draw:style-name="a1820" draw:name="直線接點 110">
            <svg:title/>
            <svg:desc/>
          </draw:connector>
          <draw:connector draw:type="line" svg:x1="6.30489in" svg:y1="4.02673in" svg:x2="6.30489in" svg:y2="5.58635in" draw:id="id288" draw:style-name="a1821" draw:name="直線接點 113">
            <svg:title/>
            <svg:desc/>
          </draw:connector>
          <draw:connector draw:type="line" svg:x1="6.30489in" svg:y1="4.02292in" svg:x2="9.41618in" svg:y2="4.02292in" draw:id="id289" draw:style-name="a1822" draw:name="直線接點 115">
            <svg:title/>
            <svg:desc/>
          </draw:connector>
          <draw:connector draw:type="line" svg:x1="9.41618in" svg:y1="4.01706in" svg:x2="9.41618in" svg:y2="4.63828in" draw:id="id290" draw:style-name="a1824" draw:name="直線單箭頭接點 117">
            <svg:title/>
            <svg:desc/>
          </draw:connector>
        </draw:g>
        <draw:g draw:name="群組 67" draw:id="id243">
          <svg:title/>
          <svg:desc/>
          <draw:connector draw:type="line" svg:x1="0.41546in" svg:y1="1.68638in" svg:x2="0.41546in" svg:y2="2.16343in" draw:id="id283" draw:style-name="a1816" draw:name="直線單箭頭接點 59">
            <svg:title/>
            <svg:desc/>
          </draw:connector>
          <draw:connector draw:type="line" svg:x1="0.41177in" svg:y1="1.68638in" svg:x2="4.54854in" svg:y2="1.68638in" draw:id="id284" draw:style-name="a1817" draw:name="直線接點 63">
            <svg:title/>
            <svg:desc/>
          </draw:connector>
          <draw:connector draw:type="line" svg:x1="4.54854in" svg:y1="2.81263in" svg:x2="4.54854in" svg:y2="1.68638in" draw:id="id285" draw:style-name="a1818" draw:name="直線接點 65">
            <svg:title/>
            <svg:desc/>
          </draw:connector>
        </draw:g>
        <draw:g draw:name="Group 1" draw:id="id244">
          <svg:title/>
          <svg:desc/>
          <draw:custom-shape svg:width="1.60873in" svg:height="1.63205in" draw:id="id275" draw:style-name="a1789" draw:transform="translate(-0.80437in -0.81603in) rotate(-5.64249) translate(4.58883in 2.99122in)" draw:name="Freeform 3">
            <svg:title/>
            <svg:desc/>
            <text:p text:style-name="a1788" text:class-names="" text:cond-style-name=""><text:span text:style-name="a1787" text:class-names=""/></text:p>
            <draw:enhanced-geometry xmlns:dr3d="urn:oasis:names:tc:opendocument:xmlns:dr3d:1.0" draw:type="non-primitive" svg:viewBox="0 0 10688 10844" draw:enhanced-path="M 3563 7062 L 3563 7062 C 4375 8187 4688 9500 4563 10749 5718 10843 6906 10562 7937 9812 10187 8187 10687 5032 9062 2782 7437 500 4282 0 2032 1626 907 2438 219 3657 0 4907 1375 5126 2688 5843 3563 7062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8"/>
              <draw:equation draw:name="f7" draw:formula="?f4 / 10844"/>
              <draw:equation draw:name="f8" draw:formula="3563 * ?f5 / 10688"/>
              <draw:equation draw:name="f9" draw:formula="7062 * ?f4 / 10844"/>
              <draw:equation draw:name="f10" draw:formula="4563 * ?f5 / 10688"/>
              <draw:equation draw:name="f11" draw:formula="10749 * ?f4 / 10844"/>
              <draw:equation draw:name="f12" draw:formula="7937 * ?f5 / 10688"/>
              <draw:equation draw:name="f13" draw:formula="9812 * ?f4 / 10844"/>
              <draw:equation draw:name="f14" draw:formula="9062 * ?f5 / 10688"/>
              <draw:equation draw:name="f15" draw:formula="2782 * ?f4 / 10844"/>
              <draw:equation draw:name="f16" draw:formula="2032 * ?f5 / 10688"/>
              <draw:equation draw:name="f17" draw:formula="1626 * ?f4 / 10844"/>
              <draw:equation draw:name="f18" draw:formula="0 * ?f5 / 10688"/>
              <draw:equation draw:name="f19" draw:formula="4907 * ?f4 / 1084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1.60882in" svg:height="1.63196in" draw:id="id276" draw:style-name="a1792" draw:transform="translate(-0.80441in -0.81598in) rotate(-0.93145) translate(5.72421in 3.3715in)" draw:name="Freeform 3">
            <svg:title/>
            <svg:desc/>
            <text:p text:style-name="a1791" text:class-names="" text:cond-style-name=""><text:span text:style-name="a1790" text:class-names=""/></text:p>
            <draw:enhanced-geometry xmlns:dr3d="urn:oasis:names:tc:opendocument:xmlns:dr3d:1.0" draw:type="non-primitive" svg:viewBox="0 0 10688 10844" draw:enhanced-path="M 3563 7062 L 3563 7062 C 4375 8187 4688 9500 4563 10749 5718 10843 6906 10562 7937 9812 10187 8187 10687 5032 9062 2782 7437 500 4282 0 2032 1626 907 2438 219 3657 0 4907 1375 5126 2688 5843 3563 7062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8"/>
              <draw:equation draw:name="f7" draw:formula="?f4 / 10844"/>
              <draw:equation draw:name="f8" draw:formula="3563 * ?f5 / 10688"/>
              <draw:equation draw:name="f9" draw:formula="7062 * ?f4 / 10844"/>
              <draw:equation draw:name="f10" draw:formula="4563 * ?f5 / 10688"/>
              <draw:equation draw:name="f11" draw:formula="10749 * ?f4 / 10844"/>
              <draw:equation draw:name="f12" draw:formula="7937 * ?f5 / 10688"/>
              <draw:equation draw:name="f13" draw:formula="9812 * ?f4 / 10844"/>
              <draw:equation draw:name="f14" draw:formula="9062 * ?f5 / 10688"/>
              <draw:equation draw:name="f15" draw:formula="2782 * ?f4 / 10844"/>
              <draw:equation draw:name="f16" draw:formula="2032 * ?f5 / 10688"/>
              <draw:equation draw:name="f17" draw:formula="1626 * ?f4 / 10844"/>
              <draw:equation draw:name="f18" draw:formula="0 * ?f5 / 10688"/>
              <draw:equation draw:name="f19" draw:formula="4907 * ?f4 / 1084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1.60873in" svg:height="1.63205in" draw:id="id277" draw:style-name="a1795" draw:transform="translate(-0.80437in -0.81603in) rotate(-2.49557) translate(5.34135in 4.50878in)" draw:name="Freeform 3">
            <svg:title/>
            <svg:desc/>
            <text:p text:style-name="a1794" text:class-names="" text:cond-style-name=""><text:span text:style-name="a1793" text:class-names=""/></text:p>
            <draw:enhanced-geometry xmlns:dr3d="urn:oasis:names:tc:opendocument:xmlns:dr3d:1.0" draw:type="non-primitive" svg:viewBox="0 0 10688 10844" draw:enhanced-path="M 3563 7062 L 3563 7062 C 4375 8187 4688 9500 4563 10749 5718 10843 6906 10562 7937 9812 10187 8187 10687 5032 9062 2782 7437 500 4282 0 2032 1626 907 2438 219 3657 0 4907 1375 5126 2688 5843 3563 7062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8"/>
              <draw:equation draw:name="f7" draw:formula="?f4 / 10844"/>
              <draw:equation draw:name="f8" draw:formula="3563 * ?f5 / 10688"/>
              <draw:equation draw:name="f9" draw:formula="7062 * ?f4 / 10844"/>
              <draw:equation draw:name="f10" draw:formula="4563 * ?f5 / 10688"/>
              <draw:equation draw:name="f11" draw:formula="10749 * ?f4 / 10844"/>
              <draw:equation draw:name="f12" draw:formula="7937 * ?f5 / 10688"/>
              <draw:equation draw:name="f13" draw:formula="9812 * ?f4 / 10844"/>
              <draw:equation draw:name="f14" draw:formula="9062 * ?f5 / 10688"/>
              <draw:equation draw:name="f15" draw:formula="2782 * ?f4 / 10844"/>
              <draw:equation draw:name="f16" draw:formula="2032 * ?f5 / 10688"/>
              <draw:equation draw:name="f17" draw:formula="1626 * ?f4 / 10844"/>
              <draw:equation draw:name="f18" draw:formula="0 * ?f5 / 10688"/>
              <draw:equation draw:name="f19" draw:formula="4907 * ?f4 / 1084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1.60882in" svg:height="1.63196in" draw:id="id278" draw:style-name="a1798" draw:transform="translate(-0.80441in -0.81598in) rotate(-4.06611) translate(4.20657in 4.13648in)" draw:name="Freeform 3">
            <svg:title/>
            <svg:desc/>
            <text:p text:style-name="a1797" text:class-names="" text:cond-style-name=""><text:span text:style-name="a1796" text:class-names=""/></text:p>
            <draw:enhanced-geometry xmlns:dr3d="urn:oasis:names:tc:opendocument:xmlns:dr3d:1.0" draw:type="non-primitive" svg:viewBox="0 0 10688 10844" draw:enhanced-path="M 3563 7062 L 3563 7062 C 4375 8187 4688 9500 4563 10749 5718 10843 6906 10562 7937 9812 10187 8187 10687 5032 9062 2782 7437 500 4282 0 2032 1626 907 2438 219 3657 0 4907 1375 5126 2688 5843 3563 7062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8"/>
              <draw:equation draw:name="f7" draw:formula="?f4 / 10844"/>
              <draw:equation draw:name="f8" draw:formula="3563 * ?f5 / 10688"/>
              <draw:equation draw:name="f9" draw:formula="7062 * ?f4 / 10844"/>
              <draw:equation draw:name="f10" draw:formula="4563 * ?f5 / 10688"/>
              <draw:equation draw:name="f11" draw:formula="10749 * ?f4 / 10844"/>
              <draw:equation draw:name="f12" draw:formula="7937 * ?f5 / 10688"/>
              <draw:equation draw:name="f13" draw:formula="9812 * ?f4 / 10844"/>
              <draw:equation draw:name="f14" draw:formula="9062 * ?f5 / 10688"/>
              <draw:equation draw:name="f15" draw:formula="2782 * ?f4 / 10844"/>
              <draw:equation draw:name="f16" draw:formula="2032 * ?f5 / 10688"/>
              <draw:equation draw:name="f17" draw:formula="1626 * ?f4 / 10844"/>
              <draw:equation draw:name="f18" draw:formula="0 * ?f5 / 10688"/>
              <draw:equation draw:name="f19" draw:formula="4907 * ?f4 / 1084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frame draw:id="id279" draw:style-name="a1802" draw:name="TextBox 72" svg:x="3.94727in" svg:y="2.64829in" svg:width="1.21899in" svg:height="0.67307in">
            <draw:text-box>
              <text:p text:style-name="a1801" text:class-names="" text:cond-style-name=""><text:span text:style-name="a1799" text:class-names="">防治</text:span><text:span text:style-name="a1800" text:class-names=""/></text:p>
            </draw:text-box>
            <svg:title/>
            <svg:desc/>
          </draw:frame>
          <draw:frame draw:id="id280" draw:style-name="a1806" draw:name="TextBox 73" svg:x="5.17688in" svg:y="2.65093in" svg:width="1.23915in" svg:height="1.48088in">
            <draw:text-box>
              <text:p text:style-name="a1805" text:class-names="" text:cond-style-name=""><text:span text:style-name="a1803" text:class-names="">產業數位轉型</text:span><text:span text:style-name="a1804" text:class-names=""/></text:p>
            </draw:text-box>
            <svg:title/>
            <svg:desc/>
          </draw:frame>
          <draw:frame draw:id="id281" draw:style-name="a1810" draw:name="TextBox 74" svg:x="4.6748in" svg:y="4.21372in" svg:width="1.28489in" svg:height="0.67307in">
            <draw:text-box>
              <text:p text:style-name="a1809" text:class-names="" text:cond-style-name=""><text:span text:style-name="a1807" text:class-names="">振興</text:span><text:span text:style-name="a1808" text:class-names=""/></text:p>
            </draw:text-box>
            <svg:title/>
            <svg:desc/>
          </draw:frame>
          <draw:frame draw:id="id282" draw:style-name="a1814" draw:name="TextBox 75" svg:x="3.49675in" svg:y="3.82223in" svg:width="1.21899in" svg:height="0.67307in">
            <draw:text-box>
              <text:p text:style-name="a1813" text:class-names="" text:cond-style-name=""><text:span text:style-name="a1811" text:class-names="">紓困</text:span><text:span text:style-name="a1812" text:class-names=""/></text:p>
            </draw:text-box>
            <svg:title/>
            <svg:desc/>
          </draw:frame>
        </draw:g>
        <draw:frame draw:id="id245" draw:style-name="a1638" draw:name="圖形 41" svg:x="0.02527in" svg:y="2.02572in" svg:width="0.75238in" svg:height="0.75238in" style:rel-width="scale" style:rel-height="scale">
          <draw:image xlink:href="media/image6.png" xlink:type="simple" xlink:show="embed" xlink:actuate="onLoad"/>
          <svg:title/>
          <svg:desc>針</svg:desc>
        </draw:frame>
        <draw:frame draw:id="id246" draw:style-name="a1639" draw:name="圖形 45" svg:x="8.93741in" svg:y="1.95617in" svg:width="0.91421in" svg:height="0.91421in" style:rel-width="scale" style:rel-height="scale">
          <draw:image xlink:href="media/image7.png" xlink:type="simple" xlink:show="embed" xlink:actuate="onLoad"/>
          <svg:title/>
          <svg:desc>網際網路</svg:desc>
        </draw:frame>
        <draw:g draw:name="群組 73" draw:id="id247">
          <svg:title/>
          <svg:desc/>
          <draw:connector draw:type="line" svg:x1="0.58382in" svg:y1="4.94069in" svg:x2="0.58382in" svg:y2="5.3701in" draw:id="id273" draw:style-name="a1785" draw:name="直線單箭頭接點 69">
            <svg:title/>
            <svg:desc/>
          </draw:connector>
          <draw:connector draw:type="line" svg:x1="0.581in" svg:y1="4.94069in" svg:x2="3.73634in" svg:y2="4.94069in" draw:id="id274" draw:style-name="a1786" draw:name="直線接點 70">
            <svg:title/>
            <svg:desc/>
          </draw:connector>
        </draw:g>
        <draw:frame draw:id="id248" draw:style-name="a1640" draw:name="圖形 75" svg:x="9.05387in" svg:y="4.51662in" svg:width="0.8583in" svg:height="0.8583in" style:rel-width="scale" style:rel-height="scale">
          <draw:image xlink:href="media/image8.png" xlink:type="simple" xlink:show="embed" xlink:actuate="onLoad"/>
          <svg:title/>
          <svg:desc>上升趨勢</svg:desc>
        </draw:frame>
        <draw:g draw:name="群組 78" draw:id="id249">
          <svg:title/>
          <svg:desc/>
          <draw:frame draw:id="id271" draw:style-name="a1782" draw:name="圖形 49" svg:x="0.21434in" svg:y="5.27955in" svg:width="0.85374in" svg:height="0.85374in" style:rel-width="scale" style:rel-height="scale">
            <draw:image xlink:href="media/image9.png" xlink:type="simple" xlink:show="embed" xlink:actuate="onLoad"/>
            <svg:title/>
            <svg:desc>硬幣</svg:desc>
          </draw:frame>
          <draw:frame draw:id="id272" draw:style-name="a1783" draw:name="圖形 77" svg:x="0.56177in" svg:y="5.33188in" svg:width="0.55197in" svg:height="0.42908in" style:rel-width="scale" style:rel-height="scale">
            <draw:image xlink:href="media/image10.png" xlink:type="simple" xlink:show="embed" xlink:actuate="onLoad"/>
            <svg:title/>
            <svg:desc>美元</svg:desc>
          </draw:frame>
        </draw:g>
        <draw:g draw:name="群組 105" draw:id="id250">
          <svg:title/>
          <svg:desc/>
          <draw:connector draw:type="line" svg:x1="6.33244in" svg:y1="3.51857in" svg:x2="6.63282in" svg:y2="3.51857in" draw:id="id267" draw:style-name="a1777" draw:name="直線接點 94">
            <svg:title/>
            <svg:desc/>
          </draw:connector>
          <draw:connector draw:type="line" svg:x1="6.64in" svg:y1="1.75721in" svg:x2="6.63282in" svg:y2="3.51857in" draw:id="id268" draw:style-name="a1778" draw:name="直線接點 96">
            <svg:title/>
            <svg:desc/>
          </draw:connector>
          <draw:connector draw:type="line" svg:x1="6.64in" svg:y1="1.74806in" svg:x2="9.33997in" svg:y2="1.74806in" draw:id="id269" draw:style-name="a1779" draw:name="直線接點 99">
            <svg:title/>
            <svg:desc/>
          </draw:connector>
          <draw:connector draw:type="line" svg:x1="9.32235in" svg:y1="1.75721in" svg:x2="9.32637in" svg:y2="2.05005in" draw:id="id270" draw:style-name="a1781" draw:name="直線單箭頭接點 101">
            <svg:title/>
            <svg:desc/>
          </draw:connector>
        </draw:g>
        <draw:frame draw:id="id251" draw:style-name="a1649" draw:name="TextBox 79" svg:x="0.31496in" svg:y="1.22728in" svg:width="2.57076in" svg:height="0.51836in">
          <draw:text-box>
            <text:p text:style-name="a1648" text:class-names="" text:cond-style-name=""><text:span text:style-name="a1641" text:class-names="">6.38</text:span><text:span text:style-name="a1642" text:class-names="">億元</text:span><text:span text:style-name="a1643" text:class-names="">(</text:span><text:span text:style-name="a1644" text:class-names="">共</text:span><text:span text:style-name="a1645" text:class-names="">5</text:span><text:span text:style-name="a1646" text:class-names="">項</text:span><text:span text:style-name="a1647" text:class-names="">)</text:span></text:p>
          </draw:text-box>
          <svg:title/>
          <svg:desc/>
        </draw:frame>
        <draw:frame draw:id="id252" draw:style-name="a1658" draw:name="TextBox 79" svg:x="0.43182in" svg:y="4.44505in" svg:width="2.35628in" svg:height="0.51836in">
          <draw:text-box>
            <text:p text:style-name="a1657" text:class-names="" text:cond-style-name=""><text:span text:style-name="a1650" text:class-names="">2.29</text:span><text:span text:style-name="a1651" text:class-names="">億元</text:span><text:span text:style-name="a1652" text:class-names="">(</text:span><text:span text:style-name="a1653" text:class-names="">共</text:span><text:span text:style-name="a1654" text:class-names="">5</text:span><text:span text:style-name="a1655" text:class-names="">項</text:span><text:span text:style-name="a1656" text:class-names="">)</text:span></text:p>
          </draw:text-box>
          <svg:title/>
          <svg:desc/>
        </draw:frame>
        <draw:frame draw:id="id253" draw:style-name="a1667" draw:name="TextBox 79" svg:x="7.63664in" svg:y="1.31121in" svg:width="2.52258in" svg:height="0.51836in">
          <draw:text-box>
            <text:p text:style-name="a1666" text:class-names="" text:cond-style-name=""><text:span text:style-name="a1659" text:class-names="">4.79</text:span><text:span text:style-name="a1660" text:class-names="">億元</text:span><text:span text:style-name="a1661" text:class-names="">(</text:span><text:span text:style-name="a1662" text:class-names="">共</text:span><text:span text:style-name="a1663" text:class-names="">4</text:span><text:span text:style-name="a1664" text:class-names="">項</text:span><text:span text:style-name="a1665" text:class-names="">)</text:span></text:p>
          </draw:text-box>
          <svg:title/>
          <svg:desc/>
        </draw:frame>
        <draw:frame draw:id="id254" draw:style-name="a1677" draw:name="TextBox 79" svg:x="7.66216in" svg:y="3.52923in" svg:width="2.4117in" svg:height="0.51836in">
          <draw:text-box>
            <text:p text:style-name="a1676" text:class-names="" text:cond-style-name=""><text:span text:style-name="a1668" text:class-names="">6.44</text:span><text:span text:style-name="a1669" text:class-names="">億元</text:span><text:span text:style-name="a1670" text:class-names="">(</text:span><text:span text:style-name="a1671" text:class-names="">共</text:span><text:span text:style-name="a1672" text:class-names="">7</text:span><text:span text:style-name="a1673" text:class-names="">項</text:span><text:span text:style-name="a1674" text:class-names="">)</text:span><text:span text:style-name="a1675" text:class-names=""/></text:p>
          </draw:text-box>
          <svg:title/>
          <svg:desc/>
        </draw:frame>
        <draw:frame draw:id="id255" draw:style-name="a1695" draw:name="TextBox 79" svg:x="0.51802in" svg:y="1.6224in" svg:width="3.27564in" svg:height="2.99229in">
          <draw:text-box>
            <text:p text:style-name="a1682" text:class-names="" text:cond-style-name=""><text:span text:style-name="a1678" text:class-names="">主要</text:span><text:span text:style-name="a1679" text:class-names="">防治</text:span><text:span text:style-name="a1680" text:class-names="">項目：</text:span><text:span text:style-name="a1681" text:class-names=""/></text:p>
            <text:list text:style-name="a1686">
              <text:list-item>
                <text:p text:style-name="a1685" text:class-names="" text:cond-style-name=""><text:span text:style-name="a1683" text:class-names="">疫苗接種業務費</text:span><text:span text:style-name="a1684" text:class-names=""/></text:p>
              </text:list-item>
            </text:list>
            <text:list text:style-name="a1690">
              <text:list-item>
                <text:p text:style-name="a1689" text:class-names="" text:cond-style-name=""><text:span text:style-name="a1687" text:class-names="">辦理社區篩檢及預防注射、機動篩檢、精準疫調、企業快篩等相關經費</text:span><text:span text:style-name="a1688" text:class-names=""/></text:p>
              </text:list-item>
            </text:list>
            <text:list text:style-name="a1694">
              <text:list-item>
                <text:p text:style-name="a1693" text:class-names="" text:cond-style-name=""><text:span text:style-name="a1691" text:class-names="">辦理集中檢疫場所、防疫旅館、中繼照護站等相關費用</text:span><text:span text:style-name="a1692" text:class-names=""/></text:p>
              </text:list-item>
            </text:list>
          </draw:text-box>
          <svg:title/>
          <svg:desc/>
        </draw:frame>
        <draw:frame draw:id="id256" draw:style-name="a1711" draw:name="TextBox 79" svg:x="6.56862in" svg:y="1.85904in" svg:width="2.52259in" svg:height="1.75252in">
          <draw:text-box>
            <text:p text:style-name="a1700" text:class-names="" text:cond-style-name=""><text:span text:style-name="a1696" text:class-names="">主要</text:span><text:span text:style-name="a1697" text:class-names="">產業</text:span><text:span text:style-name="a1698" text:class-names="">數位轉型</text:span><text:span text:style-name="a1699" text:class-names=""/></text:p>
            <text:p text:style-name="a1703" text:class-names="" text:cond-style-name=""><text:span text:style-name="a1701" text:class-names="">項目：</text:span><text:span text:style-name="a1702" text:class-names=""/></text:p>
            <text:list text:style-name="a1707">
              <text:list-item>
                <text:p text:style-name="a1706" text:class-names="" text:cond-style-name=""><text:span text:style-name="a1704" text:class-names="">敬老儲值金計畫</text:span><text:span text:style-name="a1705" text:class-names=""/></text:p>
              </text:list-item>
            </text:list>
            <text:list text:style-name="a1710">
              <text:list-item>
                <text:p text:style-name="a1709" text:class-names="" text:cond-style-name=""><text:span text:style-name="a1708" text:class-names="">臺北市商業數位轉型應用計畫</text:span></text:p>
              </text:list-item>
            </text:list>
          </draw:text-box>
          <svg:title/>
          <svg:desc/>
        </draw:frame>
        <draw:frame draw:id="id257" draw:style-name="a1732" draw:name="TextBox 79" svg:x="6.2936in" svg:y="4.04759in" svg:width="2.95508in" svg:height="3.04839in">
          <draw:text-box>
            <text:p text:style-name="a1716" text:class-names="" text:cond-style-name=""><text:span text:style-name="a1712" text:class-names="">主要</text:span><text:span text:style-name="a1713" text:class-names="">振興</text:span><text:span text:style-name="a1714" text:class-names="">項目：</text:span><text:span text:style-name="a1715" text:class-names=""/></text:p>
            <text:list text:style-name="a1720">
              <text:list-item>
                <text:p text:style-name="a1719" text:class-names="" text:cond-style-name=""><text:span text:style-name="a1717" text:class-names="">辦理市集消費回饋及振興措施</text:span><text:span text:style-name="a1718" text:class-names=""/></text:p>
              </text:list-item>
            </text:list>
            <text:list text:style-name="a1724">
              <text:list-item>
                <text:p text:style-name="a1723" text:class-names="" text:cond-style-name=""><text:span text:style-name="a1721" text:class-names="">提振臺北市商圈商機計畫</text:span><text:span text:style-name="a1722" text:class-names=""/></text:p>
              </text:list-item>
            </text:list>
            <text:list text:style-name="a1728">
              <text:list-item>
                <text:p text:style-name="a1727" text:class-names="" text:cond-style-name=""><text:span text:style-name="a1725" text:class-names="">臺北市餐飲業零售業振興措施</text:span><text:span text:style-name="a1726" text:class-names=""/></text:p>
              </text:list-item>
            </text:list>
            <text:list text:style-name="a1731">
              <text:list-item>
                <text:p text:style-name="a1730" text:class-names="" text:cond-style-name=""><text:span text:style-name="a1729" text:class-names="">臺北市國旅自由行住宿補助</text:span></text:p>
              </text:list-item>
            </text:list>
          </draw:text-box>
          <svg:title/>
          <svg:desc/>
        </draw:frame>
        <draw:frame draw:id="id258" draw:style-name="a1747" draw:name="TextBox 79" svg:x="0.98717in" svg:y="5.03399in" svg:width="2.9601in" svg:height="1.75252in">
          <draw:text-box>
            <text:p text:style-name="a1737" text:class-names="" text:cond-style-name=""><text:span text:style-name="a1733" text:class-names="">主要</text:span><text:span text:style-name="a1734" text:class-names="">紓困</text:span><text:span text:style-name="a1735" text:class-names="">項目：</text:span><text:span text:style-name="a1736" text:class-names=""/></text:p>
            <text:list text:style-name="a1743">
              <text:list-item>
                <text:p text:style-name="a1742" text:class-names="" text:cond-style-name=""><text:span text:style-name="a1738" text:class-names="">補助市場發展基金配合市府因應新冠肺炎相關作為</text:span><text:span text:style-name="a1739" text:class-names="">(</text:span><text:span text:style-name="a1740" text:class-names="">減租部分</text:span><text:span text:style-name="a1741" text:class-names="">)</text:span></text:p>
              </text:list-item>
            </text:list>
            <text:list text:style-name="a1746">
              <text:list-item>
                <text:p text:style-name="a1745" text:class-names="" text:cond-style-name=""><text:span text:style-name="a1744" text:class-names="">急難救助</text:span></text:p>
              </text:list-item>
            </text:list>
          </draw:text-box>
          <svg:title/>
          <svg:desc/>
        </draw:frame>
        <draw:custom-shape svg:x="9.33784in" svg:y="6.90301in" svg:width="0.50019in" svg:height="0.50483in" draw:id="id259" draw:style-name="a1750" draw:name="椭圆 26">
          <svg:title/>
          <svg:desc/>
          <text:p text:style-name="a1749" text:class-names="" text:cond-style-name=""><text:span text:style-name="a1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0" draw:style-name="a1754" draw:name="投影片編號版面配置區 11" svg:x="8.66394in" svg:y="6.9672in" svg:width="1.07614in" svg:height="0.39931in">
          <draw:text-box>
            <text:p text:style-name="a1753" text:class-names="" text:cond-style-name=""><text:span text:style-name="a1751" text:class-names=""><text:page-number style:num-format="1" text:fixed="false">4</text:page-number></text:span><text:span text:style-name="a1752" text:class-names=""/></text:p>
          </draw:text-box>
          <svg:title/>
          <svg:desc/>
        </draw:frame>
        <draw:frame draw:id="id261" draw:style-name="a1764" draw:name="文字方塊 7" svg:x="3.40667in" svg:y="6.4384in" svg:width="3.06822in" svg:height="0.50488in">
          <draw:text-box>
            <text:p text:style-name="a1763" text:class-names="" text:cond-style-name=""><text:span text:style-name="a1755" text:class-names="">19.90</text:span><text:span text:style-name="a1756" text:class-names="">億元</text:span><text:span text:style-name="a1757" text:class-names="">(</text:span><text:span text:style-name="a1758" text:class-names="">共</text:span><text:span text:style-name="a1759" text:class-names="">21</text:span><text:span text:style-name="a1760" text:class-names="">項</text:span><text:span text:style-name="a1761" text:class-names="">)</text:span><text:span text:style-name="a1762" text:class-names=""/></text:p>
          </draw:text-box>
          <svg:title/>
          <svg:desc/>
        </draw:frame>
        <draw:g draw:name="群組 51" draw:id="id262">
          <svg:title/>
          <svg:desc/>
          <draw:custom-shape svg:x="-0.00664in" svg:y="-0.00755in" svg:width="10in" svg:height="0.70382in" draw:id="id265" draw:style-name="a1771" draw:name="矩形 53">
            <svg:title/>
            <svg:desc/>
            <text:p text:style-name="a1770" text:class-names="" text:cond-style-name=""><text:span text:style-name="a1769" text:class-names=""/></text:p>
            <draw:enhanced-geometry xmlns:dr3d="urn:oasis:names:tc:opendocument:xmlns:dr3d:1.0" draw:type="non-primitive" svg:viewBox="0 0 21600 21600" draw:enhanced-path="M 0 0 L 21600 0 21600 21600 0 21600 Z N"/>
          </draw:custom-shape>
          <draw:frame draw:id="id266" draw:style-name="a1776" draw:name="文字方塊 56" svg:x="0.08885in" svg:y="0.08328in" svg:width="9.74917in" svg:height="0.52171in">
            <draw:text-box>
              <text:p text:style-name="a1775" text:class-names="" text:cond-style-name=""><text:span text:style-name="a1772" text:class-names="">貳、辦理第二次追加（減）預算案之內容</text:span><text:span text:style-name="a1773" text:class-names="">(3/4)</text:span><text:span text:style-name="a1774" text:class-names=""/></text:p>
            </draw:text-box>
            <svg:title/>
            <svg:desc/>
          </draw:frame>
        </draw:g>
        <draw:connector draw:type="line" svg:x1="3.72816in" svg:y1="4.94577in" svg:x2="3.72816in" svg:y2="4.63828in" draw:id="id263" draw:style-name="a1765" draw:name="直線接點 2">
          <svg:title/>
          <svg:desc/>
        </draw:connector>
        <draw:custom-shape svg:x="0.16073in" svg:y="0.69582in" svg:width="6.48003in" svg:height="0.48411in" draw:id="id264" draw:style-name="a1768" draw:name="矩形 1">
          <svg:title/>
          <svg:desc/>
          <text:p text:style-name="a1767" text:class-names="" text:cond-style-name=""><text:span text:style-name="a1766" text:class-names="">三、因應新冠肺炎疫情辦理防治等所需經費</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page>
      <draw:page draw:name="Slide110" draw:style-name="a1825" draw:master-page-name="Master2-Layout7-blank-空白" presentation:presentation-page-layout-name="Master2-PPL7" draw:id="Slide-365">
        <draw:g draw:name="群組 2" draw:id="id291">
          <svg:title/>
          <svg:desc/>
          <draw:custom-shape svg:x="-0.00664in" svg:y="-0.00755in" svg:width="10in" svg:height="0.70382in" draw:id="id300" draw:style-name="a1985" draw:name="矩形 3">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frame draw:id="id301" draw:style-name="a1990" draw:name="文字方塊 4" svg:x="0.08885in" svg:y="0.08328in" svg:width="9.74917in" svg:height="0.52171in">
            <draw:text-box>
              <text:p text:style-name="a1989" text:class-names="" text:cond-style-name=""><text:span text:style-name="a1986" text:class-names="">貳、辦理第二次追加（減）預算案之內容</text:span><text:span text:style-name="a1987" text:class-names="">(4/4)</text:span><text:span text:style-name="a1988" text:class-names=""/></text:p>
            </draw:text-box>
            <svg:title/>
            <svg:desc/>
          </draw:frame>
        </draw:g>
        <draw:custom-shape svg:x="9.33784in" svg:y="6.90642in" svg:width="0.50019in" svg:height="0.50483in" draw:id="id292" draw:style-name="a1828" draw:name="椭圆 26">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3" draw:style-name="a1832" draw:name="投影片編號版面配置區 1" svg:x="8.63779in" svg:y="7.01182in" svg:width="1.07614in" svg:height="0.29948in">
          <draw:text-box>
            <text:p text:style-name="a1831" text:class-names="" text:cond-style-name=""><text:span text:style-name="a1829" text:class-names=""><text:page-number style:num-format="1" text:fixed="false">5</text:page-number></text:span><text:span text:style-name="a1830" text:class-names=""/></text:p>
          </draw:text-box>
          <svg:title/>
          <svg:desc/>
        </draw:frame>
        <draw:custom-shape svg:x="0.16074in" svg:y="0.7421in" svg:width="9.83263in" svg:height="0.94961in" draw:id="id294" draw:style-name="a1841" draw:name="矩形 1">
          <svg:title/>
          <svg:desc/>
          <text:p text:style-name="a1837" text:class-names="" text:cond-style-name=""><text:span text:style-name="a1833" text:class-names="">四、因應未來</text:span><text:span text:style-name="a1834" text:class-names="">3</text:span><text:span text:style-name="a1835" text:class-names="">個多月可能發生之疫情防治與災害搶救等，追加</text:span><text:span text:style-name="a1836" text:class-names=""/></text:p>
          <text:p text:style-name="a1840" text:class-names="" text:cond-style-name=""><text:span text:style-name="a1838" text:class-names=""><text:s text:c="8"/>「災害準備金」</text:span><text:span text:style-name="a183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95" draw:name="表格 1" svg:x="0.58605in" svg:y="1.75157in" svg:width="8.91931in" svg:height="2.66448in">
          <table:table table:style-name="a1842" table:template-name="{00000000-0000-0000-0000-000000000000}" table:use-banding-columns-styles="false" table:use-banding-rows-styles="false" table:use-first-column-styles="false" table:use-first-row-styles="false" table:use-last-column-styles="false" table:use-last-row-styles="false">
            <table:table-column table:style-name="a1843" table:default-cell-style-name=""/>
            <table:table-column table:style-name="a1844" table:default-cell-style-name=""/>
            <table:table-column table:style-name="a1845" table:default-cell-style-name=""/>
            <table:table-column table:style-name="a1846" table:default-cell-style-name=""/>
            <table:table-column table:style-name="a1847" table:default-cell-style-name=""/>
            <table:table-row table:style-name="a1848" table:default-cell-style-name="">
              <table:table-cell table:style-name="a1852">
                <text:list text:style-name="a1851">
                  <text:list-item>
                    <text:p text:style-name="a1850" text:class-names="" text:cond-style-name=""><text:span text:style-name="a1849" text:class-names="">科目</text:span></text:p>
                  </text:list-item>
                </text:list>
              </table:table-cell>
              <table:table-cell table:style-name="a1861">
                <text:list text:style-name="a1857">
                  <text:list-item>
                    <text:p text:style-name="a1856" text:class-names="" text:cond-style-name=""><text:span text:style-name="a1853" text:class-names="">110</text:span><text:span text:style-name="a1854" text:class-names="">年度</text:span><text:span text:style-name="a1855" text:class-names=""/></text:p>
                  </text:list-item>
                </text:list>
                <text:list text:style-name="a1860">
                  <text:list-item>
                    <text:p text:style-name="a1859" text:class-names="" text:cond-style-name=""><text:span text:style-name="a1858" text:class-names="">預算數</text:span></text:p>
                  </text:list-item>
                </text:list>
              </table:table-cell>
              <table:table-cell table:style-name="a1870">
                <text:list text:style-name="a1866">
                  <text:list-item>
                    <text:p text:style-name="a1865" text:class-names="" text:cond-style-name=""><text:span text:style-name="a1862" text:class-names="">110</text:span><text:span text:style-name="a1863" text:class-names="">年度</text:span><text:span text:style-name="a1864" text:class-names=""/></text:p>
                  </text:list-item>
                </text:list>
                <text:list text:style-name="a1869">
                  <text:list-item>
                    <text:p text:style-name="a1868" text:class-names="" text:cond-style-name=""><text:span text:style-name="a1867" text:class-names="">核准動支數</text:span></text:p>
                  </text:list-item>
                </text:list>
              </table:table-cell>
              <table:table-cell table:style-name="a1887">
                <text:list text:style-name="a1874">
                  <text:list-item>
                    <text:p text:style-name="a1873" text:class-names="" text:cond-style-name=""><text:span text:style-name="a1871" text:class-names="">截至</text:span><text:span text:style-name="a1872" text:class-names=""/></text:p>
                  </text:list-item>
                </text:list>
                <text:list text:style-name="a1883">
                  <text:list-item>
                    <text:p text:style-name="a1882" text:class-names="" text:cond-style-name=""><text:span text:style-name="a1875" text:class-names="">110</text:span><text:span text:style-name="a1876" text:class-names="">年</text:span><text:span text:style-name="a1877" text:class-names="">9</text:span><text:span text:style-name="a1878" text:class-names="">月</text:span><text:span text:style-name="a1879" text:class-names="">17</text:span><text:span text:style-name="a1880" text:class-names="">日</text:span><text:span text:style-name="a1881" text:class-names=""/></text:p>
                  </text:list-item>
                </text:list>
                <text:list text:style-name="a1886">
                  <text:list-item>
                    <text:p text:style-name="a1885" text:class-names="" text:cond-style-name=""><text:span text:style-name="a1884" text:class-names="">賸餘數</text:span></text:p>
                  </text:list-item>
                </text:list>
              </table:table-cell>
              <table:table-cell table:style-name="a1891">
                <text:list text:style-name="a1890">
                  <text:list-item>
                    <text:p text:style-name="a1889" text:class-names="" text:cond-style-name=""><text:span text:style-name="a1888" text:class-names="">說明</text:span></text:p>
                  </text:list-item>
                </text:list>
              </table:table-cell>
            </table:table-row>
            <table:table-row table:style-name="a1892" table:default-cell-style-name="">
              <table:table-cell table:style-name="a1896">
                <text:list text:style-name="a1895">
                  <text:list-item>
                    <text:p text:style-name="a1894" text:class-names="" text:cond-style-name=""><text:span text:style-name="a1893" text:class-names="">災害準備金</text:span></text:p>
                  </text:list-item>
                </text:list>
              </table:table-cell>
              <table:table-cell table:style-name="a1900">
                <text:list text:style-name="a1899">
                  <text:list-item>
                    <text:p text:style-name="a1898" text:class-names="" text:cond-style-name=""><text:span text:style-name="a1897" text:class-names="">17.50</text:span></text:p>
                  </text:list-item>
                </text:list>
              </table:table-cell>
              <table:table-cell table:style-name="a1905">
                <text:list text:style-name="a1904">
                  <text:list-item>
                    <text:p text:style-name="a1903" text:class-names="" text:cond-style-name=""><text:span text:style-name="a1901" text:class-names="">15.01</text:span><text:span text:style-name="a1902" text:class-names=""/></text:p>
                  </text:list-item>
                </text:list>
              </table:table-cell>
              <table:table-cell table:style-name="a1911">
                <text:list text:style-name="a1910">
                  <text:list-item>
                    <text:p text:style-name="a1909" text:class-names="" text:cond-style-name=""><text:span text:style-name="a1906" text:class-names="">2.49<text:s text:c="1"/></text:span><text:span text:style-name="a1907" text:class-names="">①</text:span><text:span text:style-name="a1908" text:class-names=""/></text:p>
                  </text:list-item>
                </text:list>
              </table:table-cell>
              <table:table-cell table:style-name="a1918">
                <text:list text:style-name="a1917">
                  <text:list-item>
                    <text:p text:style-name="a1916" text:class-names="" text:cond-style-name=""><text:span text:style-name="a1912" text:class-names="">奉准動支數中用於新冠肺炎部分計</text:span><text:span text:style-name="a1913" text:class-names="">8.67</text:span><text:span text:style-name="a1914" text:class-names="">億元</text:span><text:span text:style-name="a1915" text:class-names="">。</text:span></text:p>
                  </text:list-item>
                </text:list>
              </table:table-cell>
            </table:table-row>
          </table:table>
          <draw:image xlink:href="media/image11.png" xlink:type="simple" xlink:show="embed" xlink:actuate="onLoad"/>
          <svg:title/>
          <svg:desc/>
        </draw:frame>
        <draw:frame draw:id="id296" draw:style-name="a1921" draw:name="文字方塊 13" svg:x="7.59264in" svg:y="1.45508in" svg:width="1.876in" svg:height="0.31592in">
          <draw:text-box>
            <text:p text:style-name="a1920" text:class-names="" text:cond-style-name=""><text:span text:style-name="a1919" text:class-names="">單位：新臺幣億元</text:span></text:p>
          </draw:text-box>
          <svg:title/>
          <svg:desc/>
        </draw:frame>
        <draw:frame draw:id="id297" draw:style-name="a1926" draw:name="文字方塊 7" svg:x="2.33559in" svg:y="3.89516in" svg:width="1.39806in" svg:height="0.40391in">
          <draw:text-box>
            <text:p text:style-name="a1925" text:class-names="" text:cond-style-name=""><text:span text:style-name="a1922" text:class-names="">+3.50<text:s text:c="1"/></text:span><text:span text:style-name="a1923" text:class-names="">②</text:span><text:span text:style-name="a1924" text:class-names=""/></text:p>
          </draw:text-box>
          <svg:title/>
          <svg:desc/>
        </draw:frame>
        <draw:custom-shape svg:x="2.23301in" svg:y="3.79552in" svg:width="1.41748in" svg:height="0.56067in" draw:id="id298" draw:style-name="a1929" draw:name="橢圓 8">
          <svg:title/>
          <svg:desc/>
          <text:p text:style-name="a1928" text:class-names="" text:cond-style-name=""><text:span text:style-name="a19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9" draw:style-name="a1982" draw:name="文字方塊 16" svg:x="0.42522in" svg:y="4.41605in" svg:width="9.08014in" svg:height="1.96904in">
          <draw:text-box>
            <text:p text:style-name="a1946" text:class-names="" text:cond-style-name=""><text:span text:style-name="a1930" text:class-names="">【</text:span><text:span text:style-name="a1931" text:class-names="">附註</text:span><text:span text:style-name="a1932" text:class-names="">】</text:span><text:span text:style-name="a1933" text:class-names="">：</text:span><text:span text:style-name="a1934" text:class-names="">①</text:span><text:span text:style-name="a1935" text:class-names="">110</text:span><text:span text:style-name="a1936" text:class-names="">年度災害準備金</text:span><text:span text:style-name="a1937" text:class-names="">17.50</text:span><text:span text:style-name="a1938" text:class-names="">億元，截至</text:span><text:span text:style-name="a1939" text:class-names="">110</text:span><text:span text:style-name="a1940" text:class-names="">年</text:span><text:span text:style-name="a1941" text:class-names="">9</text:span><text:span text:style-name="a1942" text:class-names="">月</text:span><text:span text:style-name="a1943" text:class-names="">17</text:span><text:span text:style-name="a1944" text:class-names="">日止簽奉市長核准動支</text:span><text:span text:style-name="a1945" text:class-names=""/></text:p>
            <text:p text:style-name="a1954" text:class-names="" text:cond-style-name=""><text:span text:style-name="a1947" text:class-names=""><text:s text:c="26"/>15.01</text:span><text:span text:style-name="a1948" text:class-names="">億元，餘</text:span><text:span text:style-name="a1949" text:class-names="">2.49</text:span><text:span text:style-name="a1950" text:class-names="">億元，如扣除簽核中之案件</text:span><text:span text:style-name="a1951" text:class-names="">0.42</text:span><text:span text:style-name="a1952" text:class-names="">億元（衛生局聘用臨時</text:span><text:span text:style-name="a1953" text:class-names=""/></text:p>
            <text:p text:style-name="a1960" text:class-names="" text:cond-style-name=""><text:span text:style-name="a1955" text:class-names=""><text:s text:c="26"/></text:span><text:span text:style-name="a1956" text:class-names="">人員辦理檢疫所及防疫旅館等醫事及行政等業務所需經費</text:span><text:span text:style-name="a1957" text:class-names="">0.30</text:span><text:span text:style-name="a1958" text:class-names="">億元與第四次</text:span><text:span text:style-name="a1959" text:class-names=""/></text:p>
            <text:p text:style-name="a1970" text:class-names="" text:cond-style-name=""><text:span text:style-name="a1961" text:class-names=""><text:s text:c="26"/></text:span><text:span text:style-name="a1962" text:class-names="">申請警消醫護加油棧經費</text:span><text:span text:style-name="a1963" text:class-names="">0.12</text:span><text:span text:style-name="a1964" text:class-names="">億元）後，</text:span><text:span text:style-name="a1965" text:class-names="">僅賸餘</text:span><text:span text:style-name="a1966" text:class-names="">2.07</text:span><text:span text:style-name="a1967" text:class-names="">億元</text:span><text:span text:style-name="a1968" text:class-names="">。</text:span><text:span text:style-name="a1969" text:class-names=""/></text:p>
            <text:p text:style-name="a1976" text:class-names="" text:cond-style-name=""><text:span text:style-name="a1971" text:class-names=""><text:s text:c="21"/>②</text:span><text:span text:style-name="a1972" text:class-names="">本項追加災害準備金</text:span><text:span text:style-name="a1973" text:class-names="">3.50</text:span><text:span text:style-name="a1974" text:class-names="">億元，係屬預估金額，未來於年度終了後，若有未</text:span><text:span text:style-name="a1975" text:class-names=""/></text:p>
            <text:p text:style-name="a1981" text:class-names="" text:cond-style-name=""><text:span text:style-name="a1977" text:class-names=""><text:s text:c="25"/></text:span><text:span text:style-name="a1978" text:class-names="">執行數，將以預算賸餘處理</text:span><text:span text:style-name="a1979" text:class-names="">。</text:span><text:span text:style-name="a1980" text:class-names=""/></text:p>
          </draw:text-box>
          <svg:title/>
          <svg:desc/>
        </draw:frame>
      </draw:page>
      <draw:page draw:name="Slide51" draw:style-name="a1991" draw:master-page-name="Master2-Layout7-blank-空白" presentation:presentation-page-layout-name="Master2-PPL7" draw:id="Slide-306">
        <draw:frame draw:id="id302" draw:style-name="a1997" draw:name="文字方塊 1" svg:x="2.50854in" svg:y="2.84281in" svg:width="4.96118in" svg:height="1.4894in">
          <draw:text-box>
            <text:p text:style-name="a1994" text:class-names="" text:cond-style-name=""><text:span text:style-name="a1992" text:class-names="">簡報結束</text:span><text:span text:style-name="a1993" text:class-names=""/></text:p>
            <text:p text:style-name="a1996" text:class-names="" text:cond-style-name=""><text:span text:style-name="a1995" text:class-names="">謝謝聆聽</text:span></text:p>
          </draw:text-box>
          <svg:title/>
          <svg:desc/>
        </draw:frame>
        <presentation:notes draw:style-name="a2004">
          <draw:page-thumbnail draw:page-number="6" svg:x="1.27431in" svg:y="1.35764in" svg:width="4.88542in" svg:height="3.66493in" presentation:class="page" draw:id="id303" presentation:style-name="a1998" draw:name="投影片圖像版面配置區 1">
            <svg:title/>
            <svg:desc/>
          </draw:page-thumbnail>
          <draw:frame draw:id="id304" presentation:style-name="a1999" draw:name="備忘稿版面配置區 2" svg:x="0.7434in" svg:y="5.22524in" svg:width="5.94722in" svg:height="4.27519in" presentation:class="notes" presentation:placeholder="true">
            <draw:text-box/>
            <svg:title/>
            <svg:desc/>
          </draw:frame>
          <draw:frame draw:id="id305" draw:style-name="a2003" draw:name="投影片編號版面配置區 3" svg:x="4.2109in" svg:y="10.31287in" svg:width="3.22141in" svg:height="0.54477in">
            <draw:text-box>
              <text:p text:style-name="a2002" text:class-names="" text:cond-style-name=""><text:span text:style-name="a2000" text:class-names=""><text:page-number style:num-format="1" text:fixed="false">6</text:page-number></text:span><text:span text:style-name="a2001" text:class-names=""/></text:p>
            </draw:text-box>
            <svg:title/>
            <svg:desc/>
          </draw:frame>
        </presentation:notes>
      </draw:page>
      <draw:page draw:name="Slide108" draw:style-name="a2005" draw:master-page-name="Master2-Layout7-blank-空白" presentation:presentation-page-layout-name="Master2-PPL7" draw:id="Slide-363">
        <draw:frame draw:id="id306" draw:style-name="a2008" draw:name="文字方塊 1" svg:x="2.50854in" svg:y="2.84281in" svg:width="4.96118in" svg:height="0.84147in">
          <draw:text-box>
            <text:p text:style-name="a2007" text:class-names="" text:cond-style-name=""><text:span text:style-name="a2006" text:class-names="">附 <text:s text:c="8"/>錄</text:span></text:p>
          </draw:text-box>
          <svg:title/>
          <svg:desc/>
        </draw:frame>
        <presentation:notes draw:style-name="a2015">
          <draw:page-thumbnail draw:page-number="7" svg:x="1.27431in" svg:y="1.35764in" svg:width="4.88542in" svg:height="3.66493in" presentation:class="page" draw:id="id307" presentation:style-name="a2009" draw:name="投影片圖像版面配置區 1">
            <svg:title/>
            <svg:desc/>
          </draw:page-thumbnail>
          <draw:frame draw:id="id308" presentation:style-name="a2010" draw:name="備忘稿版面配置區 2" svg:x="0.7434in" svg:y="5.22524in" svg:width="5.94722in" svg:height="4.27519in" presentation:class="notes" presentation:placeholder="true">
            <draw:text-box/>
            <svg:title/>
            <svg:desc/>
          </draw:frame>
          <draw:frame draw:id="id309" draw:style-name="a2014" draw:name="投影片編號版面配置區 3" svg:x="4.2109in" svg:y="10.31287in" svg:width="3.22141in" svg:height="0.54477in">
            <draw:text-box>
              <text:p text:style-name="a2013" text:class-names="" text:cond-style-name=""><text:span text:style-name="a2011" text:class-names=""><text:page-number style:num-format="1" text:fixed="false">7</text:page-number></text:span><text:span text:style-name="a2012" text:class-names=""/></text:p>
            </draw:text-box>
            <svg:title/>
            <svg:desc/>
          </draw:frame>
        </presentation:notes>
      </draw:page>
      <draw:page draw:name="Slide95" draw:style-name="a2016" draw:master-page-name="Master2-Layout7-blank-空白" presentation:presentation-page-layout-name="Master2-PPL7" draw:id="Slide-350">
        <draw:custom-shape svg:x="9.33784in" svg:y="6.90301in" svg:width="0.50019in" svg:height="0.50483in" draw:id="id310" draw:style-name="a2019" draw:name="椭圆 26">
          <svg:title/>
          <svg:desc/>
          <text:p text:style-name="a2018" text:class-names="" text:cond-style-name=""><text:span text:style-name="a20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1" draw:style-name="a2023" draw:name="投影片編號版面配置區 11" svg:x="8.66394in" svg:y="6.9672in" svg:width="1.07614in" svg:height="0.39931in">
          <draw:text-box>
            <text:p text:style-name="a2022" text:class-names="" text:cond-style-name=""><text:span text:style-name="a2020" text:class-names="">6</text:span><text:span text:style-name="a2021" text:class-names=""/></text:p>
          </draw:text-box>
          <svg:title/>
          <svg:desc/>
        </draw:frame>
        <draw:frame draw:id="id312" draw:name="表格 4" svg:x="0.81077in" svg:y="1.85545in" svg:width="8.65017in" svg:height="4.82362in">
          <table:table table:style-name="a2024" table:template-name="{5C22544A-7EE6-4342-B048-85BDC9FD1C3A}" table:use-banding-columns-styles="false" table:use-banding-rows-styles="true" table:use-first-column-styles="true" table:use-first-row-styles="true" table:use-last-column-styles="false" table:use-last-row-styles="false">
            <table:table-column table:style-name="a2025" table:default-cell-style-name=""/>
            <table:table-column table:style-name="a2026" table:default-cell-style-name=""/>
            <table:table-column table:style-name="a2027" table:default-cell-style-name=""/>
            <table:table-row table:style-name="a2028" table:default-cell-style-name="">
              <table:table-cell table:style-name="a2036">
                <text:list text:style-name="a2031">
                  <text:list-item>
                    <text:p text:style-name="a2030" text:class-names="" text:cond-style-name=""><text:span text:style-name="a2029" text:class-names=""/></text:p>
                  </text:list-item>
                </text:list>
                <text:list text:style-name="a2035">
                  <text:list-item>
                    <text:p text:style-name="a2034" text:class-names="" text:cond-style-name=""><text:span text:style-name="a2032" text:class-names="">機關名稱</text:span><text:span text:style-name="a2033" text:class-names=""/></text:p>
                  </text:list-item>
                </text:list>
              </table:table-cell>
              <table:table-cell table:style-name="a2041">
                <text:list text:style-name="a2040">
                  <text:list-item>
                    <text:p text:style-name="a2039" text:class-names="" text:cond-style-name=""><text:span text:style-name="a2037" text:class-names="">計 <text:s text:c="3"/>畫 <text:s text:c="3"/>項 <text:s text:c="3"/>目</text:span><text:span text:style-name="a2038" text:class-names=""/></text:p>
                  </text:list-item>
                </text:list>
              </table:table-cell>
              <table:table-cell table:style-name="a2047">
                <text:list text:style-name="a2046">
                  <text:list-item>
                    <text:p text:style-name="a2045" text:class-names="" text:cond-style-name=""><text:span text:style-name="a2042" text:class-names="">金額</text:span><text:span text:style-name="a2043" text:class-names=""><text:s text:c="1"/></text:span><text:span text:style-name="a2044" text:class-names=""/></text:p>
                  </text:list-item>
                </text:list>
              </table:table-cell>
            </table:table-row>
            <table:table-row table:style-name="a2048" table:default-cell-style-name="">
              <table:table-cell table:style-name="a2054">
                <text:list text:style-name="a2053">
                  <text:list-item>
                    <text:p text:style-name="a2052" text:class-names="" text:cond-style-name=""><text:span text:style-name="a2049" text:class-names="">　</text:span><text:span text:style-name="a2050" text:class-names="">衛生局</text:span><text:span text:style-name="a2051" text:class-names=""/></text:p>
                  </text:list-item>
                </text:list>
              </table:table-cell>
              <table:table-cell table:style-name="a2058">
                <text:list text:style-name="a2057">
                  <text:list-item>
                    <text:p text:style-name="a2056" text:class-names="" text:cond-style-name=""><text:span text:style-name="a2055" text:class-names="">防疫工作人員加班費</text:span></text:p>
                  </text:list-item>
                </text:list>
              </table:table-cell>
              <table:table-cell table:style-name="a2063">
                <text:list text:style-name="a2062">
                  <text:list-item>
                    <text:p text:style-name="a2061" text:class-names="" text:cond-style-name=""><text:span text:style-name="a2059" text:class-names=""><text:s text:c="1"/>0.08<text:s text:c="1"/></text:span><text:span text:style-name="a2060" text:class-names=""/></text:p>
                  </text:list-item>
                </text:list>
              </table:table-cell>
            </table:table-row>
            <table:table-row table:style-name="a2064" table:default-cell-style-name="">
              <table:table-cell table:style-name="a2069">
                <text:list text:style-name="a2068">
                  <text:list-item>
                    <text:p text:style-name="a2067" text:class-names="" text:cond-style-name=""><text:span text:style-name="a2065" text:class-names=""> </text:span><text:span text:style-name="a2066" text:class-names=""/></text:p>
                  </text:list-item>
                </text:list>
              </table:table-cell>
              <table:table-cell table:style-name="a2073">
                <text:list text:style-name="a2072">
                  <text:list-item>
                    <text:p text:style-name="a2071" text:class-names="" text:cond-style-name=""><text:span text:style-name="a2070" text:class-names="">疫苗接種業務費</text:span></text:p>
                  </text:list-item>
                </text:list>
              </table:table-cell>
              <table:table-cell table:style-name="a2078">
                <text:list text:style-name="a2077">
                  <text:list-item>
                    <text:p text:style-name="a2076" text:class-names="" text:cond-style-name=""><text:span text:style-name="a2074" text:class-names=""><text:s text:c="1"/>1.40<text:s text:c="1"/></text:span><text:span text:style-name="a2075" text:class-names=""/></text:p>
                  </text:list-item>
                </text:list>
              </table:table-cell>
            </table:table-row>
            <table:table-row table:style-name="a2079" table:default-cell-style-name="">
              <table:table-cell table:style-name="a2084">
                <text:list text:style-name="a2083">
                  <text:list-item>
                    <text:p text:style-name="a2082" text:class-names="" text:cond-style-name=""><text:span text:style-name="a2080" text:class-names=""> </text:span><text:span text:style-name="a2081" text:class-names=""/></text:p>
                  </text:list-item>
                </text:list>
              </table:table-cell>
              <table:table-cell table:style-name="a2088">
                <text:list text:style-name="a2087">
                  <text:list-item>
                    <text:p text:style-name="a2086" text:class-names="" text:cond-style-name=""><text:span text:style-name="a2085" text:class-names="">辦理社區篩檢及預防注射、機動篩檢、精準疫調、企業快篩等相關經費</text:span></text:p>
                  </text:list-item>
                </text:list>
              </table:table-cell>
              <table:table-cell table:style-name="a2093">
                <text:list text:style-name="a2092">
                  <text:list-item>
                    <text:p text:style-name="a2091" text:class-names="" text:cond-style-name=""><text:span text:style-name="a2089" text:class-names=""><text:s text:c="1"/>1.23<text:s text:c="1"/></text:span><text:span text:style-name="a2090" text:class-names=""/></text:p>
                  </text:list-item>
                </text:list>
              </table:table-cell>
            </table:table-row>
            <table:table-row table:style-name="a2094" table:default-cell-style-name="">
              <table:table-cell table:style-name="a2099">
                <text:list text:style-name="a2098">
                  <text:list-item>
                    <text:p text:style-name="a2097" text:class-names="" text:cond-style-name=""><text:span text:style-name="a2095" text:class-names=""> </text:span><text:span text:style-name="a2096" text:class-names=""/></text:p>
                  </text:list-item>
                </text:list>
              </table:table-cell>
              <table:table-cell table:style-name="a2105">
                <text:list text:style-name="a2104">
                  <text:list-item>
                    <text:p text:style-name="a2103" text:class-names="" text:cond-style-name=""><text:span text:style-name="a2100" text:class-names="">辦理聯合醫院同仁因公接觸</text:span><text:span text:style-name="a2101" text:class-names="">COVID-19</text:span><text:span text:style-name="a2102" text:class-names="">確診者之隔離住宿費用</text:span></text:p>
                  </text:list-item>
                </text:list>
              </table:table-cell>
              <table:table-cell table:style-name="a2110">
                <text:list text:style-name="a2109">
                  <text:list-item>
                    <text:p text:style-name="a2108" text:class-names="" text:cond-style-name=""><text:span text:style-name="a2106" text:class-names=""><text:s text:c="1"/>0.04<text:s text:c="1"/></text:span><text:span text:style-name="a2107" text:class-names=""/></text:p>
                  </text:list-item>
                </text:list>
              </table:table-cell>
            </table:table-row>
            <table:table-row table:style-name="a2111" table:default-cell-style-name="">
              <table:table-cell table:style-name="a2116">
                <text:list text:style-name="a2115">
                  <text:list-item>
                    <text:p text:style-name="a2114" text:class-names="" text:cond-style-name=""><text:span text:style-name="a2112" text:class-names=""> </text:span><text:span text:style-name="a2113" text:class-names=""/></text:p>
                  </text:list-item>
                </text:list>
              </table:table-cell>
              <table:table-cell table:style-name="a2120">
                <text:list text:style-name="a2119">
                  <text:list-item>
                    <text:p text:style-name="a2118" text:class-names="" text:cond-style-name=""><text:span text:style-name="a2117" text:class-names="">辦理集中檢疫場所、防疫旅館、中繼照護站等相關費用</text:span></text:p>
                  </text:list-item>
                </text:list>
              </table:table-cell>
              <table:table-cell table:style-name="a2125">
                <text:list text:style-name="a2124">
                  <text:list-item>
                    <text:p text:style-name="a2123" text:class-names="" text:cond-style-name=""><text:span text:style-name="a2121" text:class-names=""><text:s text:c="1"/>3.63<text:s text:c="1"/></text:span><text:span text:style-name="a2122" text:class-names=""/></text:p>
                  </text:list-item>
                </text:list>
              </table:table-cell>
            </table:table-row>
          </table:table>
          <draw:image xlink:href="media/image12.png" xlink:type="simple" xlink:show="embed" xlink:actuate="onLoad"/>
          <svg:title/>
          <svg:desc/>
        </draw:frame>
        <draw:frame draw:id="id313" draw:style-name="a2128" draw:name="文字方塊 21" svg:x="7.58494in" svg:y="1.57285in" svg:width="1.876in" svg:height="0.31592in">
          <draw:text-box>
            <text:p text:style-name="a2127" text:class-names="" text:cond-style-name=""><text:span text:style-name="a2126" text:class-names="">單位：新臺幣億元</text:span></text:p>
          </draw:text-box>
          <svg:title/>
          <svg:desc/>
        </draw:frame>
        <draw:g draw:name="群組 2" draw:id="id314">
          <svg:title/>
          <svg:desc/>
          <draw:g draw:name="群組 3" draw:id="id318">
            <svg:title/>
            <svg:desc/>
            <draw:connector draw:type="line" svg:x1="0.01425in" svg:y1="1.43751in" svg:x2="9.83802in" svg:y2="1.43751in" draw:id="id320" draw:style-name="a2140" draw:name="直線接點 10">
              <svg:title/>
              <svg:desc/>
            </draw:connector>
            <draw:frame draw:id="id321" draw:style-name="a2141" draw:name="圖形 17" svg:x="2.94829in" svg:y="0.73143in" svg:width="0.75238in" svg:height="0.75238in" style:rel-width="scale" style:rel-height="scale">
              <draw:image xlink:href="media/image6.png" xlink:type="simple" xlink:show="embed" xlink:actuate="onLoad"/>
              <svg:title/>
              <svg:desc>針</svg:desc>
            </draw:frame>
            <draw:frame draw:id="id322" draw:style-name="a2146" draw:name="文字方塊 18" svg:x="-0.05297in" svg:y="0.87723in" svg:width="3.48754in" svg:height="0.48805in">
              <draw:text-box>
                <text:p text:style-name="a2145" text:class-names="" text:cond-style-name=""><text:span text:style-name="a2142" text:class-names="">（一）防治</text:span><text:span text:style-name="a2143" text:class-names="">6.38</text:span><text:span text:style-name="a2144" text:class-names="">億元</text:span></text:p>
              </draw:text-box>
              <svg:title/>
              <svg:desc/>
            </draw:frame>
          </draw:g>
          <draw:custom-shape svg:x="0.89004in" svg:y="0.873in" svg:width="2.06796in" svg:height="0.49653in" draw:id="id319" draw:style-name="a2139" draw:name="矩形 1">
            <svg:title/>
            <svg:desc/>
            <text:p text:style-name="a2138" text:class-names="" text:cond-style-name=""><text:span text:style-name="a2137" text:class-names=""/></text:p>
            <draw:enhanced-geometry xmlns:dr3d="urn:oasis:names:tc:opendocument:xmlns:dr3d:1.0" draw:type="non-primitive" svg:viewBox="0 0 21600 21600" draw:enhanced-path="M 0 0 L 21600 0 21600 21600 0 21600 Z N"/>
          </draw:custom-shape>
        </draw:g>
        <draw:g draw:name="群組 11" draw:id="id315">
          <svg:title/>
          <svg:desc/>
          <draw:custom-shape svg:x="-0.00664in" svg:y="-0.00755in" svg:width="10in" svg:height="0.65661in" draw:id="id316" draw:style-name="a2131" draw:name="矩形 12">
            <svg:title/>
            <svg:desc/>
            <text:p text:style-name="a2130" text:class-names="" text:cond-style-name=""><text:span text:style-name="a2129" text:class-names=""/></text:p>
            <draw:enhanced-geometry xmlns:dr3d="urn:oasis:names:tc:opendocument:xmlns:dr3d:1.0" draw:type="non-primitive" svg:viewBox="0 0 21600 21600" draw:enhanced-path="M 0 0 L 21600 0 21600 21600 0 21600 Z N"/>
          </draw:custom-shape>
          <draw:frame draw:id="id317" draw:style-name="a2136" draw:name="文字方塊 13" svg:x="0.08885in" svg:y="0.07719in" svg:width="9.74917in" svg:height="0.52171in">
            <draw:text-box>
              <text:p text:style-name="a2135" text:class-names="" text:cond-style-name=""><text:span text:style-name="a2132" text:class-names="">一、因應新冠肺炎疫情辦理防治等所需經費之明細</text:span><text:span text:style-name="a2133" text:class-names="">(1/4)</text:span><text:span text:style-name="a2134" text:class-names=""/></text:p>
            </draw:text-box>
            <svg:title/>
            <svg:desc/>
          </draw:frame>
        </draw:g>
      </draw:page>
      <draw:page draw:name="Slide97" draw:style-name="a2147" draw:master-page-name="Master2-Layout7-blank-空白" presentation:presentation-page-layout-name="Master2-PPL7" draw:id="Slide-352">
        <draw:custom-shape svg:x="9.33784in" svg:y="6.90301in" svg:width="0.50019in" svg:height="0.50483in" draw:id="id323" draw:style-name="a2150" draw:name="椭圆 26">
          <svg:title/>
          <svg:desc/>
          <text:p text:style-name="a2149" text:class-names="" text:cond-style-name=""><text:span text:style-name="a21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draw:style-name="a2154" draw:name="投影片編號版面配置區 11" svg:x="8.66394in" svg:y="6.9672in" svg:width="1.07614in" svg:height="0.39931in">
          <draw:text-box>
            <text:p text:style-name="a2153" text:class-names="" text:cond-style-name=""><text:span text:style-name="a2151" text:class-names="">7</text:span><text:span text:style-name="a2152" text:class-names=""/></text:p>
          </draw:text-box>
          <svg:title/>
          <svg:desc/>
        </draw:frame>
        <draw:frame draw:id="id325" draw:style-name="a2157" draw:name="文字方塊 16" svg:x="7.46184in" svg:y="1.58828in" svg:width="1.876in" svg:height="0.31592in">
          <draw:text-box>
            <text:p text:style-name="a2156" text:class-names="" text:cond-style-name=""><text:span text:style-name="a2155" text:class-names="">單位：新臺幣億元</text:span></text:p>
          </draw:text-box>
          <svg:title/>
          <svg:desc/>
        </draw:frame>
        <draw:frame draw:id="id326" draw:name="表格 17" svg:x="1.02551in" svg:y="1.86013in" svg:width="8.31233in" svg:height="5.04585in">
          <table:table table:style-name="a2158" table:template-name="{5C22544A-7EE6-4342-B048-85BDC9FD1C3A}" table:use-banding-columns-styles="false" table:use-banding-rows-styles="true" table:use-first-column-styles="true" table:use-first-row-styles="true" table:use-last-column-styles="false" table:use-last-row-styles="false">
            <table:table-column table:style-name="a2159" table:default-cell-style-name=""/>
            <table:table-column table:style-name="a2160" table:default-cell-style-name=""/>
            <table:table-column table:style-name="a2161" table:default-cell-style-name=""/>
            <table:table-row table:style-name="a2162" table:default-cell-style-name="">
              <table:table-cell table:style-name="a2170">
                <text:list text:style-name="a2165">
                  <text:list-item>
                    <text:p text:style-name="a2164" text:class-names="" text:cond-style-name=""><text:span text:style-name="a2163" text:class-names=""/></text:p>
                  </text:list-item>
                </text:list>
                <text:list text:style-name="a2169">
                  <text:list-item>
                    <text:p text:style-name="a2168" text:class-names="" text:cond-style-name=""><text:span text:style-name="a2166" text:class-names="">機關名稱</text:span><text:span text:style-name="a2167" text:class-names=""/></text:p>
                  </text:list-item>
                </text:list>
              </table:table-cell>
              <table:table-cell table:style-name="a2175">
                <text:list text:style-name="a2174">
                  <text:list-item>
                    <text:p text:style-name="a2173" text:class-names="" text:cond-style-name=""><text:span text:style-name="a2171" text:class-names="">計 <text:s text:c="3"/>畫 <text:s text:c="3"/>項 <text:s text:c="3"/>目</text:span><text:span text:style-name="a2172" text:class-names=""/></text:p>
                  </text:list-item>
                </text:list>
              </table:table-cell>
              <table:table-cell table:style-name="a2181">
                <text:list text:style-name="a2180">
                  <text:list-item>
                    <text:p text:style-name="a2179" text:class-names="" text:cond-style-name=""><text:span text:style-name="a2176" text:class-names="">金額</text:span><text:span text:style-name="a2177" text:class-names=""><text:s text:c="1"/></text:span><text:span text:style-name="a2178" text:class-names=""/></text:p>
                  </text:list-item>
                </text:list>
              </table:table-cell>
            </table:table-row>
            <table:table-row table:style-name="a2182" table:default-cell-style-name="">
              <table:table-cell table:style-name="a2191">
                <text:list text:style-name="a2185">
                  <text:list-item>
                    <text:p text:style-name="a2184" text:class-names="" text:cond-style-name=""><text:span text:style-name="a2183" text:class-names=""/></text:p>
                  </text:list-item>
                </text:list>
                <text:list text:style-name="a2190">
                  <text:list-item>
                    <text:p text:style-name="a2189" text:class-names="" text:cond-style-name=""><text:span text:style-name="a2186" text:class-names="">產業發展</text:span><text:span text:style-name="a2187" text:class-names="">局</text:span><text:span text:style-name="a2188" text:class-names=""/></text:p>
                  </text:list-item>
                </text:list>
              </table:table-cell>
              <table:table-cell table:style-name="a2199">
                <text:list text:style-name="a2198">
                  <text:list-item>
                    <text:p text:style-name="a2197" text:class-names="" text:cond-style-name=""><text:span text:style-name="a2192" text:class-names="">補助財團法人臺北市會展產業發展基金會配合市府因應嚴重特殊傳染性肺炎相關作為</text:span><text:span text:style-name="a2193" text:class-names="">(</text:span><text:span text:style-name="a2194" text:class-names="">減租部分</text:span><text:span text:style-name="a2195" text:class-names="">)</text:span><text:span text:style-name="a2196" text:class-names=""/></text:p>
                  </text:list-item>
                </text:list>
              </table:table-cell>
              <table:table-cell table:style-name="a2206">
                <text:list text:style-name="a2205">
                  <text:list-item>
                    <text:p text:style-name="a2204" text:class-names="" text:cond-style-name=""><text:span text:style-name="a2200" text:class-names=""><text:s text:c="1"/>0.</text:span><text:span text:style-name="a2201" text:class-names="">1</text:span><text:span text:style-name="a2202" text:class-names="">8<text:s text:c="1"/></text:span><text:span text:style-name="a2203" text:class-names=""/></text:p>
                  </text:list-item>
                </text:list>
              </table:table-cell>
            </table:table-row>
            <table:table-row table:style-name="a2207" table:default-cell-style-name="">
              <table:table-cell table:style-name="a2216">
                <text:list text:style-name="a2210">
                  <text:list-item>
                    <text:p text:style-name="a2209" text:class-names="" text:cond-style-name=""><text:span text:style-name="a2208" text:class-names=""> </text:span></text:p>
                  </text:list-item>
                </text:list>
                <text:list text:style-name="a2215">
                  <text:list-item>
                    <text:p text:style-name="a2214" text:class-names="" text:cond-style-name=""><text:span text:style-name="a2211" text:class-names=""><text:s text:c="4"/></text:span><text:span text:style-name="a2212" text:class-names="">市場處</text:span><text:span text:style-name="a2213" text:class-names=""/></text:p>
                  </text:list-item>
                </text:list>
              </table:table-cell>
              <table:table-cell table:style-name="a2221">
                <text:list text:style-name="a2220">
                  <text:list-item>
                    <text:p text:style-name="a2219" text:class-names="" text:cond-style-name=""><text:span text:style-name="a2217" text:class-names="">補助臺北市市場發展基金辦理全場停業超過一個月以上之市集紓困補助計畫</text:span><text:span text:style-name="a2218" text:class-names=""/></text:p>
                  </text:list-item>
                </text:list>
              </table:table-cell>
              <table:table-cell table:style-name="a2228">
                <text:list text:style-name="a2227">
                  <text:list-item>
                    <text:p text:style-name="a2226" text:class-names="" text:cond-style-name=""><text:span text:style-name="a2222" text:class-names=""><text:s text:c="1"/></text:span><text:span text:style-name="a2223" text:class-names="">0.14</text:span><text:span text:style-name="a2224" text:class-names=""><text:s text:c="1"/></text:span><text:span text:style-name="a2225" text:class-names=""/></text:p>
                  </text:list-item>
                </text:list>
              </table:table-cell>
            </table:table-row>
            <table:table-row table:style-name="a2229" table:default-cell-style-name="">
              <table:table-cell table:style-name="a2234">
                <text:list text:style-name="a2233">
                  <text:list-item>
                    <text:p text:style-name="a2232" text:class-names="" text:cond-style-name=""><text:span text:style-name="a2230" text:class-names=""> </text:span><text:span text:style-name="a2231" text:class-names=""/></text:p>
                  </text:list-item>
                </text:list>
              </table:table-cell>
              <table:table-cell table:style-name="a2242">
                <text:list text:style-name="a2241">
                  <text:list-item>
                    <text:p text:style-name="a2240" text:class-names="" text:cond-style-name=""><text:span text:style-name="a2235" text:class-names="">補助臺北市市場發展基金配合市府因應嚴重特殊傳染性肺炎相關作為</text:span><text:span text:style-name="a2236" text:class-names="">(</text:span><text:span text:style-name="a2237" text:class-names="">減租部分</text:span><text:span text:style-name="a2238" text:class-names="">)</text:span><text:span text:style-name="a2239" text:class-names=""/></text:p>
                  </text:list-item>
                </text:list>
              </table:table-cell>
              <table:table-cell table:style-name="a2247">
                <text:list text:style-name="a2246">
                  <text:list-item>
                    <text:p text:style-name="a2245" text:class-names="" text:cond-style-name=""><text:span text:style-name="a2243" text:class-names="">1.00</text:span><text:span text:style-name="a2244" text:class-names=""/></text:p>
                  </text:list-item>
                </text:list>
              </table:table-cell>
            </table:table-row>
            <table:table-row table:style-name="a2248" table:default-cell-style-name="">
              <table:table-cell table:style-name="a2257">
                <text:list text:style-name="a2251">
                  <text:list-item>
                    <text:p text:style-name="a2250" text:class-names="" text:cond-style-name=""><text:span text:style-name="a2249" text:class-names=""> </text:span></text:p>
                  </text:list-item>
                </text:list>
                <text:list text:style-name="a2256">
                  <text:list-item>
                    <text:p text:style-name="a2255" text:class-names="" text:cond-style-name=""><text:span text:style-name="a2252" text:class-names=""><text:s text:c="4"/></text:span><text:span text:style-name="a2253" text:class-names="">文化局</text:span><text:span text:style-name="a2254" text:class-names=""/></text:p>
                  </text:list-item>
                </text:list>
              </table:table-cell>
              <table:table-cell table:style-name="a2265">
                <text:list text:style-name="a2264">
                  <text:list-item>
                    <text:p text:style-name="a2263" text:class-names="" text:cond-style-name=""><text:span text:style-name="a2258" text:class-names="">補助財團法人台北市文化基金會辦理西門紅樓及臺北市電影主題公園經營管理及藝術推廣</text:span><text:span text:style-name="a2259" text:class-names="">(</text:span><text:span text:style-name="a2260" text:class-names="">因疫情影響致收入短收</text:span><text:span text:style-name="a2261" text:class-names="">)</text:span><text:span text:style-name="a2262" text:class-names=""/></text:p>
                  </text:list-item>
                </text:list>
              </table:table-cell>
              <table:table-cell table:style-name="a2270">
                <text:list text:style-name="a2269">
                  <text:list-item>
                    <text:p text:style-name="a2268" text:class-names="" text:cond-style-name=""><text:span text:style-name="a2266" text:class-names="">0.17</text:span><text:span text:style-name="a2267" text:class-names=""/></text:p>
                  </text:list-item>
                </text:list>
              </table:table-cell>
            </table:table-row>
            <table:table-row table:style-name="a2271" table:default-cell-style-name="">
              <table:table-cell table:style-name="a2279">
                <text:list text:style-name="a2274">
                  <text:list-item>
                    <text:p text:style-name="a2273" text:class-names="" text:cond-style-name=""><text:span text:style-name="a2272" text:class-names=""> </text:span></text:p>
                  </text:list-item>
                </text:list>
                <text:list text:style-name="a2278">
                  <text:list-item>
                    <text:p text:style-name="a2277" text:class-names="" text:cond-style-name=""><text:span text:style-name="a2275" text:class-names=""><text:s text:c="6"/>社會局</text:span><text:span text:style-name="a2276" text:class-names=""/></text:p>
                  </text:list-item>
                </text:list>
              </table:table-cell>
              <table:table-cell table:style-name="a2284">
                <text:list text:style-name="a2283">
                  <text:list-item>
                    <text:p text:style-name="a2282" text:class-names="" text:cond-style-name=""><text:span text:style-name="a2280" text:class-names="">急難救助</text:span><text:span text:style-name="a2281" text:class-names=""/></text:p>
                  </text:list-item>
                </text:list>
              </table:table-cell>
              <table:table-cell table:style-name="a2289">
                <text:list text:style-name="a2288">
                  <text:list-item>
                    <text:p text:style-name="a2287" text:class-names="" text:cond-style-name=""><text:span text:style-name="a2285" text:class-names="">0.80</text:span><text:span text:style-name="a2286" text:class-names=""/></text:p>
                  </text:list-item>
                </text:list>
              </table:table-cell>
            </table:table-row>
          </table:table>
          <draw:image xlink:href="media/image13.png" xlink:type="simple" xlink:show="embed" xlink:actuate="onLoad"/>
          <svg:title/>
          <svg:desc/>
        </draw:frame>
        <draw:g draw:name="群組 2" draw:id="id327">
          <svg:title/>
          <svg:desc/>
          <draw:g draw:name="群組 1" draw:id="id331">
            <svg:title/>
            <svg:desc/>
            <draw:g draw:name="群組 11" draw:id="id333">
              <svg:title/>
              <svg:desc/>
              <draw:frame draw:id="id336" draw:style-name="a2307" draw:name="圖形 49" svg:x="3.0381in" svg:y="0.68389in" svg:width="0.85374in" svg:height="0.85374in" style:rel-width="scale" style:rel-height="scale">
                <draw:image xlink:href="media/image9.png" xlink:type="simple" xlink:show="embed" xlink:actuate="onLoad"/>
                <svg:title/>
                <svg:desc>硬幣</svg:desc>
              </draw:frame>
              <draw:frame draw:id="id337" draw:style-name="a2308" draw:name="圖形 77" svg:x="3.38554in" svg:y="0.72633in" svg:width="0.55197in" svg:height="0.42908in" style:rel-width="scale" style:rel-height="scale">
                <draw:image xlink:href="media/image10.png" xlink:type="simple" xlink:show="embed" xlink:actuate="onLoad"/>
                <svg:title/>
                <svg:desc>美元</svg:desc>
              </draw:frame>
            </draw:g>
            <draw:frame draw:id="id334" draw:style-name="a2305" draw:name="文字方塊 10" svg:x="-0.05444in" svg:y="0.81918in" svg:width="3.25759in" svg:height="0.48805in">
              <draw:text-box>
                <text:p text:style-name="a2304" text:class-names="" text:cond-style-name=""><text:span text:style-name="a2301" text:class-names="">（二）紓困</text:span><text:span text:style-name="a2302" text:class-names="">2.29</text:span><text:span text:style-name="a2303" text:class-names="">億元</text:span></text:p>
              </draw:text-box>
              <svg:title/>
              <svg:desc/>
            </draw:frame>
            <draw:connector draw:type="line" svg:x1="0.03367in" svg:y1="1.47228in" svg:x2="9.85744in" svg:y2="1.47228in" draw:id="id335" draw:style-name="a2306" draw:name="直線接點 14">
              <svg:title/>
              <svg:desc/>
            </draw:connector>
          </draw:g>
          <draw:custom-shape svg:x="0.94689in" svg:y="0.81918in" svg:width="2.06796in" svg:height="0.49653in" draw:id="id332" draw:style-name="a2300" draw:name="矩形 15">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g>
        <draw:g draw:name="群組 18" draw:id="id328">
          <svg:title/>
          <svg:desc/>
          <draw:custom-shape svg:x="-0.00664in" svg:y="-0.00755in" svg:width="10in" svg:height="0.65012in" draw:id="id329" draw:style-name="a2292" draw:name="矩形 19">
            <svg:title/>
            <svg:desc/>
            <text:p text:style-name="a2291" text:class-names="" text:cond-style-name=""><text:span text:style-name="a2290" text:class-names=""/></text:p>
            <draw:enhanced-geometry xmlns:dr3d="urn:oasis:names:tc:opendocument:xmlns:dr3d:1.0" draw:type="non-primitive" svg:viewBox="0 0 21600 21600" draw:enhanced-path="M 0 0 L 21600 0 21600 21600 0 21600 Z N"/>
          </draw:custom-shape>
          <draw:frame draw:id="id330" draw:style-name="a2297" draw:name="文字方塊 20" svg:x="0.08885in" svg:y="0.07635in" svg:width="9.74917in" svg:height="0.52171in">
            <draw:text-box>
              <text:p text:style-name="a2296" text:class-names="" text:cond-style-name=""><text:span text:style-name="a2293" text:class-names="">一、因應新冠肺炎疫情辦理防治等所需經費之明細</text:span><text:span text:style-name="a2294" text:class-names="">(2/4)</text:span><text:span text:style-name="a2295" text:class-names=""/></text:p>
            </draw:text-box>
            <svg:title/>
            <svg:desc/>
          </draw:frame>
        </draw:g>
      </draw:page>
      <draw:page draw:name="Slide98" draw:style-name="a2309" draw:master-page-name="Master2-Layout7-blank-空白" presentation:presentation-page-layout-name="Master2-PPL7" draw:id="Slide-353">
        <draw:custom-shape svg:x="9.33784in" svg:y="6.90301in" svg:width="0.50019in" svg:height="0.50483in" draw:id="id338" draw:style-name="a2312" draw:name="椭圆 26">
          <svg:title/>
          <svg:desc/>
          <text:p text:style-name="a2311" text:class-names="" text:cond-style-name=""><text:span text:style-name="a23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9" draw:style-name="a2316" draw:name="投影片編號版面配置區 11" svg:x="8.67365in" svg:y="6.9672in" svg:width="1.07614in" svg:height="0.39931in">
          <draw:text-box>
            <text:p text:style-name="a2315" text:class-names="" text:cond-style-name=""><text:span text:style-name="a2313" text:class-names="">8</text:span><text:span text:style-name="a2314" text:class-names=""/></text:p>
          </draw:text-box>
          <svg:title/>
          <svg:desc/>
        </draw:frame>
        <draw:frame draw:id="id340" draw:style-name="a2319" draw:name="文字方塊 7" svg:x="7.32601in" svg:y="1.49912in" svg:width="1.876in" svg:height="0.31592in">
          <draw:text-box>
            <text:p text:style-name="a2318" text:class-names="" text:cond-style-name=""><text:span text:style-name="a2317" text:class-names="">單位：新臺幣億元</text:span></text:p>
          </draw:text-box>
          <svg:title/>
          <svg:desc/>
        </draw:frame>
        <draw:frame draw:id="id341" draw:name="表格 8" svg:x="0.78838in" svg:y="1.79562in" svg:width="8.46405in" svg:height="5.09936in">
          <table:table table:style-name="a2320" table:template-name="{5C22544A-7EE6-4342-B048-85BDC9FD1C3A}" table:use-banding-columns-styles="false" table:use-banding-rows-styles="true" table:use-first-column-styles="true" table:use-first-row-styles="true" table:use-last-column-styles="false" table:use-last-row-styles="false">
            <table:table-column table:style-name="a2321" table:default-cell-style-name=""/>
            <table:table-column table:style-name="a2322" table:default-cell-style-name=""/>
            <table:table-column table:style-name="a2323" table:default-cell-style-name=""/>
            <table:table-row table:style-name="a2324" table:default-cell-style-name="">
              <table:table-cell table:style-name="a2332">
                <text:list text:style-name="a2327">
                  <text:list-item>
                    <text:p text:style-name="a2326" text:class-names="" text:cond-style-name=""><text:span text:style-name="a2325" text:class-names=""/></text:p>
                  </text:list-item>
                </text:list>
                <text:list text:style-name="a2331">
                  <text:list-item>
                    <text:p text:style-name="a2330" text:class-names="" text:cond-style-name=""><text:span text:style-name="a2328" text:class-names="">機關名稱</text:span><text:span text:style-name="a2329" text:class-names=""/></text:p>
                  </text:list-item>
                </text:list>
              </table:table-cell>
              <table:table-cell table:style-name="a2337">
                <text:list text:style-name="a2336">
                  <text:list-item>
                    <text:p text:style-name="a2335" text:class-names="" text:cond-style-name=""><text:span text:style-name="a2333" text:class-names="">計 <text:s text:c="3"/>畫 <text:s text:c="3"/>項 <text:s text:c="3"/>目</text:span><text:span text:style-name="a2334" text:class-names=""/></text:p>
                  </text:list-item>
                </text:list>
              </table:table-cell>
              <table:table-cell table:style-name="a2343">
                <text:list text:style-name="a2342">
                  <text:list-item>
                    <text:p text:style-name="a2341" text:class-names="" text:cond-style-name=""><text:span text:style-name="a2338" text:class-names="">金額</text:span><text:span text:style-name="a2339" text:class-names=""><text:s text:c="1"/></text:span><text:span text:style-name="a2340" text:class-names=""/></text:p>
                  </text:list-item>
                </text:list>
              </table:table-cell>
            </table:table-row>
            <table:table-row table:style-name="a2344" table:default-cell-style-name="">
              <table:table-cell table:style-name="a2352">
                <text:list text:style-name="a2347">
                  <text:list-item>
                    <text:p text:style-name="a2346" text:class-names="" text:cond-style-name=""><text:span text:style-name="a2345" text:class-names=""/></text:p>
                  </text:list-item>
                </text:list>
                <text:list text:style-name="a2351">
                  <text:list-item>
                    <text:p text:style-name="a2350" text:class-names="" text:cond-style-name=""><text:span text:style-name="a2348" text:class-names="">產業發展局</text:span><text:span text:style-name="a2349" text:class-names=""/></text:p>
                  </text:list-item>
                </text:list>
              </table:table-cell>
              <table:table-cell table:style-name="a2357">
                <text:list text:style-name="a2356">
                  <text:list-item>
                    <text:p text:style-name="a2355" text:class-names="" text:cond-style-name=""><text:span text:style-name="a2353" text:class-names="">臺北市休閒農業紓困振興計畫</text:span><text:span text:style-name="a2354" text:class-names=""/></text:p>
                  </text:list-item>
                </text:list>
              </table:table-cell>
              <table:table-cell table:style-name="a2362">
                <text:list text:style-name="a2361">
                  <text:list-item>
                    <text:p text:style-name="a2360" text:class-names="" text:cond-style-name=""><text:span text:style-name="a2358" text:class-names="">0.07</text:span><text:span text:style-name="a2359" text:class-names=""/></text:p>
                  </text:list-item>
                </text:list>
              </table:table-cell>
            </table:table-row>
            <table:table-row table:style-name="a2363" table:default-cell-style-name="">
              <table:table-cell table:style-name="a2372">
                <text:list text:style-name="a2366">
                  <text:list-item>
                    <text:p text:style-name="a2365" text:class-names="" text:cond-style-name=""><text:span text:style-name="a2364" text:class-names=""> </text:span></text:p>
                  </text:list-item>
                </text:list>
                <text:list text:style-name="a2371">
                  <text:list-item>
                    <text:p text:style-name="a2370" text:class-names="" text:cond-style-name=""><text:span text:style-name="a2367" text:class-names=""><text:s text:c="1"/></text:span><text:span text:style-name="a2368" text:class-names="">市場處</text:span><text:span text:style-name="a2369" text:class-names=""/></text:p>
                  </text:list-item>
                </text:list>
              </table:table-cell>
              <table:table-cell table:style-name="a2381">
                <text:list text:style-name="a2376">
                  <text:list-item>
                    <text:p text:style-name="a2375" text:class-names="" text:cond-style-name=""><text:span text:style-name="a2373" text:class-names="">補助臺北市市場發展基金辦理市集</text:span><text:span text:style-name="a2374" text:class-names=""/></text:p>
                  </text:list-item>
                </text:list>
                <text:list text:style-name="a2380">
                  <text:list-item>
                    <text:p text:style-name="a2379" text:class-names="" text:cond-style-name=""><text:span text:style-name="a2377" text:class-names="">消費回饋及振興措施</text:span><text:span text:style-name="a2378" text:class-names=""/></text:p>
                  </text:list-item>
                </text:list>
              </table:table-cell>
              <table:table-cell table:style-name="a2386">
                <text:list text:style-name="a2385">
                  <text:list-item>
                    <text:p text:style-name="a2384" text:class-names="" text:cond-style-name=""><text:span text:style-name="a2382" text:class-names="">0.50</text:span><text:span text:style-name="a2383" text:class-names=""/></text:p>
                  </text:list-item>
                </text:list>
              </table:table-cell>
            </table:table-row>
            <table:table-row table:style-name="a2387" table:default-cell-style-name="">
              <table:table-cell table:style-name="a2393">
                <text:list text:style-name="a2392">
                  <text:list-item>
                    <text:p text:style-name="a2391" text:class-names="" text:cond-style-name=""><text:span text:style-name="a2388" text:class-names=""> </text:span><text:span text:style-name="a2389" text:class-names="">商業處</text:span><text:span text:style-name="a2390" text:class-names=""/></text:p>
                  </text:list-item>
                </text:list>
              </table:table-cell>
              <table:table-cell table:style-name="a2398">
                <text:list text:style-name="a2397">
                  <text:list-item>
                    <text:p text:style-name="a2396" text:class-names="" text:cond-style-name=""><text:span text:style-name="a2394" text:class-names="">提振臺北市商圈商機計畫</text:span><text:span text:style-name="a2395" text:class-names=""/></text:p>
                  </text:list-item>
                </text:list>
              </table:table-cell>
              <table:table-cell table:style-name="a2403">
                <text:list text:style-name="a2402">
                  <text:list-item>
                    <text:p text:style-name="a2401" text:class-names="" text:cond-style-name=""><text:span text:style-name="a2399" text:class-names="">0.40</text:span><text:span text:style-name="a2400" text:class-names=""/></text:p>
                  </text:list-item>
                </text:list>
              </table:table-cell>
            </table:table-row>
            <table:table-row table:style-name="a2404" table:default-cell-style-name="">
              <table:table-cell table:style-name="a2409">
                <text:list text:style-name="a2408">
                  <text:list-item>
                    <text:p text:style-name="a2407" text:class-names="" text:cond-style-name=""><text:span text:style-name="a2405" text:class-names=""> </text:span><text:span text:style-name="a2406" text:class-names=""/></text:p>
                  </text:list-item>
                </text:list>
              </table:table-cell>
              <table:table-cell table:style-name="a2414">
                <text:list text:style-name="a2413">
                  <text:list-item>
                    <text:p text:style-name="a2412" text:class-names="" text:cond-style-name=""><text:span text:style-name="a2410" text:class-names="">臺北市餐飲業零售業振興措施</text:span><text:span text:style-name="a2411" text:class-names=""/></text:p>
                  </text:list-item>
                </text:list>
              </table:table-cell>
              <table:table-cell table:style-name="a2419">
                <text:list text:style-name="a2418">
                  <text:list-item>
                    <text:p text:style-name="a2417" text:class-names="" text:cond-style-name=""><text:span text:style-name="a2415" text:class-names="">4.50</text:span><text:span text:style-name="a2416" text:class-names=""/></text:p>
                  </text:list-item>
                </text:list>
              </table:table-cell>
            </table:table-row>
            <table:table-row table:style-name="a2420" table:default-cell-style-name="">
              <table:table-cell table:style-name="a2431">
                <text:p text:style-name="a2423" text:class-names="" text:cond-style-name=""><text:span text:style-name="a2421" text:class-names=""> </text:span><text:span text:style-name="a2422" text:class-names=""/></text:p>
                <text:p text:style-name="a2427" text:class-names="" text:cond-style-name=""><text:span text:style-name="a2424" text:class-names=""><text:s text:c="2"/></text:span><text:span text:style-name="a2425" text:class-names="">文化局</text:span><text:span text:style-name="a2426" text:class-names=""/></text:p>
                <text:list text:style-name="a2430">
                  <text:list-item>
                    <text:p text:style-name="a2429" text:class-names="" text:cond-style-name=""><text:span text:style-name="a2428" text:class-names=""/></text:p>
                  </text:list-item>
                </text:list>
              </table:table-cell>
              <table:table-cell table:style-name="a2436">
                <text:list text:style-name="a2435">
                  <text:list-item>
                    <text:p text:style-name="a2434" text:class-names="" text:cond-style-name=""><text:span text:style-name="a2432" text:class-names="">藝文產業振興措施</text:span><text:span text:style-name="a2433" text:class-names=""/></text:p>
                  </text:list-item>
                </text:list>
              </table:table-cell>
              <table:table-cell table:style-name="a2441">
                <text:list text:style-name="a2440">
                  <text:list-item>
                    <text:p text:style-name="a2439" text:class-names="" text:cond-style-name=""><text:span text:style-name="a2437" text:class-names="">0.20</text:span><text:span text:style-name="a2438" text:class-names=""/></text:p>
                  </text:list-item>
                </text:list>
              </table:table-cell>
            </table:table-row>
            <table:table-row table:style-name="a2442" table:default-cell-style-name="">
              <table:table-cell table:style-name="a2451">
                <text:list text:style-name="a2445">
                  <text:list-item>
                    <text:p text:style-name="a2444" text:class-names="" text:cond-style-name=""><text:span text:style-name="a2443" text:class-names=""/></text:p>
                  </text:list-item>
                </text:list>
                <text:list text:style-name="a2450">
                  <text:list-item>
                    <text:p text:style-name="a2449" text:class-names="" text:cond-style-name=""><text:span text:style-name="a2446" text:class-names=""><text:s text:c="2"/></text:span><text:span text:style-name="a2447" text:class-names="">觀光傳播局</text:span><text:span text:style-name="a2448" text:class-names=""/></text:p>
                  </text:list-item>
                </text:list>
              </table:table-cell>
              <table:table-cell table:style-name="a2456">
                <text:list text:style-name="a2455">
                  <text:list-item>
                    <text:p text:style-name="a2454" text:class-names="" text:cond-style-name=""><text:span text:style-name="a2452" text:class-names="">臺北市國旅自由行住宿補助</text:span><text:span text:style-name="a2453" text:class-names=""/></text:p>
                  </text:list-item>
                </text:list>
              </table:table-cell>
              <table:table-cell table:style-name="a2461">
                <text:list text:style-name="a2460">
                  <text:list-item>
                    <text:p text:style-name="a2459" text:class-names="" text:cond-style-name=""><text:span text:style-name="a2457" text:class-names="">0.57</text:span><text:span text:style-name="a2458" text:class-names=""/></text:p>
                  </text:list-item>
                </text:list>
              </table:table-cell>
            </table:table-row>
            <table:table-row table:style-name="a2462" table:default-cell-style-name="">
              <table:table-cell table:style-name="a2471">
                <text:list text:style-name="a2465">
                  <text:list-item>
                    <text:p text:style-name="a2464" text:class-names="" text:cond-style-name=""><text:span text:style-name="a2463" text:class-names=""/></text:p>
                  </text:list-item>
                </text:list>
                <text:list text:style-name="a2470">
                  <text:list-item>
                    <text:p text:style-name="a2469" text:class-names="" text:cond-style-name=""><text:span text:style-name="a2466" text:class-names=""><text:s text:c="2"/></text:span><text:span text:style-name="a2467" text:class-names="">體育局</text:span><text:span text:style-name="a2468" text:class-names=""/></text:p>
                  </text:list-item>
                </text:list>
              </table:table-cell>
              <table:table-cell table:style-name="a2476">
                <text:list text:style-name="a2475">
                  <text:list-item>
                    <text:p text:style-name="a2474" text:class-names="" text:cond-style-name=""><text:span text:style-name="a2472" text:class-names="">運動產業振興措施</text:span><text:span text:style-name="a2473" text:class-names=""/></text:p>
                  </text:list-item>
                </text:list>
              </table:table-cell>
              <table:table-cell table:style-name="a2481">
                <text:list text:style-name="a2480">
                  <text:list-item>
                    <text:p text:style-name="a2479" text:class-names="" text:cond-style-name=""><text:span text:style-name="a2477" text:class-names="">0.20</text:span><text:span text:style-name="a2478" text:class-names=""/></text:p>
                  </text:list-item>
                </text:list>
              </table:table-cell>
            </table:table-row>
          </table:table>
          <draw:image xlink:href="media/image14.png" xlink:type="simple" xlink:show="embed" xlink:actuate="onLoad"/>
          <svg:title/>
          <svg:desc/>
        </draw:frame>
        <draw:g draw:name="群組 14" draw:id="id342">
          <svg:title/>
          <svg:desc/>
          <draw:frame draw:id="id351" draw:style-name="a2495" draw:name="圖形 75" svg:x="2.96437in" svg:y="0.54289in" svg:width="0.85374in" svg:height="0.85374in" style:rel-width="scale" style:rel-height="scale">
            <draw:image xlink:href="media/image8.png" xlink:type="simple" xlink:show="embed" xlink:actuate="onLoad"/>
            <svg:title/>
            <svg:desc>上升趨勢</svg:desc>
          </draw:frame>
          <draw:frame draw:id="id352" draw:style-name="a2500" draw:name="文字方塊 10" svg:x="-0.07386in" svg:y="0.74516in" svg:width="3.43689in" svg:height="0.48805in">
            <draw:text-box>
              <text:p text:style-name="a2499" text:class-names="" text:cond-style-name=""><text:span text:style-name="a2496" text:class-names="">（三）振興</text:span><text:span text:style-name="a2497" text:class-names="">6.44</text:span><text:span text:style-name="a2498" text:class-names="">億元</text:span></text:p>
            </draw:text-box>
            <svg:title/>
            <svg:desc/>
          </draw:frame>
          <draw:connector draw:type="line" svg:x1="0.01425in" svg:y1="1.39663in" svg:x2="9.83802in" svg:y2="1.39663in" draw:id="id353" draw:style-name="a2501" draw:name="直線接點 11">
            <svg:title/>
            <svg:desc/>
          </draw:connector>
          <draw:custom-shape svg:x="0.91643in" svg:y="0.7215in" svg:width="2.06796in" svg:height="0.49653in" draw:id="id354" draw:style-name="a2504" draw:name="矩形 9">
            <svg:title/>
            <svg:desc/>
            <text:p text:style-name="a2503" text:class-names="" text:cond-style-name=""><text:span text:style-name="a2502" text:class-names=""/></text:p>
            <draw:enhanced-geometry xmlns:dr3d="urn:oasis:names:tc:opendocument:xmlns:dr3d:1.0" draw:type="non-primitive" svg:viewBox="0 0 21600 21600" draw:enhanced-path="M 0 0 L 21600 0 21600 21600 0 21600 Z N"/>
          </draw:custom-shape>
        </draw:g>
        <draw:frame draw:id="id343" draw:style-name="a2482" draw:name="圖片 1" svg:x="6.23228in" svg:y="5.51991in" svg:width="0.69286in" svg:height="0.88732in" style:rel-width="scale" style:rel-height="scale">
          <draw:image xlink:href="media/image15.png" xlink:type="simple" xlink:show="embed" xlink:actuate="onLoad"/>
          <svg:title/>
          <svg:desc/>
        </draw:frame>
        <draw:frame draw:id="id344" draw:style-name="a2483" draw:name="圖片 2" svg:x="5.377in" svg:y="4.88778in" svg:width="0.73239in" svg:height="0.88732in" style:rel-width="scale" style:rel-height="scale">
          <draw:image xlink:href="media/image16.emf" xlink:type="simple" xlink:show="embed" xlink:actuate="onLoad"/>
          <svg:title/>
          <svg:desc/>
        </draw:frame>
        <draw:frame draw:id="id345" draw:style-name="a2484" draw:name="圖片 3" svg:x="5.11979in" svg:y="6.12168in" svg:width="0.73239in" svg:height="0.9507in" style:rel-width="scale" style:rel-height="scale">
          <draw:image xlink:href="media/image17.emf" xlink:type="simple" xlink:show="embed" xlink:actuate="onLoad"/>
          <svg:title/>
          <svg:desc/>
        </draw:frame>
        <draw:frame draw:id="id346" draw:style-name="a2485" draw:name="圖片 4" svg:x="7.0795in" svg:y="2.95784in" svg:width="0.76056in" svg:height="0.88732in" style:rel-width="scale" style:rel-height="scale">
          <draw:image xlink:href="media/image18.emf" xlink:type="simple" xlink:show="embed" xlink:actuate="onLoad"/>
          <svg:title/>
          <svg:desc/>
        </draw:frame>
        <draw:frame draw:id="id347" draw:style-name="a2486" draw:name="圖片 13" svg:x="6.71331in" svg:y="4.14286in" svg:width="0.73239in" svg:height="0.9507in" style:rel-width="scale" style:rel-height="scale">
          <draw:image xlink:href="media/image19.emf" xlink:type="simple" xlink:show="embed" xlink:actuate="onLoad"/>
          <svg:title/>
          <svg:desc/>
        </draw:frame>
        <draw:g draw:name="群組 15" draw:id="id348">
          <svg:title/>
          <svg:desc/>
          <draw:custom-shape svg:x="-0.00664in" svg:y="-0.00755in" svg:width="10in" svg:height="0.65176in" draw:id="id349" draw:style-name="a2489" draw:name="矩形 16">
            <svg:title/>
            <svg:desc/>
            <text:p text:style-name="a2488" text:class-names="" text:cond-style-name=""><text:span text:style-name="a2487" text:class-names=""/></text:p>
            <draw:enhanced-geometry xmlns:dr3d="urn:oasis:names:tc:opendocument:xmlns:dr3d:1.0" draw:type="non-primitive" svg:viewBox="0 0 21600 21600" draw:enhanced-path="M 0 0 L 21600 0 21600 21600 0 21600 Z N"/>
          </draw:custom-shape>
          <draw:frame draw:id="id350" draw:style-name="a2494" draw:name="文字方塊 17" svg:x="0.08885in" svg:y="0.07656in" svg:width="9.74917in" svg:height="0.52171in">
            <draw:text-box>
              <text:p text:style-name="a2493" text:class-names="" text:cond-style-name=""><text:span text:style-name="a2490" text:class-names="">一、因應新冠肺炎疫情辦理防治等所需經費之明細</text:span><text:span text:style-name="a2491" text:class-names="">(3/4)</text:span><text:span text:style-name="a2492" text:class-names=""/></text:p>
            </draw:text-box>
            <svg:title/>
            <svg:desc/>
          </draw:frame>
        </draw:g>
      </draw:page>
      <draw:page draw:name="Slide104" draw:style-name="a2505" draw:master-page-name="Master2-Layout7-blank-空白" presentation:presentation-page-layout-name="Master2-PPL7" draw:id="Slide-359">
        <draw:custom-shape svg:x="9.33784in" svg:y="6.90301in" svg:width="0.50019in" svg:height="0.50483in" draw:id="id355" draw:style-name="a2508" draw:name="椭圆 26">
          <svg:title/>
          <svg:desc/>
          <text:p text:style-name="a2507" text:class-names="" text:cond-style-name=""><text:span text:style-name="a2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6" draw:style-name="a2512" draw:name="投影片編號版面配置區 11" svg:x="8.67365in" svg:y="6.9672in" svg:width="1.07614in" svg:height="0.39931in">
          <draw:text-box>
            <text:p text:style-name="a2511" text:class-names="" text:cond-style-name=""><text:span text:style-name="a2509" text:class-names="">9</text:span><text:span text:style-name="a2510" text:class-names=""/></text:p>
          </draw:text-box>
          <svg:title/>
          <svg:desc/>
        </draw:frame>
        <draw:frame draw:id="id357" draw:style-name="a2515" draw:name="文字方塊 11" svg:x="7.46184in" svg:y="1.6958in" svg:width="1.876in" svg:height="0.31592in">
          <draw:text-box>
            <text:p text:style-name="a2514" text:class-names="" text:cond-style-name=""><text:span text:style-name="a2513" text:class-names="">單位：新臺幣億元</text:span></text:p>
          </draw:text-box>
          <svg:title/>
          <svg:desc/>
        </draw:frame>
        <draw:frame draw:id="id358" draw:name="表格 12" svg:x="0.70355in" svg:y="2.02182in" svg:width="8.65017in" svg:height="4.02455in">
          <table:table table:style-name="a2516" table:template-name="{5C22544A-7EE6-4342-B048-85BDC9FD1C3A}" table:use-banding-columns-styles="false" table:use-banding-rows-styles="true" table:use-first-column-styles="true" table:use-first-row-styles="true" table:use-last-column-styles="false" table:use-last-row-styles="false">
            <table:table-column table:style-name="a2517" table:default-cell-style-name=""/>
            <table:table-column table:style-name="a2518" table:default-cell-style-name=""/>
            <table:table-column table:style-name="a2519" table:default-cell-style-name=""/>
            <table:table-row table:style-name="a2520" table:default-cell-style-name="">
              <table:table-cell table:style-name="a2528">
                <text:list text:style-name="a2523">
                  <text:list-item>
                    <text:p text:style-name="a2522" text:class-names="" text:cond-style-name=""><text:span text:style-name="a2521" text:class-names=""/></text:p>
                  </text:list-item>
                </text:list>
                <text:list text:style-name="a2527">
                  <text:list-item>
                    <text:p text:style-name="a2526" text:class-names="" text:cond-style-name=""><text:span text:style-name="a2524" text:class-names="">機關名稱</text:span><text:span text:style-name="a2525" text:class-names=""/></text:p>
                  </text:list-item>
                </text:list>
              </table:table-cell>
              <table:table-cell table:style-name="a2533">
                <text:list text:style-name="a2532">
                  <text:list-item>
                    <text:p text:style-name="a2531" text:class-names="" text:cond-style-name=""><text:span text:style-name="a2529" text:class-names="">計 <text:s text:c="3"/>畫 <text:s text:c="3"/>項 <text:s text:c="3"/>目</text:span><text:span text:style-name="a2530" text:class-names=""/></text:p>
                  </text:list-item>
                </text:list>
              </table:table-cell>
              <table:table-cell table:style-name="a2539">
                <text:list text:style-name="a2538">
                  <text:list-item>
                    <text:p text:style-name="a2537" text:class-names="" text:cond-style-name=""><text:span text:style-name="a2534" text:class-names="">金額</text:span><text:span text:style-name="a2535" text:class-names=""><text:s text:c="1"/></text:span><text:span text:style-name="a2536" text:class-names=""/></text:p>
                  </text:list-item>
                </text:list>
              </table:table-cell>
            </table:table-row>
            <table:table-row table:style-name="a2540" table:default-cell-style-name="">
              <table:table-cell table:style-name="a2548">
                <text:list text:style-name="a2543">
                  <text:list-item>
                    <text:p text:style-name="a2542" text:class-names="" text:cond-style-name=""><text:span text:style-name="a2541" text:class-names=""/></text:p>
                  </text:list-item>
                </text:list>
                <text:list text:style-name="a2547">
                  <text:list-item>
                    <text:p text:style-name="a2546" text:class-names="" text:cond-style-name=""><text:span text:style-name="a2544" text:class-names="">產業發展局</text:span><text:span text:style-name="a2545" text:class-names=""/></text:p>
                  </text:list-item>
                </text:list>
              </table:table-cell>
              <table:table-cell table:style-name="a2553">
                <text:list text:style-name="a2552">
                  <text:list-item>
                    <text:p text:style-name="a2551" text:class-names="" text:cond-style-name=""><text:span text:style-name="a2549" text:class-names="">中小企業與商圈數位轉型培育課程暨數位工具應用獎勵補助措施</text:span><text:span text:style-name="a2550" text:class-names=""/></text:p>
                  </text:list-item>
                </text:list>
              </table:table-cell>
              <table:table-cell table:style-name="a2558">
                <text:list text:style-name="a2557">
                  <text:list-item>
                    <text:p text:style-name="a2556" text:class-names="" text:cond-style-name=""><text:span text:style-name="a2554" text:class-names="">0.04</text:span><text:span text:style-name="a2555" text:class-names=""/></text:p>
                  </text:list-item>
                </text:list>
              </table:table-cell>
            </table:table-row>
            <table:table-row table:style-name="a2559" table:default-cell-style-name="">
              <table:table-cell table:style-name="a2568">
                <text:list text:style-name="a2562">
                  <text:list-item>
                    <text:p text:style-name="a2561" text:class-names="" text:cond-style-name=""><text:span text:style-name="a2560" text:class-names=""> </text:span></text:p>
                  </text:list-item>
                </text:list>
                <text:list text:style-name="a2567">
                  <text:list-item>
                    <text:p text:style-name="a2566" text:class-names="" text:cond-style-name=""><text:span text:style-name="a2563" text:class-names=""><text:s text:c="1"/></text:span><text:span text:style-name="a2564" text:class-names="">市場處</text:span><text:span text:style-name="a2565" text:class-names=""/></text:p>
                  </text:list-item>
                </text:list>
              </table:table-cell>
              <table:table-cell table:style-name="a2573">
                <text:list text:style-name="a2572">
                  <text:list-item>
                    <text:p text:style-name="a2571" text:class-names="" text:cond-style-name=""><text:span text:style-name="a2569" text:class-names="">補助臺北農產運銷股份有限公司推廣預約交易制度</text:span><text:span text:style-name="a2570" text:class-names=""/></text:p>
                  </text:list-item>
                </text:list>
              </table:table-cell>
              <table:table-cell table:style-name="a2578">
                <text:list text:style-name="a2577">
                  <text:list-item>
                    <text:p text:style-name="a2576" text:class-names="" text:cond-style-name=""><text:span text:style-name="a2574" text:class-names="">0.04</text:span><text:span text:style-name="a2575" text:class-names=""/></text:p>
                  </text:list-item>
                </text:list>
              </table:table-cell>
            </table:table-row>
            <table:table-row table:style-name="a2579" table:default-cell-style-name="">
              <table:table-cell table:style-name="a2585">
                <text:list text:style-name="a2584">
                  <text:list-item>
                    <text:p text:style-name="a2583" text:class-names="" text:cond-style-name=""><text:span text:style-name="a2580" text:class-names=""> </text:span><text:span text:style-name="a2581" text:class-names="">商業處</text:span><text:span text:style-name="a2582" text:class-names=""/></text:p>
                  </text:list-item>
                </text:list>
              </table:table-cell>
              <table:table-cell table:style-name="a2590">
                <text:list text:style-name="a2589">
                  <text:list-item>
                    <text:p text:style-name="a2588" text:class-names="" text:cond-style-name=""><text:span text:style-name="a2586" text:class-names="">臺北市商業數位轉型應用計畫</text:span><text:span text:style-name="a2587" text:class-names=""/></text:p>
                  </text:list-item>
                </text:list>
              </table:table-cell>
              <table:table-cell table:style-name="a2595">
                <text:list text:style-name="a2594">
                  <text:list-item>
                    <text:p text:style-name="a2593" text:class-names="" text:cond-style-name=""><text:span text:style-name="a2591" text:class-names="">0.12</text:span><text:span text:style-name="a2592" text:class-names=""/></text:p>
                  </text:list-item>
                </text:list>
              </table:table-cell>
            </table:table-row>
            <table:table-row table:style-name="a2596" table:default-cell-style-name="">
              <table:table-cell table:style-name="a2607">
                <text:p text:style-name="a2599" text:class-names="" text:cond-style-name=""><text:span text:style-name="a2597" text:class-names=""> </text:span><text:span text:style-name="a2598" text:class-names=""/></text:p>
                <text:p text:style-name="a2603" text:class-names="" text:cond-style-name=""><text:span text:style-name="a2600" text:class-names=""><text:s text:c="2"/></text:span><text:span text:style-name="a2601" text:class-names="">社會局</text:span><text:span text:style-name="a2602" text:class-names=""/></text:p>
                <text:list text:style-name="a2606">
                  <text:list-item>
                    <text:p text:style-name="a2605" text:class-names="" text:cond-style-name=""><text:span text:style-name="a2604" text:class-names=""/></text:p>
                  </text:list-item>
                </text:list>
              </table:table-cell>
              <table:table-cell table:style-name="a2612">
                <text:list text:style-name="a2611">
                  <text:list-item>
                    <text:p text:style-name="a2610" text:class-names="" text:cond-style-name=""><text:span text:style-name="a2608" text:class-names="">敬老儲值金計畫</text:span><text:span text:style-name="a2609" text:class-names=""/></text:p>
                  </text:list-item>
                </text:list>
              </table:table-cell>
              <table:table-cell table:style-name="a2617">
                <text:list text:style-name="a2616">
                  <text:list-item>
                    <text:p text:style-name="a2615" text:class-names="" text:cond-style-name=""><text:span text:style-name="a2613" text:class-names="">4.59</text:span><text:span text:style-name="a2614" text:class-names=""/></text:p>
                  </text:list-item>
                </text:list>
              </table:table-cell>
            </table:table-row>
          </table:table>
          <draw:image xlink:href="media/image20.png" xlink:type="simple" xlink:show="embed" xlink:actuate="onLoad"/>
          <svg:title/>
          <svg:desc/>
        </draw:frame>
        <draw:g draw:name="群組 1" draw:id="id359">
          <svg:title/>
          <svg:desc/>
          <draw:g draw:name="群組 4" draw:id="id363">
            <svg:title/>
            <svg:desc/>
            <draw:frame draw:id="id365" draw:style-name="a2633" draw:name="文字方塊 10" svg:x="0.04621in" svg:y="0.73492in" svg:width="4.4109in" svg:height="0.48805in">
              <draw:text-box>
                <text:p text:style-name="a2632" text:class-names="" text:cond-style-name=""><text:span text:style-name="a2629" text:class-names="">（四）產業數位轉型</text:span><text:span text:style-name="a2630" text:class-names="">4.79</text:span><text:span text:style-name="a2631" text:class-names="">億元</text:span></text:p>
              </draw:text-box>
              <svg:title/>
              <svg:desc/>
            </draw:frame>
            <draw:frame draw:id="id366" draw:style-name="a2634" draw:name="圖形 45" svg:x="4.40856in" svg:y="0.48917in" svg:width="0.91421in" svg:height="0.91421in" style:rel-width="scale" style:rel-height="scale">
              <draw:image xlink:href="media/image7.png" xlink:type="simple" xlink:show="embed" xlink:actuate="onLoad"/>
              <svg:title/>
              <svg:desc>網際網路</svg:desc>
            </draw:frame>
            <draw:connector draw:type="line" svg:x1="0.11675in" svg:y1="1.28075in" svg:x2="9.94052in" svg:y2="1.28075in" draw:id="id367" draw:style-name="a2635" draw:name="直線接點 14">
              <svg:title/>
              <svg:desc/>
            </draw:connector>
          </draw:g>
          <draw:custom-shape svg:x="1.05863in" svg:y="0.69784in" svg:width="3.3301in" svg:height="0.49653in" draw:id="id364" draw:style-name="a2628" draw:name="矩形 9">
            <svg:title/>
            <svg:desc/>
            <text:p text:style-name="a2627" text:class-names="" text:cond-style-name=""><text:span text:style-name="a2626" text:class-names=""/></text:p>
            <draw:enhanced-geometry xmlns:dr3d="urn:oasis:names:tc:opendocument:xmlns:dr3d:1.0" draw:type="non-primitive" svg:viewBox="0 0 21600 21600" draw:enhanced-path="M 0 0 L 21600 0 21600 21600 0 21600 Z N"/>
          </draw:custom-shape>
        </draw:g>
        <draw:g draw:name="群組 20" draw:id="id360">
          <svg:title/>
          <svg:desc/>
          <draw:custom-shape svg:x="-0.00664in" svg:y="-0.00755in" svg:width="10in" svg:height="0.65176in" draw:id="id361" draw:style-name="a2620" draw:name="矩形 21">
            <svg:title/>
            <svg:desc/>
            <text:p text:style-name="a2619" text:class-names="" text:cond-style-name=""><text:span text:style-name="a2618" text:class-names=""/></text:p>
            <draw:enhanced-geometry xmlns:dr3d="urn:oasis:names:tc:opendocument:xmlns:dr3d:1.0" draw:type="non-primitive" svg:viewBox="0 0 21600 21600" draw:enhanced-path="M 0 0 L 21600 0 21600 21600 0 21600 Z N"/>
          </draw:custom-shape>
          <draw:frame draw:id="id362" draw:style-name="a2625" draw:name="文字方塊 22" svg:x="0.08885in" svg:y="0.07656in" svg:width="9.74917in" svg:height="0.52171in">
            <draw:text-box>
              <text:p text:style-name="a2624" text:class-names="" text:cond-style-name=""><text:span text:style-name="a2621" text:class-names="">一、因應新冠肺炎疫情辦理防治等所需經費之明細</text:span><text:span text:style-name="a2622" text:class-names="">(4/4)</text:span><text:span text:style-name="a2623" text:class-names=""/></text:p>
            </draw:text-box>
            <svg:title/>
            <svg:desc/>
          </draw:frame>
        </draw:g>
      </draw:page>
      <draw:page draw:name="Slide94" draw:style-name="a2636" draw:master-page-name="Master2-Layout7-blank-空白" presentation:presentation-page-layout-name="Master2-PPL7" draw:id="Slide-349">
        <draw:custom-shape svg:x="0.358in" svg:y="0.81622in" svg:width="9.38208in" svg:height="1.16786in" draw:id="id368" draw:style-name="a2658" draw:name="矩形 5">
          <svg:title/>
          <svg:desc/>
          <text:p text:style-name="a2657" text:class-names="" text:cond-style-name=""><text:span text:style-name="a2637" text:class-names="">110</text:span><text:span text:style-name="a2638" text:class-names="">年度本市總預算</text:span><text:span text:style-name="a2639" text:class-names="">災害準備金</text:span><text:span text:style-name="a2640" text:class-names="">編列</text:span><text:span text:style-name="a2641" text:class-names="">17.50</text:span><text:span text:style-name="a2642" text:class-names="">億元，</text:span><text:span text:style-name="a2643" text:class-names="">截至</text:span><text:span text:style-name="a2644" text:class-names="">110</text:span><text:span text:style-name="a2645" text:class-names="">年</text:span><text:span text:style-name="a2646" text:class-names="">9</text:span><text:span text:style-name="a2647" text:class-names="">月</text:span><text:span text:style-name="a2648" text:class-names="">17</text:span><text:span text:style-name="a2649" text:class-names="">日止</text:span><text:span text:style-name="a2650" text:class-names="">已奉准動支</text:span><text:span text:style-name="a2651" text:class-names="">15.01</text:span><text:span text:style-name="a2652" text:class-names="">億元，</text:span><text:span text:style-name="a2653" text:class-names="">餘</text:span><text:span text:style-name="a2654" text:class-names="">2.49</text:span><text:span text:style-name="a2655" text:class-names="">億元</text:span><text:span text:style-name="a2656" text:class-names="">，動支情形如下：</text:span></text:p>
          <draw:enhanced-geometry xmlns:dr3d="urn:oasis:names:tc:opendocument:xmlns:dr3d:1.0" draw:type="non-primitive" svg:viewBox="0 0 21600 21600" draw:enhanced-path="M 0 0 L 21600 0 21600 21600 0 21600 Z N"/>
        </draw:custom-shape>
        <draw:frame draw:id="id369" draw:name="表格 6" svg:x="0.62548in" svg:y="2.5795in" svg:width="8.73576in" svg:height="3.68911in">
          <table:table table:style-name="a2659" table:template-name="{912C8C85-51F0-491E-9774-3900AFEF0FD7}" table:use-banding-columns-styles="false" table:use-banding-rows-styles="true" table:use-first-column-styles="false" table:use-first-row-styles="true" table:use-last-column-styles="false" table:use-last-row-styles="false">
            <table:table-column table:style-name="a2660" table:default-cell-style-name=""/>
            <table:table-column table:style-name="a2661" table:default-cell-style-name=""/>
            <table:table-row table:style-name="a2662" table:default-cell-style-name="">
              <table:table-cell table:style-name="a2666">
                <text:list text:style-name="a2665">
                  <text:list-item>
                    <text:p text:style-name="a2664" text:class-names="" text:cond-style-name=""><text:span text:style-name="a2663" text:class-names="">項 <text:s text:c="10"/>目</text:span></text:p>
                  </text:list-item>
                </text:list>
              </table:table-cell>
              <table:table-cell table:style-name="a2671">
                <text:list text:style-name="a2670">
                  <text:list-item>
                    <text:p text:style-name="a2669" text:class-names="" text:cond-style-name=""><text:span text:style-name="a2667" text:class-names="">核准動</text:span><text:span text:style-name="a2668" text:class-names="">支數</text:span></text:p>
                  </text:list-item>
                </text:list>
              </table:table-cell>
            </table:table-row>
            <table:table-row table:style-name="a2672" table:default-cell-style-name="">
              <table:table-cell table:style-name="a2676">
                <text:list text:style-name="a2675">
                  <text:list-item>
                    <text:p text:style-name="a2674" text:class-names="" text:cond-style-name=""><text:span text:style-name="a2673" text:class-names="">總 <text:s text:c="10"/>計</text:span></text:p>
                  </text:list-item>
                </text:list>
              </table:table-cell>
              <table:table-cell table:style-name="a2680">
                <text:list text:style-name="a2679">
                  <text:list-item>
                    <text:p text:style-name="a2678" text:class-names="" text:cond-style-name=""><text:span text:style-name="a2677" text:class-names="">15.01</text:span></text:p>
                  </text:list-item>
                </text:list>
              </table:table-cell>
            </table:table-row>
            <table:table-row table:style-name="a2681" table:default-cell-style-name="">
              <table:table-cell table:style-name="a2690">
                <text:p text:style-name="a2686" text:class-names="" text:cond-style-name=""><text:span text:style-name="a2682" text:class-names="">一、因應嚴重特殊傳染性肺炎</text:span><text:span text:style-name="a2683" text:class-names="">(COVID-19)</text:span><text:span text:style-name="a2684" text:class-names="">疫情</text:span><text:span text:style-name="a2685" text:class-names=""/></text:p>
                <text:p text:style-name="a2689" text:class-names="" text:cond-style-name=""><text:span text:style-name="a2687" text:class-names=""><text:s text:c="8"/></text:span><text:span text:style-name="a2688" text:class-names="">之相關經費</text:span></text:p>
              </table:table-cell>
              <table:table-cell table:style-name="a2694">
                <text:list text:style-name="a2693">
                  <text:list-item>
                    <text:p text:style-name="a2692" text:class-names="" text:cond-style-name=""><text:span text:style-name="a2691" text:class-names="">8.67</text:span></text:p>
                  </text:list-item>
                </text:list>
              </table:table-cell>
            </table:table-row>
            <table:table-row table:style-name="a2695" table:default-cell-style-name="">
              <table:table-cell table:style-name="a2701">
                <text:p text:style-name="a2700" text:class-names="" text:cond-style-name=""><text:span text:style-name="a2696" text:class-names=""><text:s text:c="1"/>(</text:span><text:span text:style-name="a2697" text:class-names="">一</text:span><text:span text:style-name="a2698" text:class-names="">)</text:span><text:span text:style-name="a2699" text:class-names="">防治經費</text:span></text:p>
              </table:table-cell>
              <table:table-cell table:style-name="a2705">
                <text:list text:style-name="a2704">
                  <text:list-item>
                    <text:p text:style-name="a2703" text:class-names="" text:cond-style-name=""><text:span text:style-name="a2702" text:class-names="">6.43</text:span></text:p>
                  </text:list-item>
                </text:list>
              </table:table-cell>
            </table:table-row>
            <table:table-row table:style-name="a2706" table:default-cell-style-name="">
              <table:table-cell table:style-name="a2712">
                <text:p text:style-name="a2711" text:class-names="" text:cond-style-name=""><text:span text:style-name="a2707" text:class-names=""><text:s text:c="1"/>(</text:span><text:span text:style-name="a2708" text:class-names="">二</text:span><text:span text:style-name="a2709" text:class-names="">)</text:span><text:span text:style-name="a2710" text:class-names="">紓困經費</text:span></text:p>
              </table:table-cell>
              <table:table-cell table:style-name="a2716">
                <text:list text:style-name="a2715">
                  <text:list-item>
                    <text:p text:style-name="a2714" text:class-names="" text:cond-style-name=""><text:span text:style-name="a2713" text:class-names="">2.24</text:span></text:p>
                  </text:list-item>
                </text:list>
              </table:table-cell>
            </table:table-row>
            <table:table-row table:style-name="a2717" table:default-cell-style-name="">
              <table:table-cell table:style-name="a2720">
                <text:p text:style-name="a2719" text:class-names="" text:cond-style-name=""><text:span text:style-name="a2718" text:class-names="">二、救災緊急搶修、災後搶救及復原工作等經費</text:span></text:p>
              </table:table-cell>
              <table:table-cell table:style-name="a2724">
                <text:list text:style-name="a2723">
                  <text:list-item>
                    <text:p text:style-name="a2722" text:class-names="" text:cond-style-name=""><text:span text:style-name="a2721" text:class-names="">6.34</text:span></text:p>
                  </text:list-item>
                </text:list>
              </table:table-cell>
            </table:table-row>
          </table:table>
          <draw:image xlink:href="media/image21.png" xlink:type="simple" xlink:show="embed" xlink:actuate="onLoad"/>
          <svg:title/>
          <svg:desc/>
        </draw:frame>
        <draw:frame draw:id="id370" draw:style-name="a2727" draw:name="文字方塊 7" svg:x="7.58128in" svg:y="2.26358in" svg:width="1.75656in" svg:height="0.31592in">
          <draw:text-box>
            <text:p text:style-name="a2726" text:class-names="" text:cond-style-name=""><text:span text:style-name="a2725" text:class-names="">單位：新臺幣億元</text:span></text:p>
          </draw:text-box>
          <svg:title/>
          <svg:desc/>
        </draw:frame>
        <draw:g draw:name="群組 10" draw:id="id371">
          <svg:title/>
          <svg:desc/>
          <draw:custom-shape svg:x="-0.00664in" svg:y="-0.00755in" svg:width="10in" svg:height="0.70382in" draw:id="id374" draw:style-name="a2737" draw:name="矩形 11">
            <svg:title/>
            <svg:desc/>
            <text:p text:style-name="a2736" text:class-names="" text:cond-style-name=""><text:span text:style-name="a2735" text:class-names=""/></text:p>
            <draw:enhanced-geometry xmlns:dr3d="urn:oasis:names:tc:opendocument:xmlns:dr3d:1.0" draw:type="non-primitive" svg:viewBox="0 0 21600 21600" draw:enhanced-path="M 0 0 L 21600 0 21600 21600 0 21600 Z N"/>
          </draw:custom-shape>
          <draw:frame draw:id="id375" draw:style-name="a2742" draw:name="文字方塊 12" svg:x="0.08885in" svg:y="0.08328in" svg:width="9.74917in" svg:height="0.52171in">
            <draw:text-box>
              <text:p text:style-name="a2741" text:class-names="" text:cond-style-name=""><text:span text:style-name="a2738" text:class-names="">二、</text:span><text:span text:style-name="a2739" text:class-names="">110</text:span><text:span text:style-name="a2740" text:class-names="">年度本市總預算災害準備金動支情形</text:span></text:p>
            </draw:text-box>
            <svg:title/>
            <svg:desc/>
          </draw:frame>
        </draw:g>
        <draw:custom-shape svg:x="9.33784in" svg:y="6.90301in" svg:width="0.50019in" svg:height="0.50483in" draw:id="id372" draw:style-name="a2730" draw:name="椭圆 26">
          <svg:title/>
          <svg:desc/>
          <text:p text:style-name="a2729" text:class-names="" text:cond-style-name=""><text:span text:style-name="a27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3" draw:style-name="a2734" draw:name="投影片編號版面配置區 11" svg:x="8.70277in" svg:y="6.9672in" svg:width="1.07614in" svg:height="0.39931in">
          <draw:text-box>
            <text:p text:style-name="a2733" text:class-names="" text:cond-style-name=""><text:span text:style-name="a2731" text:class-names="">10</text:span><text:span text:style-name="a27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3_標題投影片">
      <presentation:placeholder presentation:object="date-time" svg:x="0.5in" svg:y="6.95139in" svg:width="2.33333in" svg:height="0.39931in"/>
      <presentation:placeholder presentation:object="footer" svg:x="3.41667in" svg:y="6.95139in" svg:width="3.16667in" svg:height="0.39931in"/>
      <presentation:placeholder presentation:object="page-number" svg:x="7.59871in" svg:y="7.07709in" svg:width="2.33333in" svg:height="0.39931in"/>
    </style:presentation-page-layout>
    <style:presentation-page-layout style:name="Master1-PPL2" style:display-name="空白">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2-PPL1" style:display-name="標題投影片">
      <presentation:placeholder presentation:object="title" svg:x="0.9in" svg:y="0.83in" svg:width="8.25in" svg:height="3.9in"/>
      <presentation:placeholder presentation:object="subtitle" svg:x="0.90227in" svg:y="4.87273in" svg:width="8.25in" svg:height="1.2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2" style:display-name="標題及內容">
      <presentation:placeholder presentation:object="title" svg:x="0.9in" svg:y="0.31343in" svg:width="8.25in" svg:height="1.58657in"/>
      <presentation:placeholder presentation:object="object" svg:x="0.9in" svg:y="2.01852in" svg:width="8.2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3" style:display-name="章節標題">
      <presentation:placeholder presentation:object="title" svg:x="0.9in" svg:y="0.83in" svg:width="8.25in" svg:height="3.9in"/>
      <presentation:placeholder presentation:object="outline" svg:x="0.9in" svg:y="4.87in" svg:width="8.25in" svg:height="1.2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4" style:display-name="兩個內容">
      <presentation:placeholder presentation:object="title" svg:x="0.9in" svg:y="0.31343in" svg:width="8.25in" svg:height="1.58657in"/>
      <presentation:placeholder presentation:object="object" svg:x="0.9in" svg:y="2.01852in" svg:width="4.05in" svg:height="4.4in"/>
      <presentation:placeholder presentation:object="object" svg:x="5.1in" svg:y="2.01852in" svg:width="4.0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5" style:display-name="比較">
      <presentation:placeholder presentation:object="title" svg:x="0.9in" svg:y="0.31343in" svg:width="8.25in" svg:height="1.58657in"/>
      <presentation:placeholder presentation:object="outline" svg:x="0.9in" svg:y="2.01887in" svg:width="4.05in" svg:height="0.80521in"/>
      <presentation:placeholder presentation:object="object" svg:x="0.9in" svg:y="2.82408in" svg:width="4.05in" svg:height="3.59444in"/>
      <presentation:placeholder presentation:object="outline" svg:x="5.1in" svg:y="2.01887in" svg:width="4.05in" svg:height="0.80521in"/>
      <presentation:placeholder presentation:object="object" svg:x="5.1in" svg:y="2.82407in" svg:width="4.05in" svg:height="3.594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6" style:display-name="只有標題">
      <presentation:placeholder presentation:object="title" svg:x="0.9in" svg:y="0.31343in" svg:width="8.25in" svg:height="1.58657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7" style:display-name="空白">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8" style:display-name="含標題的內容">
      <presentation:placeholder presentation:object="title" svg:x="0.375in" svg:y="0.65in" svg:width="2.625in" svg:height="2.5in"/>
      <presentation:placeholder presentation:object="object" svg:x="3.9375in" svg:y="0.8in" svg:width="5.325in" svg:height="5.75in"/>
      <presentation:placeholder presentation:object="outline" svg:x="0.375in" svg:y="3.2in" svg:width="2.625in" svg:height="3.69545in"/>
      <presentation:placeholder presentation:object="date-time" svg:x="0.38182in" svg:y="7.06451in" svg:width="2.14773in" svg:height="0.39931in"/>
      <presentation:placeholder presentation:object="footer" svg:x="3.9375in" svg:y="7.06451in" svg:width="3.8125in" svg:height="0.39931in"/>
      <presentation:placeholder presentation:object="page-number" svg:x="8.12045in" svg:y="7.06451in" svg:width="1.07614in" svg:height="0.39931in"/>
    </style:presentation-page-layout>
    <style:presentation-page-layout style:name="Master2-PPL9" style:display-name="含標題的圖片">
      <presentation:placeholder presentation:object="title" svg:x="0.9in" svg:y="5.55in" svg:width="8.3in" svg:height="0.9in"/>
      <presentation:placeholder presentation:object="graphic" svg:x="0.00001in" svg:y="0in" svg:width="9.99999in" svg:height="5.37519in"/>
      <presentation:placeholder presentation:object="outline" svg:x="0.9in" svg:y="6.46in" svg:width="8.3in" svg:height="0.6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10" style:display-name="標題及直排文字">
      <presentation:placeholder presentation:object="title" svg:x="0.9in" svg:y="0.31343in" svg:width="8.25in" svg:height="1.58657in"/>
      <presentation:placeholder presentation:object="outline" svg:x="0.9in" svg:y="2.01852in" svg:width="8.2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11" style:display-name="直排標題及文字">
      <presentation:placeholder presentation:object="title" svg:x="7.15625in" svg:y="0.4509in" svg:width="2.15625in" svg:height="6.2991in"/>
      <presentation:placeholder presentation:object="outline" svg:x="0.6875in" svg:y="0.4509in" svg:width="6.34375in" svg:height="6.2991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2-PPL12" style:display-name="標題及物件">
      <presentation:placeholder presentation:object="object" svg:x="0.9in" svg:y="2.01852in" svg:width="8.2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68566in" svg:y="6.6652in" svg:width="1.07614in" svg:height="0.39931in"/>
      <presentation:placeholder presentation:object="title" svg:x="0.9in" svg:y="0.31343in" svg:width="8.25in" svg:height="1.58657in"/>
    </style:presentation-page-layout>
    <style:presentation-page-layout style:name="Master2-PPL13" style:display-name="兩項物件">
      <presentation:placeholder presentation:object="object" svg:x="0.9in" svg:y="2.01852in" svg:width="4.05in" svg:height="4.4in"/>
      <presentation:placeholder presentation:object="object" svg:x="5.1in" svg:y="2.01852in" svg:width="4.0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style style:family="table-cell" style:name="a1138">
      <style:table-cell-properties fo:background-color="#ffc000"/>
    </style:style>
    <style:style style:family="table-cell" style:name="a1139">
      <style:table-cell-properties fo:background-color="#ffc000"/>
    </style:style>
    <style:style style:family="table-cell" style:name="a1120">
      <style:table-cell-properties/>
    </style:style>
    <style:style style:family="table-cell" style:name="a1121">
      <style:table-cell-properties fo:background-color="#cfd5ea"/>
    </style:style>
    <style:style style:family="table-cell" style:name="a11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24">
      <style:table-cell-properties fo:background-color="#4472c4"/>
      <style:text-properties fo:color="#ffffff" fo:font-family="+mn-lt" style:font-family-asian="+mn-ea" style:font-family-complex="+mn-cs" fo:font-weight="bold" style:font-weight-asian="bold" style:font-weight-complex="bold"/>
    </style:style>
    <style:style style:family="table-cell" style:name="a1125">
      <style:table-cell-properties fo:background-color="#4472c4"/>
      <style:text-properties fo:color="#ffffff" fo:font-family="+mn-lt" style:font-family-asian="+mn-ea" style:font-family-complex="+mn-cs" fo:font-weight="bold" style:font-weight-asian="bold" style:font-weight-complex="bold"/>
    </style:style>
    <style:style style:family="table-cell" style:name="a1126">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127">
      <style:table-cell-properties fo:background-color="#4472c4"/>
    </style:style>
    <style:style style:family="table-cell" style:name="a1128">
      <style:table-cell-properties fo:background-color="#4472c4" fo:border-top="0.00347in solid #4472c4" fo:border-bottom="0.00347in solid #4472c4"/>
    </style:style>
    <style:style style:family="graphic" style:name="Graphics"/>
    <style:style style:family="table-cell" style:name="a1129">
      <style:table-cell-properties fo:background-color="#4472c4"/>
    </style:style>
    <style:style style:family="table-cell" style:name="a1110">
      <style:table-cell-properties fo:background-color="#d5e3cf"/>
    </style:style>
    <style:style style:family="table-cell" style:name="a109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1">
      <style:table-cell-properties/>
    </style:style>
    <style:style style:family="table-cell" style:name="a1112">
      <style:table-cell-properties fo:background-color="#d5e3cf"/>
    </style:style>
    <style:style style:family="table-cell" style:name="a1113">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150">
      <style:table-cell-properties/>
      <style:text-properties fo:font-weight="bold" style:font-weight-asian="bold" style:font-weight-complex="bold"/>
    </style:style>
    <style:style style:family="table-cell" style:name="a1114">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151">
      <style:table-cell-properties/>
      <style:text-properties fo:font-weight="bold" style:font-weight-asian="bold" style:font-weight-complex="bold"/>
    </style:style>
    <style:style style:family="table-cell" style:name="a1115">
      <style:table-cell-properties fo:background-color="#70ad47"/>
      <style:text-properties fo:color="#ffffff" fo:font-family="+mn-lt" style:font-family-asian="+mn-ea" style:font-family-complex="+mn-cs" fo:font-weight="bold" style:font-weight-asian="bold" style:font-weight-complex="bold"/>
    </style:style>
    <style:style style:family="table-cell" style:name="a1116">
      <style:table-cell-properties fo:background-color="#70ad47"/>
      <style:text-properties fo:color="#ffffff" fo:font-family="+mn-lt" style:font-family-asian="+mn-ea" style:font-family-complex="+mn-cs" fo:font-weight="bold" style:font-weight-asian="bold" style:font-weight-complex="bold"/>
    </style:style>
    <style:style style:family="table-cell" style:name="a11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8">
      <style:table-cell-properties/>
    </style:style>
    <style:style style:family="table-cell" style:name="a1119">
      <style:table-cell-properties fo:background-color="#cfd5ea"/>
    </style:style>
    <style:style style:family="table-cell" style:name="a1100">
      <style:table-cell-properties/>
    </style:style>
    <style:style style:family="table-cell" style:name="a1101">
      <style:table-cell-properties fo:background-color="#d2deef"/>
    </style:style>
    <style:style style:family="table-cell" style:name="a1102">
      <style:table-cell-properties/>
    </style:style>
    <style:style style:family="table-cell" style:name="a1103">
      <style:table-cell-properties fo:background-color="#d2deef"/>
    </style:style>
    <style:style style:family="table-cell" style:name="a1140">
      <style:table-cell-properties fo:background-color="#ffc000" fo:border-top="0.00347in solid #ffc000" fo:border-bottom="0.00347in solid #ffffff" fo:border-left="0.00347in solid #ffc000" fo:border-right="0.00347in solid #ffc000"/>
      <style:text-properties fo:color="#ffffff" fo:font-family="+mn-lt" style:font-family-asian="+mn-ea" style:font-family-complex="+mn-cs" fo:font-weight="bold" style:font-weight-asian="bold" style:font-weight-complex="bold"/>
    </style:style>
    <style:style style:family="table-cell" style:name="a110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41">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110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42">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1106">
      <style:table-cell-properties fo:background-color="#5b9bd5"/>
      <style:text-properties fo:color="#ffffff" fo:font-family="+mn-lt" style:font-family-asian="+mn-ea" style:font-family-complex="+mn-cs" fo:font-weight="bold" style:font-weight-asian="bold" style:font-weight-complex="bold"/>
    </style:style>
    <style:style style:family="table-cell" style:name="a1143">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1107">
      <style:table-cell-properties fo:background-color="#5b9bd5"/>
      <style:text-properties fo:color="#ffffff" fo:font-family="+mn-lt" style:font-family-asian="+mn-ea" style:font-family-complex="+mn-cs" fo:font-weight="bold" style:font-weight-asian="bold" style:font-weight-complex="bold"/>
    </style:style>
    <style:style style:family="table-cell" style:name="a1144">
      <style:table-cell-properties fo:background-color="transparent" fo:border-top="0.00347in solid #70ad47" fo:border-bottom="0.00347in solid #70ad47" fo:border-left="0.00347in solid #70ad47" fo:border-right="0.00347in solid #70ad47"/>
      <style:text-properties fo:color="#000000" fo:font-family="+mn-lt" style:font-family-asian="+mn-ea" style:font-family-complex="+mn-cs"/>
    </style:style>
    <style:style style:family="table-cell" style:name="a1108">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5">
      <style:table-cell-properties fo:border-left="0.00347in solid #70ad47" fo:border-right="0.00347in solid #70ad47"/>
    </style:style>
    <style:style style:family="table-cell" style:name="a1109">
      <style:table-cell-properties/>
    </style:style>
    <style:style style:family="table-cell" style:name="a1146">
      <style:table-cell-properties fo:border-left="0.00347in solid #70ad47" fo:border-right="0.00347in solid #70ad47"/>
    </style:style>
    <style:style style:family="table-cell" style:name="a1147">
      <style:table-cell-properties fo:border-top="0.00347in solid #70ad47" fo:border-bottom="0.00347in solid #70ad47"/>
    </style:style>
    <style:style style:family="table-cell" style:name="a1148">
      <style:table-cell-properties fo:background-color="#70ad47"/>
      <style:text-properties fo:color="#ffffff" fo:font-family="+mn-lt" style:font-family-asian="+mn-ea" style:font-family-complex="+mn-cs" fo:font-weight="bold" style:font-weight-asian="bold" style:font-weight-complex="bold"/>
    </style:style>
    <style:style style:family="table-cell" style:name="a1149">
      <style:table-cell-properties fo:border-top="0.05556in double #70ad47"/>
      <style:text-properties fo:font-weight="bold" style:font-weight-asian="bold" style:font-weight-complex="bold"/>
    </style:style>
    <style:style style:family="table-cell" style:name="a1130">
      <style:table-cell-properties fo:background-color="#4472c4"/>
    </style:style>
    <style:style style:family="table-cell" style:name="a1131">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1132">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1133">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1134">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1135">
      <style:table-cell-properties fo:background-color="#ffc000"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1136">
      <style:table-cell-properties fo:background-color="#ffc000"/>
    </style:style>
    <style:style style:family="table-cell" style:name="a1137">
      <style:table-cell-properties fo:background-color="#ffc000" fo:border-top="0.00347in solid #ffc000" fo:border-bottom="0.00347in solid #ffc000"/>
    </style:style>
    <style:default-style style:family="graphic">
      <style:graphic-properties draw:fill="solid" draw:fill-color="#dddddd" draw:opacity="100%" draw:stroke="solid" svg:stroke-width="0.01736in" svg:stroke-color="#a2a2a2" svg:stroke-opacity="100%" svg:stroke-linecap="butt"/>
    </style:default-style>
    <draw:fill-image draw:name="a92" xlink:href="media/image22.png" xlink:show="embed" xlink:actuate="onLoad"/>
    <draw:fill-image draw:name="a4" xlink:href="media/image22.png" xlink:show="embed" xlink:actuate="onLoad"/>
    <draw:fill-image draw:name="a42" xlink:href="media/image22.png" xlink:show="embed" xlink:actuate="onLoad"/>
    <draw:marker draw:name="a1780" svg:viewBox="0 0 20 30" svg:d="m10 0-10 30h20z"/>
    <draw:marker draw:name="a1815" svg:viewBox="0 0 20 30" svg:d="m10 0-10 30h20z"/>
    <draw:marker draw:name="a1784" svg:viewBox="0 0 20 30" svg:d="m10 0-10 30h20z"/>
    <draw:marker draw:name="a1823" svg:viewBox="0 0 20 30" svg:d="m10 0-10 30h20z"/>
    <draw:stroke-dash draw:name="a1402" draw:display-name="SysDash" draw:style="rect" draw:dots1="1" draw:dots1-length="0.03125in" draw:dots2="0" draw:dots2-length="0in" draw:distance="0.03125in"/>
    <table:table-template table:name="{5C22544A-7EE6-4342-B048-85BDC9FD1C3A}">
      <table:first-row table:style-name="a1104" table:paragraph-style-name=""/>
      <table:last-row table:style-name="a1105" table:paragraph-style-name=""/>
      <table:first-column table:style-name="a1106" table:paragraph-style-name=""/>
      <table:last-column table:style-name="a1107" table:paragraph-style-name=""/>
      <table:body table:style-name="a1099" table:paragraph-style-name=""/>
      <table:even-rows table:style-name="a1102" table:paragraph-style-name=""/>
      <table:odd-rows table:style-name="a1103" table:paragraph-style-name=""/>
      <table:even-columns table:style-name="a1100" table:paragraph-style-name=""/>
      <table:odd-columns table:style-name="a1101" table:paragraph-style-name=""/>
    </table:table-template>
    <table:table-template table:name="{35758FB7-9AC5-4552-8A53-C91805E547FA}">
      <table:first-row table:style-name="a1131" table:paragraph-style-name=""/>
      <table:last-row table:style-name="a1132" table:paragraph-style-name=""/>
      <table:first-column table:style-name="a1133" table:paragraph-style-name=""/>
      <table:last-column table:style-name="a1134" table:paragraph-style-name=""/>
      <table:body table:style-name="a1126" table:paragraph-style-name=""/>
      <table:even-rows table:style-name="a1129" table:paragraph-style-name=""/>
      <table:odd-rows table:style-name="a1130" table:paragraph-style-name=""/>
      <table:even-columns table:style-name="a1127" table:paragraph-style-name=""/>
      <table:odd-columns table:style-name="a1128" table:paragraph-style-name=""/>
    </table:table-template>
    <table:table-template table:name="{93296810-A885-4BE3-A3E7-6D5BEEA58F35}">
      <table:first-row table:style-name="a1113" table:paragraph-style-name=""/>
      <table:last-row table:style-name="a1114" table:paragraph-style-name=""/>
      <table:first-column table:style-name="a1115" table:paragraph-style-name=""/>
      <table:last-column table:style-name="a1116" table:paragraph-style-name=""/>
      <table:body table:style-name="a1108" table:paragraph-style-name=""/>
      <table:even-rows table:style-name="a1111" table:paragraph-style-name=""/>
      <table:odd-rows table:style-name="a1112" table:paragraph-style-name=""/>
      <table:even-columns table:style-name="a1109" table:paragraph-style-name=""/>
      <table:odd-columns table:style-name="a1110" table:paragraph-style-name=""/>
    </table:table-template>
    <table:table-template table:name="{7DF18680-E054-41AD-8BC1-D1AEF772440D}">
      <table:first-row table:style-name="a1122" table:paragraph-style-name=""/>
      <table:last-row table:style-name="a1123" table:paragraph-style-name=""/>
      <table:first-column table:style-name="a1124" table:paragraph-style-name=""/>
      <table:last-column table:style-name="a1125" table:paragraph-style-name=""/>
      <table:body table:style-name="a1117" table:paragraph-style-name=""/>
      <table:even-rows table:style-name="a1120" table:paragraph-style-name=""/>
      <table:odd-rows table:style-name="a1121" table:paragraph-style-name=""/>
      <table:even-columns table:style-name="a1118" table:paragraph-style-name=""/>
      <table:odd-columns table:style-name="a1119" table:paragraph-style-name=""/>
    </table:table-template>
    <table:table-template table:name="{775DCB02-9BB8-47FD-8907-85C794F793BA}">
      <table:first-row table:style-name="a1140" table:paragraph-style-name=""/>
      <table:last-row table:style-name="a1141" table:paragraph-style-name=""/>
      <table:first-column table:style-name="a1142" table:paragraph-style-name=""/>
      <table:last-column table:style-name="a1143" table:paragraph-style-name=""/>
      <table:body table:style-name="a1135" table:paragraph-style-name=""/>
      <table:even-rows table:style-name="a1138" table:paragraph-style-name=""/>
      <table:odd-rows table:style-name="a1139" table:paragraph-style-name=""/>
      <table:even-columns table:style-name="a1136" table:paragraph-style-name=""/>
      <table:odd-columns table:style-name="a1137" table:paragraph-style-name=""/>
    </table:table-template>
    <table:table-template table:name="{912C8C85-51F0-491E-9774-3900AFEF0FD7}">
      <table:first-row table:style-name="a1148" table:paragraph-style-name=""/>
      <table:last-row table:style-name="a1149" table:paragraph-style-name=""/>
      <table:first-column table:style-name="a1150" table:paragraph-style-name=""/>
      <table:last-column table:style-name="a1151" table:paragraph-style-name=""/>
      <table:body table:style-name="a1144" table:paragraph-style-name=""/>
      <table:odd-rows table:style-name="a1147" table:paragraph-style-name=""/>
      <table:even-columns table:style-name="a1145" table:paragraph-style-name=""/>
      <table:odd-columns table:style-name="a11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none" draw:stroke="solid" svg:stroke-width="0.00694in" svg:stroke-color="#7f7f7f" svg:stroke-opacity="100%" svg:stroke-linecap="butt"/>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2">
      <style:graphic-properties draw:fill="none" draw:stroke="solid" svg:stroke-width="0.00694in" svg:stroke-color="#7f7f7f" svg:stroke-opacity="100%" svg:stroke-linecap="butt"/>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55">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solid" draw:fill-color="#b2b2b2" draw:opacity="100%"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dddddd" draw:opacity="100%" draw:stroke="non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solid" draw:fill-color="#b2b2b2" draw:opacity="100%" draw:stroke="none"/>
    </style:style>
    <style:style style:family="graphic" style:name="a263">
      <style:graphic-properties draw:fill="solid" draw:fill-color="#dddddd" draw:opacity="100%"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draw:fill="none" draw:stroke="solid" svg:stroke-width="0.00694in" svg:stroke-color="#7f7f7f" svg:stroke-opacity="100%" svg:stroke-linecap="butt"/>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3">
      <style:graphic-properties draw:fill="none" draw:stroke="solid" svg:stroke-width="0.00694in" svg:stroke-color="#7f7f7f" svg:stroke-opacity="100%" svg:stroke-linecap="butt"/>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2.03967in, 2.70983in, 5.96824in, 5.21357in)" draw:stroke="non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375in" fo:padding-bottom="0.0375in" fo:padding-left="0.075in" fo:padding-right="0.075in" draw:textarea-vertical-align="middle" draw:textarea-horizontal-align="left" draw:fill="bitmap" draw:fill-image-name="a4" style:repeat="repeat" draw:stroke="none" draw:auto-grow-width="false" draw:auto-grow-height="false"/>
      <style:paragraph-properties style:font-independent-line-spacing="true" style:writing-mode="lr-tb"/>
    </style:style>
    <style:style style:family="presentation" style:name="a362">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19">
      <style:graphic-properties draw:fill="solid" draw:fill-color="#b2b2b2" draw:opacity="100%" draw:stroke="none"/>
    </style:style>
    <style:style style:family="presentation" style:name="a380">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graphic" style:name="a387">
      <style:graphic-properties draw:fill="solid" draw:fill-color="#b2b2b2" draw:opacity="100%"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draw:fill="solid" draw:fill-color="#dddddd" draw:opacity="100%" draw:stroke="non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0694in" svg:stroke-color="#7f7f7f" svg:stroke-opacity="100%" svg:stroke-linecap="butt"/>
    </style:style>
    <style:style style:family="presentation" style:name="a54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dddddd" draw:opacity="100%" draw:stroke="non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70">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graphic-properties draw:fill="solid" draw:fill-color="#b2b2b2" draw:opacity="100%" draw:stroke="none"/>
    </style:style>
    <style:style style:family="text" style:name="a39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draw:fill="solid" draw:fill-color="#dddddd" draw:opacity="100%" draw:stroke="none"/>
    </style:style>
    <style:style style:family="paragraph" style:name="a39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0694in" svg:stroke-color="#7f7f7f" svg:stroke-opacity="100%" svg:stroke-linecap="butt"/>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draw:fill="solid" draw:fill-color="#b2b2b2" draw:opacity="100%" draw:stroke="non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dddddd" draw:opacity="100%" draw:stroke="none"/>
    </style:style>
    <style:style style:family="graphic" style:name="a569">
      <style:graphic-properties draw:fill="none" draw:stroke="solid" svg:stroke-width="0.00694in" svg:stroke-color="#7f7f7f" svg:stroke-opacity="100%" svg:stroke-linecap="butt"/>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draw:fill="none" fo:clip="rect(2.03967in, 2.70983in, 5.96824in, 5.21357in)"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draw:fill="solid" draw:fill-color="#b2b2b2" draw:opacity="100%" draw:stroke="none"/>
    </style:style>
    <style:style style:family="paragraph" style:name="a81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solid" draw:fill-color="#dddddd" draw:opacity="100%" draw:stroke="non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375in" fo:padding-bottom="0.0375in" fo:padding-left="0.075in" fo:padding-right="0.075in" draw:textarea-vertical-align="middle" draw:textarea-horizontal-align="left" draw:fill="bitmap" draw:fill-image-name="a42" style:repeat="repeat"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solid" draw:fill-color="#b2b2b2" draw:opacity="100%"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7">
      <style:graphic-properties draw:fill="solid" draw:fill-color="#dddddd" draw:opacity="100%" draw:stroke="non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5in" fo:padding-bottom="0.05in" fo:padding-left="0.5in" fo:padding-right="0in" draw:textarea-vertical-align="top" draw:textarea-horizontal-align="left" draw:fill="solid" draw:fill-color="#dfdfdf" draw:opacity="100%"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02">
      <style:graphic-properties draw:fill="solid" draw:fill-color="#b2b2b2" draw:opacity="100%" draw:stroke="none"/>
    </style:style>
    <style:style style:family="graphic" style:name="a1003">
      <style:graphic-properties draw:fill="solid" draw:fill-color="#dddddd" draw:opacity="100%" draw:stroke="none"/>
    </style:style>
    <style:style style:family="graphic" style:name="a1004">
      <style:graphic-properties draw:fill="none" draw:stroke="solid" svg:stroke-width="0.00694in" svg:stroke-color="#7f7f7f" svg:stroke-opacity="100%" svg:stroke-linecap="butt"/>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76a3"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76a3"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0">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draw:fill="solid" draw:fill-color="#b2b2b2" draw:opacity="100%" draw:stroke="non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solid" draw:fill-color="#dddddd" draw:opacity="100%" draw:stroke="none"/>
    </style:style>
    <style:style style:family="presentation" style:name="a85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graphic" style:name="a936">
      <style:graphic-properties draw:fill="none" draw:stroke="solid" svg:stroke-width="0.00694in" svg:stroke-color="#7f7f7f" svg:stroke-opacity="100%" svg:stroke-linecap="butt"/>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draw:fill="none" fo:clip="rect(2.03967in, 2.70983in, 5.96824in, 5.21357in)" draw:stroke="none"/>
    </style:style>
    <style:style style:family="paragraph" style:name="a7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solid" draw:fill-color="#b2b2b2" draw:opacity="100%" draw:stroke="non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draw:fill="solid" draw:fill-color="#dddddd" draw:opacity="100%" draw:stroke="none"/>
    </style:style>
    <style:style style:family="paragraph" style:name="a94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75in" fo:padding-bottom="0.0375in" fo:padding-left="0.075in" fo:padding-right="0.075in" draw:textarea-vertical-align="middle" draw:textarea-horizontal-align="left" draw:fill="bitmap" draw:fill-image-name="a92" style:repeat="repeat"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solid" draw:fill-color="#b2b2b2" draw:opacity="100%" draw:stroke="none"/>
    </style:style>
    <style:style style:family="paragraph" style:name="a8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draw:fill="solid" draw:fill-color="#dddddd" draw:opacity="100%" draw:stroke="none"/>
    </style:style>
    <style:style style:family="paragraph" style:name="a95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draw:fill="none" draw:stroke="solid" svg:stroke-width="0.00694in" svg:stroke-color="#7f7f7f" svg:stroke-opacity="100%" svg:stroke-linecap="butt"/>
    </style:style>
    <style:style style:family="paragraph" style:name="a87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4992in" fo:padding-bottom="0.04992in" fo:padding-left="0.09984in" fo:padding-right="0.0998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6">
      <style:graphic-properties draw:fill="solid" draw:fill-color="#b2b2b2" draw:opacity="100%" draw:stroke="none"/>
    </style:style>
    <style:style style:family="graphic" style:name="a207">
      <style:graphic-properties draw:fill="solid" draw:fill-color="#dddddd" draw:opacity="100%" draw:stroke="none"/>
    </style:style>
    <style:style style:family="text" style:name="a208">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text-transform="uppercas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4992in" fo:padding-bottom="0.04992in" fo:padding-left="0.09984in" fo:padding-right="0.09984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text-transform="uppercas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b2b2b2" draw:opacity="100%" draw:stroke="non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dddddd" draw:opacity="100%" draw:stroke="non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2in" fo:padding-bottom="0.04992in" fo:padding-left="0.09984in" fo:padding-right="0.09984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80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147">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95">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9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51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51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516">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1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1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1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15">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5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1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8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56">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0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8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05">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939">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52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2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874">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396">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102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7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94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948">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80">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103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83">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887">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952">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426">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2in"/>
        <style:text-properties fo:color="#dddddd" fo:font-family="Calibri" style:font-family-generic="swiss" style:font-pitch="variable" fo:font-size="100%"/>
      </text:list-level-style-bullet>
      <text:list-level-style-bullet text:level="2" text:bullet-char="◦">
        <style:list-level-properties text:space-before="0.22in" text:min-label-width="0.2in"/>
        <style:text-properties fo:color="#dddddd" fo:font-family="Calibri" style:font-family-generic="swiss" style:font-pitch="variable" fo:font-size="100%"/>
      </text:list-level-style-bullet>
      <text:list-level-style-bullet text:level="3" text:bullet-char="◦">
        <style:list-level-properties text:space-before="0.42in" text:min-label-width="0.2in"/>
        <style:text-properties fo:color="#dddddd" fo:font-family="Calibri" style:font-family-generic="swiss" style:font-pitch="variable" fo:font-size="100%"/>
      </text:list-level-style-bullet>
      <text:list-level-style-bullet text:level="4" text:bullet-char="◦">
        <style:list-level-properties text:space-before="0.62in" text:min-label-width="0.2in"/>
        <style:text-properties fo:color="#dddddd" fo:font-family="Calibri" style:font-family-generic="swiss" style:font-pitch="variable" fo:font-size="100%"/>
      </text:list-level-style-bullet>
      <text:list-level-style-bullet text:level="5" text:bullet-char="◦">
        <style:list-level-properties text:space-before="0.82in" text:min-label-width="0.2in"/>
        <style:text-properties fo:color="#dddddd" fo:font-family="Calibri" style:font-family-generic="swiss" style:font-pitch="variable" fo:font-size="100%"/>
      </text:list-level-style-bullet>
      <text:list-level-style-bullet text:level="6" text:bullet-char="◦">
        <style:list-level-properties text:space-before="1.00297in" text:min-label-width="0.2in"/>
        <style:text-properties fo:color="#dddddd" fo:font-family="Calibri" style:font-family-generic="swiss" style:font-pitch="variable" fo:font-size="100%"/>
      </text:list-level-style-bullet>
      <text:list-level-style-bullet text:level="7" text:bullet-char="◦">
        <style:list-level-properties text:space-before="1.2217in" text:min-label-width="0.2in"/>
        <style:text-properties fo:color="#dddddd" fo:font-family="Calibri" style:font-family-generic="swiss" style:font-pitch="variable" fo:font-size="100%"/>
      </text:list-level-style-bullet>
      <text:list-level-style-bullet text:level="8" text:bullet-char="◦">
        <style:list-level-properties text:space-before="1.44042in" text:min-label-width="0.2in"/>
        <style:text-properties fo:color="#dddddd" fo:font-family="Calibri" style:font-family-generic="swiss" style:font-pitch="variable" fo:font-size="100%"/>
      </text:list-level-style-bullet>
      <text:list-level-style-bullet text:level="9" text:bullet-char="◦">
        <style:list-level-properties text:space-before="1.65914in" text:min-label-width="0.2in"/>
        <style:text-properties fo:color="#dddddd" fo:font-family="Calibri"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
        <style:list-level-properties text:space-before="0in" text:min-label-width="0.1in"/>
        <style:text-properties fo:color="#dddddd" fo:font-family="Calibri" style:font-family-generic="swiss" style:font-pitch="variable" fo:font-size="100%"/>
      </text:list-level-style-bullet>
      <text:list-level-style-bullet text:level="2" text:bullet-char=" ">
        <style:list-level-properties text:space-before="0.32in" text:min-label-width="0.1in"/>
        <style:text-properties fo:color="#dddddd" fo:font-family="Calibri" style:font-family-generic="swiss" style:font-pitch="variable" fo:font-size="100%"/>
      </text:list-level-style-bullet>
      <text:list-level-style-bullet text:level="3" text:bullet-char=" ">
        <style:list-level-properties text:space-before="0.52in" text:min-label-width="0.1in"/>
        <style:text-properties fo:color="#dddddd" fo:font-family="Calibri" style:font-family-generic="swiss" style:font-pitch="variable" fo:font-size="100%"/>
      </text:list-level-style-bullet>
      <text:list-level-style-bullet text:level="4" text:bullet-char=" ">
        <style:list-level-properties text:space-before="0.72in" text:min-label-width="0.1in"/>
        <style:text-properties fo:color="#dddddd" fo:font-family="Calibri" style:font-family-generic="swiss" style:font-pitch="variable" fo:font-size="100%"/>
      </text:list-level-style-bullet>
      <text:list-level-style-bullet text:level="5" text:bullet-char=" ">
        <style:list-level-properties text:space-before="0.92in" text:min-label-width="0.1in"/>
        <style:text-properties fo:color="#dddddd" fo:font-family="Calibri" style:font-family-generic="swiss" style:font-pitch="variable" fo:font-size="100%"/>
      </text:list-level-style-bullet>
      <text:list-level-style-bullet text:level="6" text:bullet-char=" ">
        <style:list-level-properties text:space-before="1.10297in" text:min-label-width="0.1in"/>
        <style:text-properties fo:color="#dddddd" fo:font-family="Calibri" style:font-family-generic="swiss" style:font-pitch="variable" fo:font-size="100%"/>
      </text:list-level-style-bullet>
      <text:list-level-style-bullet text:level="7" text:bullet-char=" ">
        <style:list-level-properties text:space-before="1.3217in" text:min-label-width="0.1in"/>
        <style:text-properties fo:color="#dddddd" fo:font-family="Calibri" style:font-family-generic="swiss" style:font-pitch="variable" fo:font-size="100%"/>
      </text:list-level-style-bullet>
      <text:list-level-style-bullet text:level="8" text:bullet-char=" ">
        <style:list-level-properties text:space-before="1.54042in" text:min-label-width="0.1in"/>
        <style:text-properties fo:color="#dddddd" fo:font-family="Calibri" style:font-family-generic="swiss" style:font-pitch="variable" fo:font-size="100%"/>
      </text:list-level-style-bullet>
      <text:list-level-style-bullet text:level="9" text:bullet-char=" ">
        <style:list-level-properties text:space-before="1.75914in" text:min-label-width="0.1in"/>
        <style:text-properties fo:color="#dddddd" fo:font-family="Calibri"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PPT佈景主題2" style:page-layout-name="pageLayout1" draw:style-name="a0">
      <draw:frame draw:id="id0" draw:style-name="a1" draw:name="圖片 7" svg:x="0in" svg:y="0.44255in" svg:width="10in" svg:height="7.05745in" style:rel-width="scale" style:rel-height="scale">
        <draw:image xlink:href="media/image23.png" xlink:type="simple" xlink:show="embed" xlink:actuate="onLoad"/>
        <svg:title/>
        <svg:desc/>
      </draw:frame>
      <draw:custom-shape svg:x="-0.00001in" svg:y="0.00437in" svg:width="10in" svg:height="0.43818in" draw:id="id1" draw:style-name="a5" draw:name="Rectangle 366">
        <svg:title/>
        <svg:desc>Light vertical</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mirror-horizontal="true"/>
      </draw:custom-shape>
      <presentation:notes style:page-layout-name="pageLayout2" draw:style-name="a37">
        <draw:frame draw:id="id2" presentation:style-name="a8" draw:name="頁首版面配置區 1" svg:x="0.00001in" svg:y="0.00001in" svg:width="3.22141in" svg:height="0.54477in" presentation:class="header" presentation:placeholder="false">
          <draw:text-box>
            <text:p text:style-name="a7" text:class-names="" text:cond-style-name=""><text:span text:style-name="a6" text:class-names=""/></text:p>
          </draw:text-box>
          <svg:title/>
          <svg:desc/>
        </draw:frame>
        <draw:frame draw:id="id3" presentation:style-name="a13" draw:name="日期版面配置區 2" svg:x="4.2109in" svg:y="0.00001in" svg:width="3.22141in" svg:height="0.54477in" presentation:class="date-time" presentation:placeholder="false">
          <draw:text-box>
            <text:p text:style-name="a12" text:class-names="" text:cond-style-name=""><text:span text:style-name="a9" text:class-names=""><text:date text:fixed="false" style:data-style-name="a10">2021/9/17</text:date></text:span><text:span text:style-name="a11" text:class-names=""/></text:p>
          </draw:text-box>
          <svg:title/>
          <svg:desc/>
        </draw:frame>
        <draw:page-thumbnail svg:x="1.27431in" svg:y="1.35764in" svg:width="4.88542in" svg:height="3.66493in" presentation:class="page" draw:id="id4" presentation:style-name="a14" draw:name="投影片圖像版面配置區 3">
          <svg:title/>
          <svg:desc/>
        </draw:page-thumbnail>
        <draw:frame draw:id="id5" presentation:style-name="a29" draw:name="備忘稿版面配置區 4" svg:x="0.7434in" svg:y="5.22524in" svg:width="5.94722in" svg:height="4.27519in" presentation:class="notes" presentation:placeholder="false">
          <draw:text-box>
            <text:p text:style-name="a16" text:class-names="" text:cond-style-name=""><text:span text:style-name="a15" text:class-names="">按一下以編輯母片文字樣式</text:span></text:p>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第五層</text:span></text:p>
                              </text:list-item>
                            </text:list>
                          </text:list-item>
                        </text:list>
                      </text:list-item>
                    </text:list>
                  </text:list-item>
                </text:list>
              </text:list-item>
            </text:list>
          </draw:text-box>
          <svg:title/>
          <svg:desc/>
        </draw:frame>
        <draw:frame draw:id="id6" presentation:style-name="a32" draw:name="頁尾版面配置區 5" svg:x="0.00001in" svg:y="10.31287in" svg:width="3.22141in" svg:height="0.54477in" presentation:class="footer" presentation:placeholder="false">
          <draw:text-box>
            <text:p text:style-name="a31" text:class-names="" text:cond-style-name=""><text:span text:style-name="a30" text:class-names=""/></text:p>
          </draw:text-box>
          <svg:title/>
          <svg:desc/>
        </draw:frame>
        <draw:frame draw:id="id7" presentation:style-name="a36" draw:name="投影片編號版面配置區 6" svg:x="4.2109in" svg:y="10.31287in" svg:width="3.22141in" svg:height="0.54477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master-page>
    <style:master-page style:name="Master1-Layout1-cust-3_標題投影片" style:page-layout-name="pageLayout1" draw:style-name="a38">
      <draw:frame draw:id="id8" draw:layer="Master1-bg" draw:style-name="a39" draw:name="圖片 6" svg:x="0in" svg:y="0.44255in" svg:width="10in" svg:height="7.05745in" style:rel-width="scale" style:rel-height="scale">
        <draw:image xlink:href="media/image23.png" xlink:type="simple" xlink:show="embed" xlink:actuate="onLoad"/>
        <svg:title/>
        <svg:desc/>
      </draw:frame>
      <draw:custom-shape svg:x="-0.00001in" svg:y="0.00437in" svg:width="10in" svg:height="0.43818in" draw:id="id9" draw:layer="Master1-bg" draw:style-name="a43" draw:name="Rectangle 366">
        <svg:title/>
        <svg:desc>Light vertical</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mirror-horizontal="true"/>
      </draw:custom-shape>
      <draw:frame draw:id="id10" presentation:style-name="a48" draw:name="日期版面配置區 3" svg:x="0.5in" svg:y="6.95139in" svg:width="2.33333in" svg:height="0.39931in" presentation:class="date-time" presentation:placeholder="false">
        <draw:text-box>
          <text:p text:style-name="a47" text:class-names="" text:cond-style-name=""><text:span text:style-name="a44" text:class-names=""><text:date text:fixed="false" style:data-style-name="a45">2021/9/17</text:date></text:span><text:span text:style-name="a46" text:class-names=""/></text:p>
        </draw:text-box>
        <svg:title/>
        <svg:desc/>
      </draw:frame>
      <draw:frame draw:id="id11" presentation:style-name="a51" draw:name="頁尾版面配置區 4" svg:x="3.41667in" svg:y="6.95139in" svg:width="3.16667in" svg:height="0.39931in" presentation:class="footer" presentation:placeholder="false">
        <draw:text-box>
          <text:p text:style-name="a50" text:class-names="" text:cond-style-name=""><text:span text:style-name="a49" text:class-names=""/></text:p>
        </draw:text-box>
        <svg:title/>
        <svg:desc/>
      </draw:frame>
      <draw:frame draw:id="id12" presentation:style-name="a55" draw:name="投影片編號版面配置區 5" svg:x="7.59871in" svg:y="7.07709in" svg:width="2.33333in" svg:height="0.39931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presentation:notes style:page-layout-name="pageLayout2" draw:style-name="a87">
        <draw:frame draw:id="id2" presentation:style-name="a58" draw:name="頁首版面配置區 1" svg:x="0.00001in" svg:y="0.00001in" svg:width="3.22141in" svg:height="0.54477in" presentation:class="header" presentation:placeholder="false">
          <draw:text-box>
            <text:p text:style-name="a57" text:class-names="" text:cond-style-name=""><text:span text:style-name="a56" text:class-names=""/></text:p>
          </draw:text-box>
          <svg:title/>
          <svg:desc/>
        </draw:frame>
        <draw:frame draw:id="id3" presentation:style-name="a63" draw:name="日期版面配置區 2" svg:x="4.2109in" svg:y="0.00001in" svg:width="3.22141in" svg:height="0.54477in" presentation:class="date-time" presentation:placeholder="false">
          <draw:text-box>
            <text:p text:style-name="a62" text:class-names="" text:cond-style-name=""><text:span text:style-name="a59" text:class-names=""><text:date text:fixed="false" style:data-style-name="a60">2021/9/17</text:date></text:span><text:span text:style-name="a61" text:class-names=""/></text:p>
          </draw:text-box>
          <svg:title/>
          <svg:desc/>
        </draw:frame>
        <draw:page-thumbnail svg:x="1.27431in" svg:y="1.35764in" svg:width="4.88542in" svg:height="3.66493in" presentation:class="page" draw:id="id4" presentation:style-name="a64" draw:name="投影片圖像版面配置區 3">
          <svg:title/>
          <svg:desc/>
        </draw:page-thumbnail>
        <draw:frame draw:id="id5" presentation:style-name="a79" draw:name="備忘稿版面配置區 4" svg:x="0.7434in" svg:y="5.22524in" svg:width="5.94722in" svg:height="4.27519in" presentation:class="notes" presentation:placeholder="false">
          <draw:text-box>
            <text:p text:style-name="a66" text:class-names="" text:cond-style-name=""><text:span text:style-name="a65" text:class-names="">按一下以編輯母片文字樣式</text:span></text:p>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第五層</text:span></text:p>
                              </text:list-item>
                            </text:list>
                          </text:list-item>
                        </text:list>
                      </text:list-item>
                    </text:list>
                  </text:list-item>
                </text:list>
              </text:list-item>
            </text:list>
          </draw:text-box>
          <svg:title/>
          <svg:desc/>
        </draw:frame>
        <draw:frame draw:id="id6" presentation:style-name="a82" draw:name="頁尾版面配置區 5" svg:x="0.00001in" svg:y="10.31287in" svg:width="3.22141in" svg:height="0.54477in" presentation:class="footer" presentation:placeholder="false">
          <draw:text-box>
            <text:p text:style-name="a81" text:class-names="" text:cond-style-name=""><text:span text:style-name="a80" text:class-names=""/></text:p>
          </draw:text-box>
          <svg:title/>
          <svg:desc/>
        </draw:frame>
        <draw:frame draw:id="id7" presentation:style-name="a86" draw:name="投影片編號版面配置區 6" svg:x="4.2109in" svg:y="10.31287in" svg:width="3.22141in" svg:height="0.54477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presentation:notes>
    </style:master-page>
    <style:master-page style:name="Master1-Layout2-blank-空白" style:page-layout-name="pageLayout1" draw:style-name="a88">
      <draw:frame draw:id="id13" draw:layer="Master1-bg" draw:style-name="a89" draw:name="圖片 4" svg:x="0in" svg:y="0.44255in" svg:width="10in" svg:height="7.05745in" style:rel-width="scale" style:rel-height="scale">
        <draw:image xlink:href="media/image23.png" xlink:type="simple" xlink:show="embed" xlink:actuate="onLoad"/>
        <svg:title/>
        <svg:desc/>
      </draw:frame>
      <draw:custom-shape svg:x="-0.00001in" svg:y="0.00437in" svg:width="10in" svg:height="0.43818in" draw:id="id14" draw:layer="Master1-bg" draw:style-name="a93" draw:name="Rectangle 366">
        <svg:title/>
        <svg:desc>Light vertical</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mirror-horizontal="true"/>
      </draw:custom-shape>
      <draw:frame draw:id="id15" presentation:style-name="a98" draw:name="Date Placeholder 1" svg:x="0in" svg:y="0in" svg:width="0in" svg:height="0in" presentation:class="date-time" presentation:placeholder="false">
        <draw:text-box>
          <text:p text:style-name="a97" text:class-names="" text:cond-style-name=""><text:span text:style-name="a94" text:class-names=""><text:date text:fixed="false" style:data-style-name="a95">2021/9/17</text:date></text:span><text:span text:style-name="a96" text:class-names=""/></text:p>
        </draw:text-box>
        <svg:title/>
        <svg:desc/>
      </draw:frame>
      <draw:frame draw:id="id16" presentation:style-name="a101" draw:name="Footer Placeholder 2" svg:x="0in" svg:y="0in" svg:width="0in" svg:height="0in" presentation:class="footer" presentation:placeholder="false">
        <draw:text-box>
          <text:p text:style-name="a100" text:class-names="" text:cond-style-name=""><text:span text:style-name="a99" text:class-names=""/></text:p>
        </draw:text-box>
        <svg:title/>
        <svg:desc/>
      </draw:frame>
      <draw:frame draw:id="id17" presentation:style-name="a105" draw:name="Slide Number Placeholder 3" svg:x="0in" svg:y="0in" svg:width="0in" svg:height="0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page-layout-name="pageLayout2" draw:style-name="a137">
        <draw:frame draw:id="id2" presentation:style-name="a108" draw:name="頁首版面配置區 1" svg:x="0.00001in" svg:y="0.00001in" svg:width="3.22141in" svg:height="0.54477in" presentation:class="header" presentation:placeholder="false">
          <draw:text-box>
            <text:p text:style-name="a107" text:class-names="" text:cond-style-name=""><text:span text:style-name="a106" text:class-names=""/></text:p>
          </draw:text-box>
          <svg:title/>
          <svg:desc/>
        </draw:frame>
        <draw:frame draw:id="id3" presentation:style-name="a113" draw:name="日期版面配置區 2" svg:x="4.2109in" svg:y="0.00001in" svg:width="3.22141in" svg:height="0.54477in" presentation:class="date-time" presentation:placeholder="false">
          <draw:text-box>
            <text:p text:style-name="a112" text:class-names="" text:cond-style-name=""><text:span text:style-name="a109" text:class-names=""><text:date text:fixed="false" style:data-style-name="a110">2021/9/17</text:date></text:span><text:span text:style-name="a111" text:class-names=""/></text:p>
          </draw:text-box>
          <svg:title/>
          <svg:desc/>
        </draw:frame>
        <draw:page-thumbnail svg:x="1.27431in" svg:y="1.35764in" svg:width="4.88542in" svg:height="3.66493in" presentation:class="page" draw:id="id4" presentation:style-name="a114" draw:name="投影片圖像版面配置區 3">
          <svg:title/>
          <svg:desc/>
        </draw:page-thumbnail>
        <draw:frame draw:id="id5" presentation:style-name="a129" draw:name="備忘稿版面配置區 4" svg:x="0.7434in" svg:y="5.22524in" svg:width="5.94722in" svg:height="4.27519in" presentation:class="notes" presentation:placeholder="false">
          <draw:text-box>
            <text:p text:style-name="a116" text:class-names="" text:cond-style-name=""><text:span text:style-name="a115" text:class-names="">按一下以編輯母片文字樣式</text:span></text:p>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第五層</text:span></text:p>
                              </text:list-item>
                            </text:list>
                          </text:list-item>
                        </text:list>
                      </text:list-item>
                    </text:list>
                  </text:list-item>
                </text:list>
              </text:list-item>
            </text:list>
          </draw:text-box>
          <svg:title/>
          <svg:desc/>
        </draw:frame>
        <draw:frame draw:id="id6" presentation:style-name="a132" draw:name="頁尾版面配置區 5" svg:x="0.00001in" svg:y="10.31287in" svg:width="3.22141in" svg:height="0.54477in" presentation:class="footer" presentation:placeholder="false">
          <draw:text-box>
            <text:p text:style-name="a131" text:class-names="" text:cond-style-name=""><text:span text:style-name="a130" text:class-names=""/></text:p>
          </draw:text-box>
          <svg:title/>
          <svg:desc/>
        </draw:frame>
        <draw:frame draw:id="id7" presentation:style-name="a136" draw:name="投影片編號版面配置區 6" svg:x="4.2109in" svg:y="10.31287in" svg:width="3.22141in" svg:height="0.54477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presentation:notes>
    </style:master-page>
    <style:master-page style:name="Master2-回顧" style:page-layout-name="pageLayout1" draw:style-name="a138">
      <draw:custom-shape svg:x="0in" svg:y="7in" svg:width="10in" svg:height="0.5in" draw:id="id18" draw:style-name="a139"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19" draw:style-name="a140" draw:name="Rectangle 8">
        <svg:title/>
        <svg:desc/>
        <draw:enhanced-geometry xmlns:dr3d="urn:oasis:names:tc:opendocument:xmlns:dr3d:1.0" draw:type="non-primitive" svg:viewBox="0 0 21600 21600" draw:enhanced-path="M 0 0 L 21600 0 21600 21600 0 21600 Z N"/>
      </draw:custom-shape>
      <draw:frame draw:id="id20" presentation:style-name="a144" draw:name="Title Placeholder 1" svg:x="0.9in" svg:y="0.31343in" svg:width="8.25in" svg:height="1.58657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1" presentation:style-name="a161" draw:name="Text Placeholder 2" svg:x="0.9in" svg:y="2.01852in" svg:width="8.25in" svg:height="4.4in" presentation:class="outline" presentation:placeholder="false">
        <draw:text-box>
          <text:list text:style-name="a147">
            <text:list-item>
              <text:p text:style-name="a146" text:class-names="" text:cond-style-name=""><text:span text:style-name="a145" text:class-names="">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2" presentation:style-name="a165" draw:name="Date Placeholder 3" svg:x="0.9in" svg:y="7.06451in" svg:width="2.02778in" svg:height="0.39931in" presentation:class="date-time" presentation:placeholder="false">
        <draw:text-box>
          <text:p text:style-name="a164" text:class-names="" text:cond-style-name=""><text:span text:style-name="a162" text:class-names=""><text:date text:fixed="false" style:data-style-name="a163">9/17/2021</text:date></text:span></text:p>
        </draw:text-box>
        <svg:title/>
        <svg:desc/>
      </draw:frame>
      <draw:frame draw:id="id23" presentation:style-name="a168" draw:name="Footer Placeholder 4" svg:x="3.02345in" svg:y="7.06451in" svg:width="3.95571in" svg:height="0.39931in" presentation:class="footer" presentation:placeholder="false">
        <draw:text-box>
          <text:p text:style-name="a167" text:class-names="" text:cond-style-name=""><text:span text:style-name="a166" text:class-names=""/></text:p>
        </draw:text-box>
        <svg:title/>
        <svg:desc/>
      </draw:frame>
      <draw:frame draw:id="id24" presentation:style-name="a171" draw:name="Slide Number Placeholder 5" svg:x="8.12045in" svg:y="7.06451in" svg:width="1.07614in" svg:height="0.39931in" presentation:class="page-number" presentation:placeholder="false">
        <draw:text-box>
          <text:p text:style-name="a170" text:class-names="" text:cond-style-name=""><text:span text:style-name="a169" text:class-names=""><text:page-number style:num-format="1" text:fixed="false">‹#›</text:page-number></text:span></text:p>
        </draw:text-box>
        <svg:title/>
        <svg:desc/>
      </draw:frame>
      <draw:connector draw:type="line" svg:x1="0.97895in" svg:y1="1.90053in" svg:x2="9.15395in" svg:y2="1.90053in" draw:id="id25" draw:style-name="a172" draw:name="Straight Connector 9">
        <svg:title/>
        <svg:desc/>
      </draw:connector>
      <presentation:notes style:page-layout-name="pageLayout2" draw:style-name="a204">
        <draw:frame draw:id="id2" presentation:style-name="a175" draw:name="頁首版面配置區 1" svg:x="0.00001in" svg:y="0.00001in" svg:width="3.22141in" svg:height="0.54477in" presentation:class="header" presentation:placeholder="false">
          <draw:text-box>
            <text:p text:style-name="a174" text:class-names="" text:cond-style-name=""><text:span text:style-name="a173" text:class-names=""/></text:p>
          </draw:text-box>
          <svg:title/>
          <svg:desc/>
        </draw:frame>
        <draw:frame draw:id="id3" presentation:style-name="a180" draw:name="日期版面配置區 2" svg:x="4.2109in" svg:y="0.00001in" svg:width="3.22141in" svg:height="0.54477in" presentation:class="date-time" presentation:placeholder="false">
          <draw:text-box>
            <text:p text:style-name="a179" text:class-names="" text:cond-style-name=""><text:span text:style-name="a176" text:class-names=""><text:date text:fixed="false" style:data-style-name="a177">2021/9/17</text:date></text:span><text:span text:style-name="a178" text:class-names=""/></text:p>
          </draw:text-box>
          <svg:title/>
          <svg:desc/>
        </draw:frame>
        <draw:page-thumbnail svg:x="1.27431in" svg:y="1.35764in" svg:width="4.88542in" svg:height="3.66493in" presentation:class="page" draw:id="id4" presentation:style-name="a181" draw:name="投影片圖像版面配置區 3">
          <svg:title/>
          <svg:desc/>
        </draw:page-thumbnail>
        <draw:frame draw:id="id5" presentation:style-name="a196" draw:name="備忘稿版面配置區 4" svg:x="0.7434in" svg:y="5.22524in" svg:width="5.94722in" svg:height="4.27519in" presentation:class="notes" presentation:placeholder="false">
          <draw:text-box>
            <text:p text:style-name="a183" text:class-names="" text:cond-style-name=""><text:span text:style-name="a182" text:class-names="">按一下以編輯母片文字樣式</text:span></text:p>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第五層</text:span></text:p>
                              </text:list-item>
                            </text:list>
                          </text:list-item>
                        </text:list>
                      </text:list-item>
                    </text:list>
                  </text:list-item>
                </text:list>
              </text:list-item>
            </text:list>
          </draw:text-box>
          <svg:title/>
          <svg:desc/>
        </draw:frame>
        <draw:frame draw:id="id6" presentation:style-name="a199" draw:name="頁尾版面配置區 5" svg:x="0.00001in" svg:y="10.31287in" svg:width="3.22141in" svg:height="0.54477in" presentation:class="footer" presentation:placeholder="false">
          <draw:text-box>
            <text:p text:style-name="a198" text:class-names="" text:cond-style-name=""><text:span text:style-name="a197" text:class-names=""/></text:p>
          </draw:text-box>
          <svg:title/>
          <svg:desc/>
        </draw:frame>
        <draw:frame draw:id="id7" presentation:style-name="a203" draw:name="投影片編號版面配置區 6" svg:x="4.2109in" svg:y="10.31287in" svg:width="3.22141in" svg:height="0.54477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2-Layout1-title-標題投影片" style:page-layout-name="pageLayout1" draw:style-name="a205">
      <draw:custom-shape svg:x="0.0026in" svg:y="7in" svg:width="9.9974in" svg:height="0.5in" draw:id="id26" draw:style-name="a206"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27" draw:style-name="a207" draw:name="Rectangle 7">
        <svg:title/>
        <svg:desc/>
        <draw:enhanced-geometry xmlns:dr3d="urn:oasis:names:tc:opendocument:xmlns:dr3d:1.0" draw:type="non-primitive" svg:viewBox="0 0 21600 21600" draw:enhanced-path="M 0 0 L 21600 0 21600 21600 0 21600 Z N"/>
      </draw:custom-shape>
      <draw:frame draw:id="id28" presentation:style-name="a211" draw:name="Title 1" svg:x="0.9in" svg:y="0.83in" svg:width="8.25in" svg:height="3.9in" presentation:class="title" presentation:placeholder="false">
        <draw:text-box>
          <text:p text:style-name="a210" text:class-names="" text:cond-style-name=""><text:span text:style-name="a208" text:class-names="">按一下以編輯母片標題樣式</text:span><text:span text:style-name="a209" text:class-names=""/></text:p>
        </draw:text-box>
        <svg:title/>
        <svg:desc/>
      </draw:frame>
      <draw:frame draw:id="id29" presentation:style-name="a215" draw:name="Subtitle 2" svg:x="0.90227in" svg:y="4.87273in" svg:width="8.25in" svg:height="1.25in" presentation:class="subtitle" presentation:placeholder="false">
        <draw:text-box>
          <text:p text:style-name="a214" text:class-names="" text:cond-style-name=""><text:span text:style-name="a212" text:class-names="">按一下以編輯母片子標題樣式</text:span><text:span text:style-name="a213" text:class-names=""/></text:p>
        </draw:text-box>
        <svg:title/>
        <svg:desc/>
      </draw:frame>
      <draw:frame draw:id="id30" presentation:style-name="a220" draw:name="Date Placeholder 3" svg:x="0.9in" svg:y="7.06451in" svg:width="2.02778in" svg:height="0.39931in" presentation:class="date-time" presentation:placeholder="false">
        <draw:text-box>
          <text:p text:style-name="a219" text:class-names="" text:cond-style-name=""><text:span text:style-name="a216" text:class-names=""><text:date text:fixed="false" style:data-style-name="a217">2021/9/17</text:date></text:span><text:span text:style-name="a218" text:class-names=""/></text:p>
        </draw:text-box>
        <svg:title/>
        <svg:desc/>
      </draw:frame>
      <draw:frame draw:id="id31" presentation:style-name="a223" draw:name="Footer Placeholder 4" svg:x="3.02345in" svg:y="7.06451in" svg:width="3.95571in" svg:height="0.39931in" presentation:class="footer" presentation:placeholder="false">
        <draw:text-box>
          <text:p text:style-name="a222" text:class-names="" text:cond-style-name=""><text:span text:style-name="a221" text:class-names=""/></text:p>
        </draw:text-box>
        <svg:title/>
        <svg:desc/>
      </draw:frame>
      <draw:frame draw:id="id32" presentation:style-name="a227" draw:name="Slide Number Placeholder 5" svg:x="8.12045in" svg:y="7.06451in" svg:width="1.07614in" svg:height="0.39931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title/>
        <svg:desc/>
      </draw:frame>
      <draw:connector draw:type="line" svg:x1="0.99053in" svg:y1="4.75in" svg:x2="9.09053in" svg:y2="4.75in" draw:id="id33" draw:style-name="a228" draw:name="Straight Connector 8">
        <svg:title/>
        <svg:desc/>
      </draw:connector>
      <presentation:notes style:page-layout-name="pageLayout2" draw:style-name="a260">
        <draw:frame draw:id="id2" presentation:style-name="a231" draw:name="頁首版面配置區 1" svg:x="0.00001in" svg:y="0.00001in" svg:width="3.22141in" svg:height="0.54477in" presentation:class="header" presentation:placeholder="false">
          <draw:text-box>
            <text:p text:style-name="a230" text:class-names="" text:cond-style-name=""><text:span text:style-name="a229" text:class-names=""/></text:p>
          </draw:text-box>
          <svg:title/>
          <svg:desc/>
        </draw:frame>
        <draw:frame draw:id="id3" presentation:style-name="a236" draw:name="日期版面配置區 2" svg:x="4.2109in" svg:y="0.00001in" svg:width="3.22141in" svg:height="0.54477in" presentation:class="date-time" presentation:placeholder="false">
          <draw:text-box>
            <text:p text:style-name="a235" text:class-names="" text:cond-style-name=""><text:span text:style-name="a232" text:class-names=""><text:date text:fixed="false" style:data-style-name="a233">2021/9/17</text:date></text:span><text:span text:style-name="a234" text:class-names=""/></text:p>
          </draw:text-box>
          <svg:title/>
          <svg:desc/>
        </draw:frame>
        <draw:page-thumbnail svg:x="1.27431in" svg:y="1.35764in" svg:width="4.88542in" svg:height="3.66493in" presentation:class="page" draw:id="id4" presentation:style-name="a237" draw:name="投影片圖像版面配置區 3">
          <svg:title/>
          <svg:desc/>
        </draw:page-thumbnail>
        <draw:frame draw:id="id5" presentation:style-name="a252" draw:name="備忘稿版面配置區 4" svg:x="0.7434in" svg:y="5.22524in" svg:width="5.94722in" svg:height="4.27519in" presentation:class="notes" presentation:placeholder="false">
          <draw:text-box>
            <text:p text:style-name="a239" text:class-names="" text:cond-style-name=""><text:span text:style-name="a238" text:class-names="">按一下以編輯母片文字樣式</text:span></text:p>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第五層</text:span></text:p>
                              </text:list-item>
                            </text:list>
                          </text:list-item>
                        </text:list>
                      </text:list-item>
                    </text:list>
                  </text:list-item>
                </text:list>
              </text:list-item>
            </text:list>
          </draw:text-box>
          <svg:title/>
          <svg:desc/>
        </draw:frame>
        <draw:frame draw:id="id6" presentation:style-name="a255" draw:name="頁尾版面配置區 5" svg:x="0.00001in" svg:y="10.31287in" svg:width="3.22141in" svg:height="0.54477in" presentation:class="footer" presentation:placeholder="false">
          <draw:text-box>
            <text:p text:style-name="a254" text:class-names="" text:cond-style-name=""><text:span text:style-name="a253" text:class-names=""/></text:p>
          </draw:text-box>
          <svg:title/>
          <svg:desc/>
        </draw:frame>
        <draw:frame draw:id="id7" presentation:style-name="a259" draw:name="投影片編號版面配置區 6" svg:x="4.2109in" svg:y="10.31287in" svg:width="3.22141in" svg:height="0.54477in" presentation:class="page-number" presentation:placeholder="false">
          <draw:text-box>
            <text:p text:style-name="a258" text:class-names="" text:cond-style-name=""><text:span text:style-name="a256" text:class-names=""><text:page-number style:num-format="1" text:fixed="false">‹#›</text:page-number></text:span><text:span text:style-name="a257" text:class-names=""/></text:p>
          </draw:text-box>
          <svg:title/>
          <svg:desc/>
        </draw:frame>
      </presentation:notes>
    </style:master-page>
    <style:master-page style:name="Master2-Layout2-obj-標題及內容" style:page-layout-name="pageLayout1" draw:style-name="a261">
      <draw:custom-shape svg:x="0in" svg:y="7in" svg:width="10in" svg:height="0.5in" draw:id="id34" draw:layer="Master2-bg" draw:style-name="a262"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35" draw:layer="Master2-bg" draw:style-name="a263"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36" draw:layer="Master2-bg" draw:style-name="a264" draw:name="Straight Connector 9">
        <svg:title/>
        <svg:desc/>
      </draw:connector>
      <draw:frame draw:id="id37" presentation:style-name="a268" draw:name="Title 1" svg:x="0.9in" svg:y="0.31343in" svg:width="8.25in" svg:height="1.58657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38" presentation:style-name="a285" draw:name="Content Placeholder 2" svg:x="0.9in" svg:y="2.01852in" svg:width="8.25in" svg:height="4.4in" presentation:class="object" presentation:placeholder="false">
        <draw:text-box>
          <text:list text:style-name="a271">
            <text:list-item>
              <text:p text:style-name="a270" text:class-names="" text:cond-style-name=""><text:span text:style-name="a269" text:class-names="">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39" presentation:style-name="a290" draw:name="Date Placeholder 3" svg:x="0.9in" svg:y="7.06451in" svg:width="2.02778in" svg:height="0.39931in" presentation:class="date-time" presentation:placeholder="false">
        <draw:text-box>
          <text:p text:style-name="a289" text:class-names="" text:cond-style-name=""><text:span text:style-name="a286" text:class-names=""><text:date text:fixed="false" style:data-style-name="a287">2021/9/17</text:date></text:span><text:span text:style-name="a288" text:class-names=""/></text:p>
        </draw:text-box>
        <svg:title/>
        <svg:desc/>
      </draw:frame>
      <draw:frame draw:id="id40" presentation:style-name="a293" draw:name="Footer Placeholder 4" svg:x="3.02345in" svg:y="7.06451in" svg:width="3.95571in" svg:height="0.39931in" presentation:class="footer" presentation:placeholder="false">
        <draw:text-box>
          <text:p text:style-name="a292" text:class-names="" text:cond-style-name=""><text:span text:style-name="a291" text:class-names=""/></text:p>
        </draw:text-box>
        <svg:title/>
        <svg:desc/>
      </draw:frame>
      <draw:frame draw:id="id41" presentation:style-name="a297" draw:name="Slide Number Placeholder 5" svg:x="8.12045in" svg:y="7.06451in" svg:width="1.07614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page-layout-name="pageLayout2" draw:style-name="a329">
        <draw:frame draw:id="id2" presentation:style-name="a300" draw:name="頁首版面配置區 1" svg:x="0.00001in" svg:y="0.00001in" svg:width="3.22141in" svg:height="0.54477in" presentation:class="header" presentation:placeholder="false">
          <draw:text-box>
            <text:p text:style-name="a299" text:class-names="" text:cond-style-name=""><text:span text:style-name="a298" text:class-names=""/></text:p>
          </draw:text-box>
          <svg:title/>
          <svg:desc/>
        </draw:frame>
        <draw:frame draw:id="id3" presentation:style-name="a305" draw:name="日期版面配置區 2" svg:x="4.2109in" svg:y="0.00001in" svg:width="3.22141in" svg:height="0.54477in" presentation:class="date-time" presentation:placeholder="false">
          <draw:text-box>
            <text:p text:style-name="a304" text:class-names="" text:cond-style-name=""><text:span text:style-name="a301" text:class-names=""><text:date text:fixed="false" style:data-style-name="a302">2021/9/17</text:date></text:span><text:span text:style-name="a303" text:class-names=""/></text:p>
          </draw:text-box>
          <svg:title/>
          <svg:desc/>
        </draw:frame>
        <draw:page-thumbnail svg:x="1.27431in" svg:y="1.35764in" svg:width="4.88542in" svg:height="3.66493in" presentation:class="page" draw:id="id4" presentation:style-name="a306" draw:name="投影片圖像版面配置區 3">
          <svg:title/>
          <svg:desc/>
        </draw:page-thumbnail>
        <draw:frame draw:id="id5" presentation:style-name="a321" draw:name="備忘稿版面配置區 4" svg:x="0.7434in" svg:y="5.22524in" svg:width="5.94722in" svg:height="4.27519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第五層</text:span></text:p>
                              </text:list-item>
                            </text:list>
                          </text:list-item>
                        </text:list>
                      </text:list-item>
                    </text:list>
                  </text:list-item>
                </text:list>
              </text:list-item>
            </text:list>
          </draw:text-box>
          <svg:title/>
          <svg:desc/>
        </draw:frame>
        <draw:frame draw:id="id6" presentation:style-name="a324" draw:name="頁尾版面配置區 5" svg:x="0.00001in" svg:y="10.31287in" svg:width="3.22141in" svg:height="0.54477in" presentation:class="footer" presentation:placeholder="false">
          <draw:text-box>
            <text:p text:style-name="a323" text:class-names="" text:cond-style-name=""><text:span text:style-name="a322" text:class-names=""/></text:p>
          </draw:text-box>
          <svg:title/>
          <svg:desc/>
        </draw:frame>
        <draw:frame draw:id="id7" presentation:style-name="a328" draw:name="投影片編號版面配置區 6" svg:x="4.2109in" svg:y="10.31287in" svg:width="3.22141in" svg:height="0.54477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title/>
          <svg:desc/>
        </draw:frame>
      </presentation:notes>
    </style:master-page>
    <style:master-page style:name="Master2-Layout3-secHead-章節標題" style:page-layout-name="pageLayout1" draw:style-name="a330">
      <draw:custom-shape svg:x="0.0026in" svg:y="7in" svg:width="9.9974in" svg:height="0.5in" draw:id="id42" draw:style-name="a331"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43" draw:style-name="a332" draw:name="Rectangle 7">
        <svg:title/>
        <svg:desc/>
        <draw:enhanced-geometry xmlns:dr3d="urn:oasis:names:tc:opendocument:xmlns:dr3d:1.0" draw:type="non-primitive" svg:viewBox="0 0 21600 21600" draw:enhanced-path="M 0 0 L 21600 0 21600 21600 0 21600 Z N"/>
      </draw:custom-shape>
      <draw:frame draw:id="id44" presentation:style-name="a336" draw:name="Title 1" svg:x="0.9in" svg:y="0.83in" svg:width="8.25in" svg:height="3.9in" presentation:class="title" presentation:placeholder="false">
        <draw:text-box>
          <text:p text:style-name="a335" text:class-names="" text:cond-style-name=""><text:span text:style-name="a333" text:class-names="">按一下以編輯母片標題樣式</text:span><text:span text:style-name="a334" text:class-names=""/></text:p>
        </draw:text-box>
        <svg:title/>
        <svg:desc/>
      </draw:frame>
      <draw:frame draw:id="id45" presentation:style-name="a340" draw:name="Text Placeholder 2" svg:x="0.9in" svg:y="4.87in" svg:width="8.25in" svg:height="1.25in" presentation:class="outline" presentation:placeholder="false">
        <draw:text-box>
          <text:list text:style-name="a339">
            <text:list-item>
              <text:p text:style-name="a338" text:class-names="" text:cond-style-name=""><text:span text:style-name="a337" text:class-names="">編輯母片文字樣式</text:span></text:p>
            </text:list-item>
          </text:list>
        </draw:text-box>
        <svg:title/>
        <svg:desc/>
      </draw:frame>
      <draw:frame draw:id="id46" presentation:style-name="a345" draw:name="Date Placeholder 3" svg:x="0.9in" svg:y="7.06451in" svg:width="2.02778in" svg:height="0.39931in" presentation:class="date-time" presentation:placeholder="false">
        <draw:text-box>
          <text:p text:style-name="a344" text:class-names="" text:cond-style-name=""><text:span text:style-name="a341" text:class-names=""><text:date text:fixed="false" style:data-style-name="a342">2021/9/17</text:date></text:span><text:span text:style-name="a343" text:class-names=""/></text:p>
        </draw:text-box>
        <svg:title/>
        <svg:desc/>
      </draw:frame>
      <draw:frame draw:id="id47" presentation:style-name="a348" draw:name="Footer Placeholder 4" svg:x="3.02345in" svg:y="7.06451in" svg:width="3.95571in" svg:height="0.39931in" presentation:class="footer" presentation:placeholder="false">
        <draw:text-box>
          <text:p text:style-name="a347" text:class-names="" text:cond-style-name=""><text:span text:style-name="a346" text:class-names=""/></text:p>
        </draw:text-box>
        <svg:title/>
        <svg:desc/>
      </draw:frame>
      <draw:frame draw:id="id48" presentation:style-name="a352" draw:name="Slide Number Placeholder 5" svg:x="8.12045in" svg:y="7.06451in" svg:width="1.07614in" svg:height="0.39931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draw:connector draw:type="line" svg:x1="0.99053in" svg:y1="4.75in" svg:x2="9.09053in" svg:y2="4.75in" draw:id="id49" draw:style-name="a353" draw:name="Straight Connector 8">
        <svg:title/>
        <svg:desc/>
      </draw:connector>
      <presentation:notes style:page-layout-name="pageLayout2" draw:style-name="a385">
        <draw:frame draw:id="id2" presentation:style-name="a356" draw:name="頁首版面配置區 1" svg:x="0.00001in" svg:y="0.00001in" svg:width="3.22141in" svg:height="0.54477in" presentation:class="header" presentation:placeholder="false">
          <draw:text-box>
            <text:p text:style-name="a355" text:class-names="" text:cond-style-name=""><text:span text:style-name="a354" text:class-names=""/></text:p>
          </draw:text-box>
          <svg:title/>
          <svg:desc/>
        </draw:frame>
        <draw:frame draw:id="id3" presentation:style-name="a361" draw:name="日期版面配置區 2" svg:x="4.2109in" svg:y="0.00001in" svg:width="3.22141in" svg:height="0.54477in" presentation:class="date-time" presentation:placeholder="false">
          <draw:text-box>
            <text:p text:style-name="a360" text:class-names="" text:cond-style-name=""><text:span text:style-name="a357" text:class-names=""><text:date text:fixed="false" style:data-style-name="a358">2021/9/17</text:date></text:span><text:span text:style-name="a359" text:class-names=""/></text:p>
          </draw:text-box>
          <svg:title/>
          <svg:desc/>
        </draw:frame>
        <draw:page-thumbnail svg:x="1.27431in" svg:y="1.35764in" svg:width="4.88542in" svg:height="3.66493in" presentation:class="page" draw:id="id4" presentation:style-name="a362" draw:name="投影片圖像版面配置區 3">
          <svg:title/>
          <svg:desc/>
        </draw:page-thumbnail>
        <draw:frame draw:id="id5" presentation:style-name="a377" draw:name="備忘稿版面配置區 4" svg:x="0.7434in" svg:y="5.22524in" svg:width="5.94722in" svg:height="4.27519in" presentation:class="notes" presentation:placeholder="false">
          <draw:text-box>
            <text:p text:style-name="a364" text:class-names="" text:cond-style-name=""><text:span text:style-name="a363" text:class-names="">按一下以編輯母片文字樣式</text:span></text:p>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第五層</text:span></text:p>
                              </text:list-item>
                            </text:list>
                          </text:list-item>
                        </text:list>
                      </text:list-item>
                    </text:list>
                  </text:list-item>
                </text:list>
              </text:list-item>
            </text:list>
          </draw:text-box>
          <svg:title/>
          <svg:desc/>
        </draw:frame>
        <draw:frame draw:id="id6" presentation:style-name="a380" draw:name="頁尾版面配置區 5" svg:x="0.00001in" svg:y="10.31287in" svg:width="3.22141in" svg:height="0.54477in" presentation:class="footer" presentation:placeholder="false">
          <draw:text-box>
            <text:p text:style-name="a379" text:class-names="" text:cond-style-name=""><text:span text:style-name="a378" text:class-names=""/></text:p>
          </draw:text-box>
          <svg:title/>
          <svg:desc/>
        </draw:frame>
        <draw:frame draw:id="id7" presentation:style-name="a384" draw:name="投影片編號版面配置區 6" svg:x="4.2109in" svg:y="10.31287in" svg:width="3.22141in" svg:height="0.54477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master-page>
    <style:master-page style:name="Master2-Layout4-twoObj-兩個內容" style:page-layout-name="pageLayout1" draw:style-name="a386">
      <draw:custom-shape svg:x="0in" svg:y="7in" svg:width="10in" svg:height="0.5in" draw:id="id50" draw:layer="Master2-bg" draw:style-name="a387"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51" draw:layer="Master2-bg" draw:style-name="a388"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52" draw:layer="Master2-bg" draw:style-name="a389" draw:name="Straight Connector 9">
        <svg:title/>
        <svg:desc/>
      </draw:connector>
      <draw:frame draw:id="id53" presentation:style-name="a393" draw:name="Title 7" svg:x="0.9in" svg:y="0.31343in" svg:width="8.25in" svg:height="1.58657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54" presentation:style-name="a410" draw:name="Content Placeholder 2" svg:x="0.9in" svg:y="2.01852in" svg:width="4.05in" svg:height="4.4in" presentation:class="object" presentation:placeholder="false">
        <draw:text-box>
          <text:list text:style-name="a396">
            <text:list-item>
              <text:p text:style-name="a395" text:class-names="" text:cond-style-name=""><text:span text:style-name="a394" text:class-names="">編輯母片文字樣式</text:span></text:p>
            </text:list-item>
          </text:list>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第五層</text:span><text:span text:style-name="a407" text:class-names=""/></text:p>
                            </text:list-item>
                          </text:list>
                        </text:list-item>
                      </text:list>
                    </text:list-item>
                  </text:list>
                </text:list-item>
              </text:list>
            </text:list-item>
          </text:list>
        </draw:text-box>
        <svg:title/>
        <svg:desc/>
      </draw:frame>
      <draw:frame draw:id="id55" presentation:style-name="a427" draw:name="Content Placeholder 3" svg:x="5.1in" svg:y="2.01852in" svg:width="4.05in" svg:height="4.4in" presentation:class="object" presentation:placeholder="false">
        <draw:text-box>
          <text:list text:style-name="a413">
            <text:list-item>
              <text:p text:style-name="a412" text:class-names="" text:cond-style-name=""><text:span text:style-name="a411" text:class-names="">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第五層</text:span><text:span text:style-name="a424" text:class-names=""/></text:p>
                            </text:list-item>
                          </text:list>
                        </text:list-item>
                      </text:list>
                    </text:list-item>
                  </text:list>
                </text:list-item>
              </text:list>
            </text:list-item>
          </text:list>
        </draw:text-box>
        <svg:title/>
        <svg:desc/>
      </draw:frame>
      <draw:frame draw:id="id56" presentation:style-name="a432" draw:name="Date Placeholder 4" svg:x="0.9in" svg:y="7.06451in" svg:width="2.02778in" svg:height="0.39931in" presentation:class="date-time" presentation:placeholder="false">
        <draw:text-box>
          <text:p text:style-name="a431" text:class-names="" text:cond-style-name=""><text:span text:style-name="a428" text:class-names=""><text:date text:fixed="false" style:data-style-name="a429">2021/9/17</text:date></text:span><text:span text:style-name="a430" text:class-names=""/></text:p>
        </draw:text-box>
        <svg:title/>
        <svg:desc/>
      </draw:frame>
      <draw:frame draw:id="id57" presentation:style-name="a435" draw:name="Footer Placeholder 5" svg:x="3.02345in" svg:y="7.06451in" svg:width="3.95571in" svg:height="0.39931in" presentation:class="footer" presentation:placeholder="false">
        <draw:text-box>
          <text:p text:style-name="a434" text:class-names="" text:cond-style-name=""><text:span text:style-name="a433" text:class-names=""/></text:p>
        </draw:text-box>
        <svg:title/>
        <svg:desc/>
      </draw:frame>
      <draw:frame draw:id="id58" presentation:style-name="a439" draw:name="Slide Number Placeholder 6" svg:x="8.12045in" svg:y="7.06451in" svg:width="1.07614in" svg:height="0.39931in" presentation:class="page-number" presentation:placeholder="false">
        <draw:text-box>
          <text:p text:style-name="a438" text:class-names="" text:cond-style-name=""><text:span text:style-name="a436" text:class-names=""><text:page-number style:num-format="1" text:fixed="false">‹#›</text:page-number></text:span><text:span text:style-name="a437" text:class-names=""/></text:p>
        </draw:text-box>
        <svg:title/>
        <svg:desc/>
      </draw:frame>
      <presentation:notes style:page-layout-name="pageLayout2" draw:style-name="a471">
        <draw:frame draw:id="id2" presentation:style-name="a442" draw:name="頁首版面配置區 1" svg:x="0.00001in" svg:y="0.00001in" svg:width="3.22141in" svg:height="0.54477in" presentation:class="header" presentation:placeholder="false">
          <draw:text-box>
            <text:p text:style-name="a441" text:class-names="" text:cond-style-name=""><text:span text:style-name="a440" text:class-names=""/></text:p>
          </draw:text-box>
          <svg:title/>
          <svg:desc/>
        </draw:frame>
        <draw:frame draw:id="id3" presentation:style-name="a447" draw:name="日期版面配置區 2" svg:x="4.2109in" svg:y="0.00001in" svg:width="3.22141in" svg:height="0.54477in" presentation:class="date-time" presentation:placeholder="false">
          <draw:text-box>
            <text:p text:style-name="a446" text:class-names="" text:cond-style-name=""><text:span text:style-name="a443" text:class-names=""><text:date text:fixed="false" style:data-style-name="a444">2021/9/17</text:date></text:span><text:span text:style-name="a445" text:class-names=""/></text:p>
          </draw:text-box>
          <svg:title/>
          <svg:desc/>
        </draw:frame>
        <draw:page-thumbnail svg:x="1.27431in" svg:y="1.35764in" svg:width="4.88542in" svg:height="3.66493in" presentation:class="page" draw:id="id4" presentation:style-name="a448" draw:name="投影片圖像版面配置區 3">
          <svg:title/>
          <svg:desc/>
        </draw:page-thumbnail>
        <draw:frame draw:id="id5" presentation:style-name="a463" draw:name="備忘稿版面配置區 4" svg:x="0.7434in" svg:y="5.22524in" svg:width="5.94722in" svg:height="4.27519in" presentation:class="notes" presentation:placeholder="false">
          <draw:text-box>
            <text:p text:style-name="a450" text:class-names="" text:cond-style-name=""><text:span text:style-name="a449" text:class-names="">按一下以編輯母片文字樣式</text:span></text:p>
            <text:list text:style-name="a453">
              <text:list-item>
                <text:list text:style-name="a453">
                  <text:list-item>
                    <text:p text:style-name="a452" text:class-names="" text:cond-style-name=""><text:span text:style-name="a451" text:class-names="">第二層</text:span></text:p>
                  </text:list-item>
                </text:list>
              </text:list-item>
            </text:list>
            <text:list text:style-name="a456">
              <text:list-item>
                <text:list text:style-name="a456">
                  <text:list-item>
                    <text:list text:style-name="a456">
                      <text:list-item>
                        <text:p text:style-name="a455" text:class-names="" text:cond-style-name=""><text:span text:style-name="a454" text:class-names="">第三層</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第四層</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第五層</text:span></text:p>
                              </text:list-item>
                            </text:list>
                          </text:list-item>
                        </text:list>
                      </text:list-item>
                    </text:list>
                  </text:list-item>
                </text:list>
              </text:list-item>
            </text:list>
          </draw:text-box>
          <svg:title/>
          <svg:desc/>
        </draw:frame>
        <draw:frame draw:id="id6" presentation:style-name="a466" draw:name="頁尾版面配置區 5" svg:x="0.00001in" svg:y="10.31287in" svg:width="3.22141in" svg:height="0.54477in" presentation:class="footer" presentation:placeholder="false">
          <draw:text-box>
            <text:p text:style-name="a465" text:class-names="" text:cond-style-name=""><text:span text:style-name="a464" text:class-names=""/></text:p>
          </draw:text-box>
          <svg:title/>
          <svg:desc/>
        </draw:frame>
        <draw:frame draw:id="id7" presentation:style-name="a470" draw:name="投影片編號版面配置區 6" svg:x="4.2109in" svg:y="10.31287in" svg:width="3.22141in" svg:height="0.54477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master-page>
    <style:master-page style:name="Master2-Layout5-twoTxTwoObj-比較" style:page-layout-name="pageLayout1" draw:style-name="a472">
      <draw:custom-shape svg:x="0in" svg:y="7in" svg:width="10in" svg:height="0.5in" draw:id="id59" draw:layer="Master2-bg" draw:style-name="a473"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60" draw:layer="Master2-bg" draw:style-name="a474"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61" draw:layer="Master2-bg" draw:style-name="a475" draw:name="Straight Connector 9">
        <svg:title/>
        <svg:desc/>
      </draw:connector>
      <draw:frame draw:id="id62" presentation:style-name="a479" draw:name="Title 9" svg:x="0.9in" svg:y="0.31343in" svg:width="8.25in" svg:height="1.58657in" presentation:class="title" presentation:placeholder="false">
        <draw:text-box>
          <text:p text:style-name="a478" text:class-names="" text:cond-style-name=""><text:span text:style-name="a476" text:class-names="">按一下以編輯母片標題樣式</text:span><text:span text:style-name="a477" text:class-names=""/></text:p>
        </draw:text-box>
        <svg:title/>
        <svg:desc/>
      </draw:frame>
      <draw:frame draw:id="id63" presentation:style-name="a483" draw:name="Text Placeholder 2" svg:x="0.9in" svg:y="2.01887in" svg:width="4.05in" svg:height="0.80521in" presentation:class="outline" presentation:placeholder="false">
        <draw:text-box>
          <text:list text:style-name="a482">
            <text:list-item>
              <text:p text:style-name="a481" text:class-names="" text:cond-style-name=""><text:span text:style-name="a480" text:class-names="">編輯母片文字樣式</text:span></text:p>
            </text:list-item>
          </text:list>
        </draw:text-box>
        <svg:title/>
        <svg:desc/>
      </draw:frame>
      <draw:frame draw:id="id64" presentation:style-name="a500" draw:name="Content Placeholder 3" svg:x="0.9in" svg:y="2.82408in" svg:width="4.05in" svg:height="3.59444in" presentation:class="object" presentation:placeholder="false">
        <draw:text-box>
          <text:list text:style-name="a486">
            <text:list-item>
              <text:p text:style-name="a485" text:class-names="" text:cond-style-name=""><text:span text:style-name="a484" text:class-names="">編輯母片文字樣式</text:span></text:p>
            </text:list-item>
          </text:list>
          <text:list text:style-name="a489">
            <text:list-item>
              <text:list text:style-name="a489">
                <text:list-item>
                  <text:p text:style-name="a488" text:class-names="" text:cond-style-name=""><text:span text:style-name="a487" text:class-names="">第二層</text:span></text:p>
                </text:list-item>
              </text:list>
            </text:list-item>
          </text:list>
          <text:list text:style-name="a492">
            <text:list-item>
              <text:list text:style-name="a492">
                <text:list-item>
                  <text:list text:style-name="a492">
                    <text:list-item>
                      <text:p text:style-name="a491" text:class-names="" text:cond-style-name=""><text:span text:style-name="a490" text:class-names="">第三層</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第四層</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第五層</text:span><text:span text:style-name="a497" text:class-names=""/></text:p>
                            </text:list-item>
                          </text:list>
                        </text:list-item>
                      </text:list>
                    </text:list-item>
                  </text:list>
                </text:list-item>
              </text:list>
            </text:list-item>
          </text:list>
        </draw:text-box>
        <svg:title/>
        <svg:desc/>
      </draw:frame>
      <draw:frame draw:id="id65" presentation:style-name="a504" draw:name="Text Placeholder 4" svg:x="5.1in" svg:y="2.01887in" svg:width="4.05in" svg:height="0.80521in" presentation:class="outline" presentation:placeholder="false">
        <draw:text-box>
          <text:list text:style-name="a503">
            <text:list-item>
              <text:p text:style-name="a502" text:class-names="" text:cond-style-name=""><text:span text:style-name="a501" text:class-names="">編輯母片文字樣式</text:span></text:p>
            </text:list-item>
          </text:list>
        </draw:text-box>
        <svg:title/>
        <svg:desc/>
      </draw:frame>
      <draw:frame draw:id="id66" presentation:style-name="a521" draw:name="Content Placeholder 5" svg:x="5.1in" svg:y="2.82407in" svg:width="4.05in" svg:height="3.59444in" presentation:class="object" presentation:placeholder="false">
        <draw:text-box>
          <text:list text:style-name="a507">
            <text:list-item>
              <text:p text:style-name="a506" text:class-names="" text:cond-style-name=""><text:span text:style-name="a505" text:class-names="">編輯母片文字樣式</text:span></text:p>
            </text:list-item>
          </text:list>
          <text:list text:style-name="a510">
            <text:list-item>
              <text:list text:style-name="a510">
                <text:list-item>
                  <text:p text:style-name="a509" text:class-names="" text:cond-style-name=""><text:span text:style-name="a508" text:class-names="">第二層</text:span></text:p>
                </text:list-item>
              </text:list>
            </text:list-item>
          </text:list>
          <text:list text:style-name="a513">
            <text:list-item>
              <text:list text:style-name="a513">
                <text:list-item>
                  <text:list text:style-name="a513">
                    <text:list-item>
                      <text:p text:style-name="a512" text:class-names="" text:cond-style-name=""><text:span text:style-name="a511" text:class-names="">第三層</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第五層</text:span><text:span text:style-name="a518" text:class-names=""/></text:p>
                            </text:list-item>
                          </text:list>
                        </text:list-item>
                      </text:list>
                    </text:list-item>
                  </text:list>
                </text:list-item>
              </text:list>
            </text:list-item>
          </text:list>
        </draw:text-box>
        <svg:title/>
        <svg:desc/>
      </draw:frame>
      <draw:frame draw:id="id67" presentation:style-name="a526" draw:name="Date Placeholder 6" svg:x="0.9in" svg:y="7.06451in" svg:width="2.02778in" svg:height="0.39931in" presentation:class="date-time" presentation:placeholder="false">
        <draw:text-box>
          <text:p text:style-name="a525" text:class-names="" text:cond-style-name=""><text:span text:style-name="a522" text:class-names=""><text:date text:fixed="false" style:data-style-name="a523">2021/9/17</text:date></text:span><text:span text:style-name="a524" text:class-names=""/></text:p>
        </draw:text-box>
        <svg:title/>
        <svg:desc/>
      </draw:frame>
      <draw:frame draw:id="id68" presentation:style-name="a529" draw:name="Footer Placeholder 7" svg:x="3.02345in" svg:y="7.06451in" svg:width="3.95571in" svg:height="0.39931in" presentation:class="footer" presentation:placeholder="false">
        <draw:text-box>
          <text:p text:style-name="a528" text:class-names="" text:cond-style-name=""><text:span text:style-name="a527" text:class-names=""/></text:p>
        </draw:text-box>
        <svg:title/>
        <svg:desc/>
      </draw:frame>
      <draw:frame draw:id="id69" presentation:style-name="a533" draw:name="Slide Number Placeholder 8" svg:x="8.12045in" svg:y="7.06451in" svg:width="1.07614in" svg:height="0.39931in" presentation:class="page-number" presentation:placeholder="false">
        <draw:text-box>
          <text:p text:style-name="a532" text:class-names="" text:cond-style-name=""><text:span text:style-name="a530" text:class-names=""><text:page-number style:num-format="1" text:fixed="false">‹#›</text:page-number></text:span><text:span text:style-name="a531" text:class-names=""/></text:p>
        </draw:text-box>
        <svg:title/>
        <svg:desc/>
      </draw:frame>
      <presentation:notes style:page-layout-name="pageLayout2" draw:style-name="a565">
        <draw:frame draw:id="id2" presentation:style-name="a536" draw:name="頁首版面配置區 1" svg:x="0.00001in" svg:y="0.00001in" svg:width="3.22141in" svg:height="0.54477in" presentation:class="header" presentation:placeholder="false">
          <draw:text-box>
            <text:p text:style-name="a535" text:class-names="" text:cond-style-name=""><text:span text:style-name="a534" text:class-names=""/></text:p>
          </draw:text-box>
          <svg:title/>
          <svg:desc/>
        </draw:frame>
        <draw:frame draw:id="id3" presentation:style-name="a541" draw:name="日期版面配置區 2" svg:x="4.2109in" svg:y="0.00001in" svg:width="3.22141in" svg:height="0.54477in" presentation:class="date-time" presentation:placeholder="false">
          <draw:text-box>
            <text:p text:style-name="a540" text:class-names="" text:cond-style-name=""><text:span text:style-name="a537" text:class-names=""><text:date text:fixed="false" style:data-style-name="a538">2021/9/17</text:date></text:span><text:span text:style-name="a539" text:class-names=""/></text:p>
          </draw:text-box>
          <svg:title/>
          <svg:desc/>
        </draw:frame>
        <draw:page-thumbnail svg:x="1.27431in" svg:y="1.35764in" svg:width="4.88542in" svg:height="3.66493in" presentation:class="page" draw:id="id4" presentation:style-name="a542" draw:name="投影片圖像版面配置區 3">
          <svg:title/>
          <svg:desc/>
        </draw:page-thumbnail>
        <draw:frame draw:id="id5" presentation:style-name="a557" draw:name="備忘稿版面配置區 4" svg:x="0.7434in" svg:y="5.22524in" svg:width="5.94722in" svg:height="4.27519in" presentation:class="notes" presentation:placeholder="false">
          <draw:text-box>
            <text:p text:style-name="a544" text:class-names="" text:cond-style-name=""><text:span text:style-name="a543" text:class-names="">按一下以編輯母片文字樣式</text:span></text:p>
            <text:list text:style-name="a547">
              <text:list-item>
                <text:list text:style-name="a547">
                  <text:list-item>
                    <text:p text:style-name="a546" text:class-names="" text:cond-style-name=""><text:span text:style-name="a545" text:class-names="">第二層</text:span></text:p>
                  </text:list-item>
                </text:list>
              </text:list-item>
            </text:list>
            <text:list text:style-name="a550">
              <text:list-item>
                <text:list text:style-name="a550">
                  <text:list-item>
                    <text:list text:style-name="a550">
                      <text:list-item>
                        <text:p text:style-name="a549" text:class-names="" text:cond-style-name=""><text:span text:style-name="a548" text:class-names="">第三層</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第四層</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第五層</text:span></text:p>
                              </text:list-item>
                            </text:list>
                          </text:list-item>
                        </text:list>
                      </text:list-item>
                    </text:list>
                  </text:list-item>
                </text:list>
              </text:list-item>
            </text:list>
          </draw:text-box>
          <svg:title/>
          <svg:desc/>
        </draw:frame>
        <draw:frame draw:id="id6" presentation:style-name="a560" draw:name="頁尾版面配置區 5" svg:x="0.00001in" svg:y="10.31287in" svg:width="3.22141in" svg:height="0.54477in" presentation:class="footer" presentation:placeholder="false">
          <draw:text-box>
            <text:p text:style-name="a559" text:class-names="" text:cond-style-name=""><text:span text:style-name="a558" text:class-names=""/></text:p>
          </draw:text-box>
          <svg:title/>
          <svg:desc/>
        </draw:frame>
        <draw:frame draw:id="id7" presentation:style-name="a564" draw:name="投影片編號版面配置區 6" svg:x="4.2109in" svg:y="10.31287in" svg:width="3.22141in" svg:height="0.54477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presentation:notes>
    </style:master-page>
    <style:master-page style:name="Master2-Layout6-titleOnly-只有標題" style:page-layout-name="pageLayout1" draw:style-name="a566">
      <draw:custom-shape svg:x="0in" svg:y="7in" svg:width="10in" svg:height="0.5in" draw:id="id70" draw:layer="Master2-bg" draw:style-name="a567"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71" draw:layer="Master2-bg" draw:style-name="a568"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72" draw:layer="Master2-bg" draw:style-name="a569" draw:name="Straight Connector 9">
        <svg:title/>
        <svg:desc/>
      </draw:connector>
      <draw:frame draw:id="id73" presentation:style-name="a573" draw:name="Title 1" svg:x="0.9in" svg:y="0.31343in" svg:width="8.25in" svg:height="1.58657in" presentation:class="title" presentation:placeholder="false">
        <draw:text-box>
          <text:p text:style-name="a572" text:class-names="" text:cond-style-name=""><text:span text:style-name="a570" text:class-names="">按一下以編輯母片標題樣式</text:span><text:span text:style-name="a571" text:class-names=""/></text:p>
        </draw:text-box>
        <svg:title/>
        <svg:desc/>
      </draw:frame>
      <draw:frame draw:id="id74" presentation:style-name="a578" draw:name="Date Placeholder 2" svg:x="0.9in" svg:y="7.06451in" svg:width="2.02778in" svg:height="0.39931in" presentation:class="date-time" presentation:placeholder="false">
        <draw:text-box>
          <text:p text:style-name="a577" text:class-names="" text:cond-style-name=""><text:span text:style-name="a574" text:class-names=""><text:date text:fixed="false" style:data-style-name="a575">2021/9/17</text:date></text:span><text:span text:style-name="a576" text:class-names=""/></text:p>
        </draw:text-box>
        <svg:title/>
        <svg:desc/>
      </draw:frame>
      <draw:frame draw:id="id75" presentation:style-name="a581" draw:name="Footer Placeholder 3" svg:x="3.02345in" svg:y="7.06451in" svg:width="3.95571in" svg:height="0.39931in" presentation:class="footer" presentation:placeholder="false">
        <draw:text-box>
          <text:p text:style-name="a580" text:class-names="" text:cond-style-name=""><text:span text:style-name="a579" text:class-names=""/></text:p>
        </draw:text-box>
        <svg:title/>
        <svg:desc/>
      </draw:frame>
      <draw:frame draw:id="id76" presentation:style-name="a585" draw:name="Slide Number Placeholder 4" svg:x="8.12045in" svg:y="7.06451in" svg:width="1.07614in" svg:height="0.39931in" presentation:class="page-number" presentation:placeholder="false">
        <draw:text-box>
          <text:p text:style-name="a584" text:class-names="" text:cond-style-name=""><text:span text:style-name="a582" text:class-names=""><text:page-number style:num-format="1" text:fixed="false">‹#›</text:page-number></text:span><text:span text:style-name="a583" text:class-names=""/></text:p>
        </draw:text-box>
        <svg:title/>
        <svg:desc/>
      </draw:frame>
      <presentation:notes style:page-layout-name="pageLayout2" draw:style-name="a617">
        <draw:frame draw:id="id2" presentation:style-name="a588" draw:name="頁首版面配置區 1" svg:x="0.00001in" svg:y="0.00001in" svg:width="3.22141in" svg:height="0.54477in" presentation:class="header" presentation:placeholder="false">
          <draw:text-box>
            <text:p text:style-name="a587" text:class-names="" text:cond-style-name=""><text:span text:style-name="a586" text:class-names=""/></text:p>
          </draw:text-box>
          <svg:title/>
          <svg:desc/>
        </draw:frame>
        <draw:frame draw:id="id3" presentation:style-name="a593" draw:name="日期版面配置區 2" svg:x="4.2109in" svg:y="0.00001in" svg:width="3.22141in" svg:height="0.54477in" presentation:class="date-time" presentation:placeholder="false">
          <draw:text-box>
            <text:p text:style-name="a592" text:class-names="" text:cond-style-name=""><text:span text:style-name="a589" text:class-names=""><text:date text:fixed="false" style:data-style-name="a590">2021/9/17</text:date></text:span><text:span text:style-name="a591" text:class-names=""/></text:p>
          </draw:text-box>
          <svg:title/>
          <svg:desc/>
        </draw:frame>
        <draw:page-thumbnail svg:x="1.27431in" svg:y="1.35764in" svg:width="4.88542in" svg:height="3.66493in" presentation:class="page" draw:id="id4" presentation:style-name="a594" draw:name="投影片圖像版面配置區 3">
          <svg:title/>
          <svg:desc/>
        </draw:page-thumbnail>
        <draw:frame draw:id="id5" presentation:style-name="a609" draw:name="備忘稿版面配置區 4" svg:x="0.7434in" svg:y="5.22524in" svg:width="5.94722in" svg:height="4.27519in" presentation:class="notes" presentation:placeholder="false">
          <draw:text-box>
            <text:p text:style-name="a596" text:class-names="" text:cond-style-name=""><text:span text:style-name="a595" text:class-names="">按一下以編輯母片文字樣式</text:span></text:p>
            <text:list text:style-name="a599">
              <text:list-item>
                <text:list text:style-name="a599">
                  <text:list-item>
                    <text:p text:style-name="a598" text:class-names="" text:cond-style-name=""><text:span text:style-name="a597" text:class-names="">第二層</text:span></text:p>
                  </text:list-item>
                </text:list>
              </text:list-item>
            </text:list>
            <text:list text:style-name="a602">
              <text:list-item>
                <text:list text:style-name="a602">
                  <text:list-item>
                    <text:list text:style-name="a602">
                      <text:list-item>
                        <text:p text:style-name="a601" text:class-names="" text:cond-style-name=""><text:span text:style-name="a600" text:class-names="">第三層</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第四層</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第五層</text:span></text:p>
                              </text:list-item>
                            </text:list>
                          </text:list-item>
                        </text:list>
                      </text:list-item>
                    </text:list>
                  </text:list-item>
                </text:list>
              </text:list-item>
            </text:list>
          </draw:text-box>
          <svg:title/>
          <svg:desc/>
        </draw:frame>
        <draw:frame draw:id="id6" presentation:style-name="a612" draw:name="頁尾版面配置區 5" svg:x="0.00001in" svg:y="10.31287in" svg:width="3.22141in" svg:height="0.54477in" presentation:class="footer" presentation:placeholder="false">
          <draw:text-box>
            <text:p text:style-name="a611" text:class-names="" text:cond-style-name=""><text:span text:style-name="a610" text:class-names=""/></text:p>
          </draw:text-box>
          <svg:title/>
          <svg:desc/>
        </draw:frame>
        <draw:frame draw:id="id7" presentation:style-name="a616" draw:name="投影片編號版面配置區 6" svg:x="4.2109in" svg:y="10.31287in" svg:width="3.22141in" svg:height="0.54477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title/>
          <svg:desc/>
        </draw:frame>
      </presentation:notes>
    </style:master-page>
    <style:master-page style:name="Master2-Layout7-blank-空白" style:page-layout-name="pageLayout1" draw:style-name="a618">
      <draw:custom-shape svg:x="0.0026in" svg:y="7in" svg:width="9.9974in" svg:height="0.5in" draw:id="id77" draw:style-name="a619" draw:name="Rectangle 4">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78" draw:style-name="a620" draw:name="Rectangle 5">
        <svg:title/>
        <svg:desc/>
        <draw:enhanced-geometry xmlns:dr3d="urn:oasis:names:tc:opendocument:xmlns:dr3d:1.0" draw:type="non-primitive" svg:viewBox="0 0 21600 21600" draw:enhanced-path="M 0 0 L 21600 0 21600 21600 0 21600 Z N"/>
      </draw:custom-shape>
      <draw:frame draw:id="id79" presentation:style-name="a625" draw:name="Date Placeholder 6" svg:x="0.9in" svg:y="7.06451in" svg:width="2.02778in" svg:height="0.39931in" presentation:class="date-time" presentation:placeholder="false">
        <draw:text-box>
          <text:p text:style-name="a624" text:class-names="" text:cond-style-name=""><text:span text:style-name="a621" text:class-names=""><text:date text:fixed="false" style:data-style-name="a622">2021/9/17</text:date></text:span><text:span text:style-name="a623" text:class-names=""/></text:p>
        </draw:text-box>
        <svg:title/>
        <svg:desc/>
      </draw:frame>
      <draw:frame draw:id="id80" presentation:style-name="a628" draw:name="Footer Placeholder 7" svg:x="3.02345in" svg:y="7.06451in" svg:width="3.95571in" svg:height="0.39931in" presentation:class="footer" presentation:placeholder="false">
        <draw:text-box>
          <text:p text:style-name="a627" text:class-names="" text:cond-style-name=""><text:span text:style-name="a626" text:class-names=""/></text:p>
        </draw:text-box>
        <svg:title/>
        <svg:desc/>
      </draw:frame>
      <draw:frame draw:id="id81" presentation:style-name="a632" draw:name="Slide Number Placeholder 8" svg:x="8.12045in" svg:y="7.06451in" svg:width="1.07614in" svg:height="0.39931in" presentation:class="page-number" presentation:placeholder="false">
        <draw:text-box>
          <text:p text:style-name="a631" text:class-names="" text:cond-style-name=""><text:span text:style-name="a629" text:class-names=""><text:page-number style:num-format="1" text:fixed="false">‹#›</text:page-number></text:span><text:span text:style-name="a630" text:class-names=""/></text:p>
        </draw:text-box>
        <svg:title/>
        <svg:desc/>
      </draw:frame>
      <presentation:notes style:page-layout-name="pageLayout2" draw:style-name="a664">
        <draw:frame draw:id="id2" presentation:style-name="a635" draw:name="頁首版面配置區 1" svg:x="0.00001in" svg:y="0.00001in" svg:width="3.22141in" svg:height="0.54477in" presentation:class="header" presentation:placeholder="false">
          <draw:text-box>
            <text:p text:style-name="a634" text:class-names="" text:cond-style-name=""><text:span text:style-name="a633" text:class-names=""/></text:p>
          </draw:text-box>
          <svg:title/>
          <svg:desc/>
        </draw:frame>
        <draw:frame draw:id="id3" presentation:style-name="a640" draw:name="日期版面配置區 2" svg:x="4.2109in" svg:y="0.00001in" svg:width="3.22141in" svg:height="0.54477in" presentation:class="date-time" presentation:placeholder="false">
          <draw:text-box>
            <text:p text:style-name="a639" text:class-names="" text:cond-style-name=""><text:span text:style-name="a636" text:class-names=""><text:date text:fixed="false" style:data-style-name="a637">2021/9/17</text:date></text:span><text:span text:style-name="a638" text:class-names=""/></text:p>
          </draw:text-box>
          <svg:title/>
          <svg:desc/>
        </draw:frame>
        <draw:page-thumbnail svg:x="1.27431in" svg:y="1.35764in" svg:width="4.88542in" svg:height="3.66493in" presentation:class="page" draw:id="id4" presentation:style-name="a641" draw:name="投影片圖像版面配置區 3">
          <svg:title/>
          <svg:desc/>
        </draw:page-thumbnail>
        <draw:frame draw:id="id5" presentation:style-name="a656" draw:name="備忘稿版面配置區 4" svg:x="0.7434in" svg:y="5.22524in" svg:width="5.94722in" svg:height="4.27519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第五層</text:span></text:p>
                              </text:list-item>
                            </text:list>
                          </text:list-item>
                        </text:list>
                      </text:list-item>
                    </text:list>
                  </text:list-item>
                </text:list>
              </text:list-item>
            </text:list>
          </draw:text-box>
          <svg:title/>
          <svg:desc/>
        </draw:frame>
        <draw:frame draw:id="id6" presentation:style-name="a659" draw:name="頁尾版面配置區 5" svg:x="0.00001in" svg:y="10.31287in" svg:width="3.22141in" svg:height="0.54477in" presentation:class="footer" presentation:placeholder="false">
          <draw:text-box>
            <text:p text:style-name="a658" text:class-names="" text:cond-style-name=""><text:span text:style-name="a657" text:class-names=""/></text:p>
          </draw:text-box>
          <svg:title/>
          <svg:desc/>
        </draw:frame>
        <draw:frame draw:id="id7" presentation:style-name="a663" draw:name="投影片編號版面配置區 6" svg:x="4.2109in" svg:y="10.31287in" svg:width="3.22141in" svg:height="0.54477in" presentation:class="page-number" presentation:placeholder="false">
          <draw:text-box>
            <text:p text:style-name="a662" text:class-names="" text:cond-style-name=""><text:span text:style-name="a660" text:class-names=""><text:page-number style:num-format="1" text:fixed="false">‹#›</text:page-number></text:span><text:span text:style-name="a661" text:class-names=""/></text:p>
          </draw:text-box>
          <svg:title/>
          <svg:desc/>
        </draw:frame>
      </presentation:notes>
    </style:master-page>
    <style:master-page style:name="Master2-Layout8-objTx-含標題的內容" style:page-layout-name="pageLayout1" draw:style-name="a665">
      <draw:custom-shape svg:x="0.00001in" svg:y="0in" svg:width="3.3225in" svg:height="7.5in" draw:id="id82" draw:style-name="a666" draw:name="Rectangle 7">
        <svg:title/>
        <svg:desc/>
        <draw:enhanced-geometry xmlns:dr3d="urn:oasis:names:tc:opendocument:xmlns:dr3d:1.0" draw:type="non-primitive" svg:viewBox="0 0 21600 21600" draw:enhanced-path="M 0 0 L 21600 0 21600 21600 0 21600 Z N"/>
      </draw:custom-shape>
      <draw:custom-shape svg:x="3.31371in" svg:y="0in" svg:width="0.0525in" svg:height="7.5in" draw:id="id83" draw:style-name="a667" draw:name="Rectangle 8">
        <svg:title/>
        <svg:desc/>
        <draw:enhanced-geometry xmlns:dr3d="urn:oasis:names:tc:opendocument:xmlns:dr3d:1.0" draw:type="non-primitive" svg:viewBox="0 0 21600 21600" draw:enhanced-path="M 0 0 L 21600 0 21600 21600 0 21600 Z N"/>
      </draw:custom-shape>
      <draw:frame draw:id="id84" presentation:style-name="a671" draw:name="Title 1" svg:x="0.375in" svg:y="0.65in" svg:width="2.625in" svg:height="2.5in" presentation:class="title" presentation:placeholder="false">
        <draw:text-box>
          <text:p text:style-name="a670" text:class-names="" text:cond-style-name=""><text:span text:style-name="a668" text:class-names="">按一下以編輯母片標題樣式</text:span><text:span text:style-name="a669" text:class-names=""/></text:p>
        </draw:text-box>
        <svg:title/>
        <svg:desc/>
      </draw:frame>
      <draw:frame draw:id="id85" presentation:style-name="a688" draw:name="Content Placeholder 2" svg:x="3.9375in" svg:y="0.8in" svg:width="5.325in" svg:height="5.75in" presentation:class="object" presentation:placeholder="false">
        <draw:text-box>
          <text:list text:style-name="a674">
            <text:list-item>
              <text:p text:style-name="a673" text:class-names="" text:cond-style-name=""><text:span text:style-name="a672" text:class-names="">編輯母片文字樣式</text:span></text:p>
            </text:list-item>
          </text:list>
          <text:list text:style-name="a677">
            <text:list-item>
              <text:list text:style-name="a677">
                <text:list-item>
                  <text:p text:style-name="a676" text:class-names="" text:cond-style-name=""><text:span text:style-name="a675" text:class-names="">第二層</text:span></text:p>
                </text:list-item>
              </text:list>
            </text:list-item>
          </text:list>
          <text:list text:style-name="a680">
            <text:list-item>
              <text:list text:style-name="a680">
                <text:list-item>
                  <text:list text:style-name="a680">
                    <text:list-item>
                      <text:p text:style-name="a679" text:class-names="" text:cond-style-name=""><text:span text:style-name="a678" text:class-names="">第三層</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第四層</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4" text:class-names="">第五層</text:span><text:span text:style-name="a685" text:class-names=""/></text:p>
                            </text:list-item>
                          </text:list>
                        </text:list-item>
                      </text:list>
                    </text:list-item>
                  </text:list>
                </text:list-item>
              </text:list>
            </text:list-item>
          </text:list>
        </draw:text-box>
        <svg:title/>
        <svg:desc/>
      </draw:frame>
      <draw:frame draw:id="id86" presentation:style-name="a692" draw:name="Text Placeholder 3" svg:x="0.375in" svg:y="3.2in" svg:width="2.625in" svg:height="3.69545in" presentation:class="outline" presentation:placeholder="false">
        <draw:text-box>
          <text:list text:style-name="a691">
            <text:list-item>
              <text:p text:style-name="a690" text:class-names="" text:cond-style-name=""><text:span text:style-name="a689" text:class-names="">編輯母片文字樣式</text:span></text:p>
            </text:list-item>
          </text:list>
        </draw:text-box>
        <svg:title/>
        <svg:desc/>
      </draw:frame>
      <draw:frame draw:id="id87" presentation:style-name="a697" draw:name="Date Placeholder 4" svg:x="0.38182in" svg:y="7.06451in" svg:width="2.14773in" svg:height="0.39931in" presentation:class="date-time" presentation:placeholder="false">
        <draw:text-box>
          <text:p text:style-name="a696" text:class-names="" text:cond-style-name=""><text:span text:style-name="a693" text:class-names=""><text:date text:fixed="false" style:data-style-name="a694">2021/9/17</text:date></text:span><text:span text:style-name="a695" text:class-names=""/></text:p>
        </draw:text-box>
        <svg:title/>
        <svg:desc/>
      </draw:frame>
      <draw:frame draw:id="id88" presentation:style-name="a700" draw:name="Footer Placeholder 5" svg:x="3.9375in" svg:y="7.06451in" svg:width="3.8125in" svg:height="0.39931in" presentation:class="footer" presentation:placeholder="false">
        <draw:text-box>
          <text:p text:style-name="a699" text:class-names="" text:cond-style-name=""><text:span text:style-name="a698" text:class-names=""/></text:p>
        </draw:text-box>
        <svg:title/>
        <svg:desc/>
      </draw:frame>
      <draw:frame draw:id="id89" presentation:style-name="a704" draw:name="Slide Number Placeholder 6" svg:x="8.12045in" svg:y="7.06451in" svg:width="1.07614in" svg:height="0.39931in" presentation:class="page-number" presentation:placeholder="false">
        <draw:text-box>
          <text:p text:style-name="a703" text:class-names="" text:cond-style-name=""><text:span text:style-name="a701" text:class-names=""><text:page-number style:num-format="1" text:fixed="false">‹#›</text:page-number></text:span><text:span text:style-name="a702" text:class-names=""/></text:p>
        </draw:text-box>
        <svg:title/>
        <svg:desc/>
      </draw:frame>
      <presentation:notes style:page-layout-name="pageLayout2" draw:style-name="a736">
        <draw:frame draw:id="id2" presentation:style-name="a707" draw:name="頁首版面配置區 1" svg:x="0.00001in" svg:y="0.00001in" svg:width="3.22141in" svg:height="0.54477in" presentation:class="header" presentation:placeholder="false">
          <draw:text-box>
            <text:p text:style-name="a706" text:class-names="" text:cond-style-name=""><text:span text:style-name="a705" text:class-names=""/></text:p>
          </draw:text-box>
          <svg:title/>
          <svg:desc/>
        </draw:frame>
        <draw:frame draw:id="id3" presentation:style-name="a712" draw:name="日期版面配置區 2" svg:x="4.2109in" svg:y="0.00001in" svg:width="3.22141in" svg:height="0.54477in" presentation:class="date-time" presentation:placeholder="false">
          <draw:text-box>
            <text:p text:style-name="a711" text:class-names="" text:cond-style-name=""><text:span text:style-name="a708" text:class-names=""><text:date text:fixed="false" style:data-style-name="a709">2021/9/17</text:date></text:span><text:span text:style-name="a710" text:class-names=""/></text:p>
          </draw:text-box>
          <svg:title/>
          <svg:desc/>
        </draw:frame>
        <draw:page-thumbnail svg:x="1.27431in" svg:y="1.35764in" svg:width="4.88542in" svg:height="3.66493in" presentation:class="page" draw:id="id4" presentation:style-name="a713" draw:name="投影片圖像版面配置區 3">
          <svg:title/>
          <svg:desc/>
        </draw:page-thumbnail>
        <draw:frame draw:id="id5" presentation:style-name="a728" draw:name="備忘稿版面配置區 4" svg:x="0.7434in" svg:y="5.22524in" svg:width="5.94722in" svg:height="4.27519in" presentation:class="notes" presentation:placeholder="false">
          <draw:text-box>
            <text:p text:style-name="a715" text:class-names="" text:cond-style-name=""><text:span text:style-name="a714" text:class-names="">按一下以編輯母片文字樣式</text:span></text:p>
            <text:list text:style-name="a718">
              <text:list-item>
                <text:list text:style-name="a718">
                  <text:list-item>
                    <text:p text:style-name="a717" text:class-names="" text:cond-style-name=""><text:span text:style-name="a716" text:class-names="">第二層</text:span></text:p>
                  </text:list-item>
                </text:list>
              </text:list-item>
            </text:list>
            <text:list text:style-name="a721">
              <text:list-item>
                <text:list text:style-name="a721">
                  <text:list-item>
                    <text:list text:style-name="a721">
                      <text:list-item>
                        <text:p text:style-name="a720" text:class-names="" text:cond-style-name=""><text:span text:style-name="a719" text:class-names="">第三層</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第四層</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5" text:class-names="">第五層</text:span></text:p>
                              </text:list-item>
                            </text:list>
                          </text:list-item>
                        </text:list>
                      </text:list-item>
                    </text:list>
                  </text:list-item>
                </text:list>
              </text:list-item>
            </text:list>
          </draw:text-box>
          <svg:title/>
          <svg:desc/>
        </draw:frame>
        <draw:frame draw:id="id6" presentation:style-name="a731" draw:name="頁尾版面配置區 5" svg:x="0.00001in" svg:y="10.31287in" svg:width="3.22141in" svg:height="0.54477in" presentation:class="footer" presentation:placeholder="false">
          <draw:text-box>
            <text:p text:style-name="a730" text:class-names="" text:cond-style-name=""><text:span text:style-name="a729" text:class-names=""/></text:p>
          </draw:text-box>
          <svg:title/>
          <svg:desc/>
        </draw:frame>
        <draw:frame draw:id="id7" presentation:style-name="a735" draw:name="投影片編號版面配置區 6" svg:x="4.2109in" svg:y="10.31287in" svg:width="3.22141in" svg:height="0.54477in" presentation:class="page-number" presentation:placeholder="false">
          <draw:text-box>
            <text:p text:style-name="a734" text:class-names="" text:cond-style-name=""><text:span text:style-name="a732" text:class-names=""><text:page-number style:num-format="1" text:fixed="false">‹#›</text:page-number></text:span><text:span text:style-name="a733" text:class-names=""/></text:p>
          </draw:text-box>
          <svg:title/>
          <svg:desc/>
        </draw:frame>
      </presentation:notes>
    </style:master-page>
    <style:master-page style:name="Master2-Layout9-picTx-含標題的圖片" style:page-layout-name="pageLayout1" draw:style-name="a737">
      <draw:custom-shape svg:x="0in" svg:y="5.41667in" svg:width="9.9974in" svg:height="2.08333in" draw:id="id90" draw:style-name="a738" draw:name="Rectangle 7">
        <svg:title/>
        <svg:desc/>
        <draw:enhanced-geometry xmlns:dr3d="urn:oasis:names:tc:opendocument:xmlns:dr3d:1.0" draw:type="non-primitive" svg:viewBox="0 0 21600 21600" draw:enhanced-path="M 0 0 L 21600 0 21600 21600 0 21600 Z N"/>
      </draw:custom-shape>
      <draw:custom-shape svg:x="0.00001in" svg:y="5.37519in" svg:width="9.9974in" svg:height="0.07in" draw:id="id91" draw:style-name="a739" draw:name="Rectangle 8">
        <svg:title/>
        <svg:desc/>
        <draw:enhanced-geometry xmlns:dr3d="urn:oasis:names:tc:opendocument:xmlns:dr3d:1.0" draw:type="non-primitive" svg:viewBox="0 0 21600 21600" draw:enhanced-path="M 0 0 L 21600 0 21600 21600 0 21600 Z N"/>
      </draw:custom-shape>
      <draw:frame draw:id="id92" presentation:style-name="a743" draw:name="Title 1" svg:x="0.9in" svg:y="5.55in" svg:width="8.3in" svg:height="0.9in" presentation:class="title" presentation:placeholder="false">
        <draw:text-box>
          <text:p text:style-name="a742" text:class-names="" text:cond-style-name=""><text:span text:style-name="a740" text:class-names="">按一下以編輯母片標題樣式</text:span><text:span text:style-name="a741" text:class-names=""/></text:p>
        </draw:text-box>
        <svg:title/>
        <svg:desc/>
      </draw:frame>
      <draw:frame draw:id="id93" presentation:style-name="a747" draw:name="Picture Placeholder 2" svg:x="0.00001in" svg:y="0in" svg:width="9.99999in" svg:height="5.37519in" presentation:class="graphic" presentation:placeholder="false">
        <draw:text-box>
          <text:p text:style-name="a746" text:class-names="" text:cond-style-name=""><text:span text:style-name="a744" text:class-names="">按一下圖示以新增圖片</text:span><text:span text:style-name="a745" text:class-names=""/></text:p>
        </draw:text-box>
        <svg:title/>
        <svg:desc/>
      </draw:frame>
      <draw:frame draw:id="id94" presentation:style-name="a751" draw:name="Text Placeholder 3" svg:x="0.9in" svg:y="6.46in" svg:width="8.3in" svg:height="0.65in" presentation:class="outline" presentation:placeholder="false">
        <draw:text-box>
          <text:list text:style-name="a750">
            <text:list-item>
              <text:p text:style-name="a749" text:class-names="" text:cond-style-name=""><text:span text:style-name="a748" text:class-names="">編輯母片文字樣式</text:span></text:p>
            </text:list-item>
          </text:list>
        </draw:text-box>
        <svg:title/>
        <svg:desc/>
      </draw:frame>
      <draw:frame draw:id="id95" presentation:style-name="a756" draw:name="Date Placeholder 4" svg:x="0.9in" svg:y="7.06451in" svg:width="2.02778in" svg:height="0.39931in" presentation:class="date-time" presentation:placeholder="false">
        <draw:text-box>
          <text:p text:style-name="a755" text:class-names="" text:cond-style-name=""><text:span text:style-name="a752" text:class-names=""><text:date text:fixed="false" style:data-style-name="a753">2021/9/17</text:date></text:span><text:span text:style-name="a754" text:class-names=""/></text:p>
        </draw:text-box>
        <svg:title/>
        <svg:desc/>
      </draw:frame>
      <draw:frame draw:id="id96" presentation:style-name="a759" draw:name="Footer Placeholder 5" svg:x="3.02345in" svg:y="7.06451in" svg:width="3.95571in" svg:height="0.39931in" presentation:class="footer" presentation:placeholder="false">
        <draw:text-box>
          <text:p text:style-name="a758" text:class-names="" text:cond-style-name=""><text:span text:style-name="a757" text:class-names=""/></text:p>
        </draw:text-box>
        <svg:title/>
        <svg:desc/>
      </draw:frame>
      <draw:frame draw:id="id97" presentation:style-name="a763" draw:name="Slide Number Placeholder 6" svg:x="8.12045in" svg:y="7.06451in" svg:width="1.07614in" svg:height="0.39931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5">
        <draw:frame draw:id="id2" presentation:style-name="a766" draw:name="頁首版面配置區 1" svg:x="0.00001in" svg:y="0.00001in" svg:width="3.22141in" svg:height="0.54477in" presentation:class="header" presentation:placeholder="false">
          <draw:text-box>
            <text:p text:style-name="a765" text:class-names="" text:cond-style-name=""><text:span text:style-name="a764" text:class-names=""/></text:p>
          </draw:text-box>
          <svg:title/>
          <svg:desc/>
        </draw:frame>
        <draw:frame draw:id="id3" presentation:style-name="a771" draw:name="日期版面配置區 2" svg:x="4.2109in" svg:y="0.00001in" svg:width="3.22141in" svg:height="0.54477in" presentation:class="date-time" presentation:placeholder="false">
          <draw:text-box>
            <text:p text:style-name="a770" text:class-names="" text:cond-style-name=""><text:span text:style-name="a767" text:class-names=""><text:date text:fixed="false" style:data-style-name="a768">2021/9/17</text:date></text:span><text:span text:style-name="a769" text:class-names=""/></text:p>
          </draw:text-box>
          <svg:title/>
          <svg:desc/>
        </draw:frame>
        <draw:page-thumbnail svg:x="1.27431in" svg:y="1.35764in" svg:width="4.88542in" svg:height="3.66493in" presentation:class="page" draw:id="id4" presentation:style-name="a772" draw:name="投影片圖像版面配置區 3">
          <svg:title/>
          <svg:desc/>
        </draw:page-thumbnail>
        <draw:frame draw:id="id5" presentation:style-name="a787" draw:name="備忘稿版面配置區 4" svg:x="0.7434in" svg:y="5.22524in" svg:width="5.94722in" svg:height="4.27519in" presentation:class="notes" presentation:placeholder="false">
          <draw:text-box>
            <text:p text:style-name="a774" text:class-names="" text:cond-style-name=""><text:span text:style-name="a773" text:class-names="">按一下以編輯母片文字樣式</text:span></text:p>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4" text:class-names="">第五層</text:span></text:p>
                              </text:list-item>
                            </text:list>
                          </text:list-item>
                        </text:list>
                      </text:list-item>
                    </text:list>
                  </text:list-item>
                </text:list>
              </text:list-item>
            </text:list>
          </draw:text-box>
          <svg:title/>
          <svg:desc/>
        </draw:frame>
        <draw:frame draw:id="id6" presentation:style-name="a790" draw:name="頁尾版面配置區 5" svg:x="0.00001in" svg:y="10.31287in" svg:width="3.22141in" svg:height="0.54477in" presentation:class="footer" presentation:placeholder="false">
          <draw:text-box>
            <text:p text:style-name="a789" text:class-names="" text:cond-style-name=""><text:span text:style-name="a788" text:class-names=""/></text:p>
          </draw:text-box>
          <svg:title/>
          <svg:desc/>
        </draw:frame>
        <draw:frame draw:id="id7" presentation:style-name="a794" draw:name="投影片編號版面配置區 6" svg:x="4.2109in" svg:y="10.31287in" svg:width="3.22141in" svg:height="0.54477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presentation:notes>
    </style:master-page>
    <style:master-page style:name="Master2-Layout10-vertTx-標題及直排文字" style:page-layout-name="pageLayout1" draw:style-name="a796">
      <draw:custom-shape svg:x="0in" svg:y="7in" svg:width="10in" svg:height="0.5in" draw:id="id98" draw:layer="Master2-bg" draw:style-name="a797"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99" draw:layer="Master2-bg" draw:style-name="a798"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100" draw:layer="Master2-bg" draw:style-name="a799" draw:name="Straight Connector 9">
        <svg:title/>
        <svg:desc/>
      </draw:connector>
      <draw:frame draw:id="id101" presentation:style-name="a803" draw:name="Title 1" svg:x="0.9in" svg:y="0.31343in" svg:width="8.25in" svg:height="1.58657in" presentation:class="title" presentation:placeholder="false">
        <draw:text-box>
          <text:p text:style-name="a802" text:class-names="" text:cond-style-name=""><text:span text:style-name="a800" text:class-names="">按一下以編輯母片標題樣式</text:span><text:span text:style-name="a801" text:class-names=""/></text:p>
        </draw:text-box>
        <svg:title/>
        <svg:desc/>
      </draw:frame>
      <draw:frame draw:id="id102" presentation:style-name="a820" draw:name="Vertical Text Placeholder 2" svg:x="0.9in" svg:y="2.01852in" svg:width="8.25in" svg:height="4.4in" presentation:class="outline" presentation:placeholder="false">
        <draw:text-box>
          <text:list text:style-name="a806">
            <text:list-item>
              <text:p text:style-name="a805" text:class-names="" text:cond-style-name=""><text:span text:style-name="a804" text:class-names="">編輯母片文字樣式</text:span></text:p>
            </text:list-item>
          </text:list>
          <text:list text:style-name="a809">
            <text:list-item>
              <text:list text:style-name="a809">
                <text:list-item>
                  <text:p text:style-name="a808" text:class-names="" text:cond-style-name=""><text:span text:style-name="a807" text:class-names="">第二層</text:span></text:p>
                </text:list-item>
              </text:list>
            </text:list-item>
          </text:list>
          <text:list text:style-name="a812">
            <text:list-item>
              <text:list text:style-name="a812">
                <text:list-item>
                  <text:list text:style-name="a812">
                    <text:list-item>
                      <text:p text:style-name="a811" text:class-names="" text:cond-style-name=""><text:span text:style-name="a810" text:class-names="">第三層</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第四層</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第五層</text:span><text:span text:style-name="a817" text:class-names=""/></text:p>
                            </text:list-item>
                          </text:list>
                        </text:list-item>
                      </text:list>
                    </text:list-item>
                  </text:list>
                </text:list-item>
              </text:list>
            </text:list-item>
          </text:list>
        </draw:text-box>
        <svg:title/>
        <svg:desc/>
      </draw:frame>
      <draw:frame draw:id="id103" presentation:style-name="a825" draw:name="Date Placeholder 3" svg:x="0.9in" svg:y="7.06451in" svg:width="2.02778in" svg:height="0.39931in" presentation:class="date-time" presentation:placeholder="false">
        <draw:text-box>
          <text:p text:style-name="a824" text:class-names="" text:cond-style-name=""><text:span text:style-name="a821" text:class-names=""><text:date text:fixed="false" style:data-style-name="a822">2021/9/17</text:date></text:span><text:span text:style-name="a823" text:class-names=""/></text:p>
        </draw:text-box>
        <svg:title/>
        <svg:desc/>
      </draw:frame>
      <draw:frame draw:id="id104" presentation:style-name="a828" draw:name="Footer Placeholder 4" svg:x="3.02345in" svg:y="7.06451in" svg:width="3.95571in" svg:height="0.39931in" presentation:class="footer" presentation:placeholder="false">
        <draw:text-box>
          <text:p text:style-name="a827" text:class-names="" text:cond-style-name=""><text:span text:style-name="a826" text:class-names=""/></text:p>
        </draw:text-box>
        <svg:title/>
        <svg:desc/>
      </draw:frame>
      <draw:frame draw:id="id105" presentation:style-name="a832" draw:name="Slide Number Placeholder 5" svg:x="8.12045in" svg:y="7.06451in" svg:width="1.07614in" svg:height="0.39931in" presentation:class="page-number" presentation:placeholder="false">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page-layout-name="pageLayout2" draw:style-name="a864">
        <draw:frame draw:id="id2" presentation:style-name="a835" draw:name="頁首版面配置區 1" svg:x="0.00001in" svg:y="0.00001in" svg:width="3.22141in" svg:height="0.54477in" presentation:class="header" presentation:placeholder="false">
          <draw:text-box>
            <text:p text:style-name="a834" text:class-names="" text:cond-style-name=""><text:span text:style-name="a833" text:class-names=""/></text:p>
          </draw:text-box>
          <svg:title/>
          <svg:desc/>
        </draw:frame>
        <draw:frame draw:id="id3" presentation:style-name="a840" draw:name="日期版面配置區 2" svg:x="4.2109in" svg:y="0.00001in" svg:width="3.22141in" svg:height="0.54477in" presentation:class="date-time" presentation:placeholder="false">
          <draw:text-box>
            <text:p text:style-name="a839" text:class-names="" text:cond-style-name=""><text:span text:style-name="a836" text:class-names=""><text:date text:fixed="false" style:data-style-name="a837">2021/9/17</text:date></text:span><text:span text:style-name="a838" text:class-names=""/></text:p>
          </draw:text-box>
          <svg:title/>
          <svg:desc/>
        </draw:frame>
        <draw:page-thumbnail svg:x="1.27431in" svg:y="1.35764in" svg:width="4.88542in" svg:height="3.66493in" presentation:class="page" draw:id="id4" presentation:style-name="a841" draw:name="投影片圖像版面配置區 3">
          <svg:title/>
          <svg:desc/>
        </draw:page-thumbnail>
        <draw:frame draw:id="id5" presentation:style-name="a856" draw:name="備忘稿版面配置區 4" svg:x="0.7434in" svg:y="5.22524in" svg:width="5.94722in" svg:height="4.27519in" presentation:class="notes" presentation:placeholder="false">
          <draw:text-box>
            <text:p text:style-name="a843" text:class-names="" text:cond-style-name=""><text:span text:style-name="a842" text:class-names="">按一下以編輯母片文字樣式</text:span></text:p>
            <text:list text:style-name="a846">
              <text:list-item>
                <text:list text:style-name="a846">
                  <text:list-item>
                    <text:p text:style-name="a845" text:class-names="" text:cond-style-name=""><text:span text:style-name="a844" text:class-names="">第二層</text:span></text:p>
                  </text:list-item>
                </text:list>
              </text:list-item>
            </text:list>
            <text:list text:style-name="a849">
              <text:list-item>
                <text:list text:style-name="a849">
                  <text:list-item>
                    <text:list text:style-name="a849">
                      <text:list-item>
                        <text:p text:style-name="a848" text:class-names="" text:cond-style-name=""><text:span text:style-name="a847" text:class-names="">第三層</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第四層</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3" text:class-names="">第五層</text:span></text:p>
                              </text:list-item>
                            </text:list>
                          </text:list-item>
                        </text:list>
                      </text:list-item>
                    </text:list>
                  </text:list-item>
                </text:list>
              </text:list-item>
            </text:list>
          </draw:text-box>
          <svg:title/>
          <svg:desc/>
        </draw:frame>
        <draw:frame draw:id="id6" presentation:style-name="a859" draw:name="頁尾版面配置區 5" svg:x="0.00001in" svg:y="10.31287in" svg:width="3.22141in" svg:height="0.54477in" presentation:class="footer" presentation:placeholder="false">
          <draw:text-box>
            <text:p text:style-name="a858" text:class-names="" text:cond-style-name=""><text:span text:style-name="a857" text:class-names=""/></text:p>
          </draw:text-box>
          <svg:title/>
          <svg:desc/>
        </draw:frame>
        <draw:frame draw:id="id7" presentation:style-name="a863" draw:name="投影片編號版面配置區 6" svg:x="4.2109in" svg:y="10.31287in" svg:width="3.22141in" svg:height="0.54477in" presentation:class="page-number" presentation:placeholder="false">
          <draw:text-box>
            <text:p text:style-name="a862" text:class-names="" text:cond-style-name=""><text:span text:style-name="a860" text:class-names=""><text:page-number style:num-format="1" text:fixed="false">‹#›</text:page-number></text:span><text:span text:style-name="a861" text:class-names=""/></text:p>
          </draw:text-box>
          <svg:title/>
          <svg:desc/>
        </draw:frame>
      </presentation:notes>
    </style:master-page>
    <style:master-page style:name="Master2-Layout11-vertTitleAndTx-直排標題及文字" style:page-layout-name="pageLayout1" draw:style-name="a865">
      <draw:custom-shape svg:x="0.0026in" svg:y="7in" svg:width="9.9974in" svg:height="0.5in" draw:id="id106" draw:style-name="a866"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107" draw:style-name="a867" draw:name="Rectangle 7">
        <svg:title/>
        <svg:desc/>
        <draw:enhanced-geometry xmlns:dr3d="urn:oasis:names:tc:opendocument:xmlns:dr3d:1.0" draw:type="non-primitive" svg:viewBox="0 0 21600 21600" draw:enhanced-path="M 0 0 L 21600 0 21600 21600 0 21600 Z N"/>
      </draw:custom-shape>
      <draw:frame draw:id="id108" presentation:style-name="a871" draw:name="Vertical Title 1" svg:x="7.15625in" svg:y="0.4509in" svg:width="2.15625in" svg:height="6.2991in" presentation:class="title" presentation:placeholder="false">
        <draw:text-box>
          <text:p text:style-name="a870" text:class-names="" text:cond-style-name=""><text:span text:style-name="a868" text:class-names="">按一下以編輯母片標題樣式</text:span><text:span text:style-name="a869" text:class-names=""/></text:p>
        </draw:text-box>
        <svg:title/>
        <svg:desc/>
      </draw:frame>
      <draw:frame draw:id="id109" presentation:style-name="a888" draw:name="Vertical Text Placeholder 2" svg:x="0.6875in" svg:y="0.4509in" svg:width="6.34375in" svg:height="6.2991in" presentation:class="outline" presentation:placeholder="false">
        <draw:text-box>
          <text:list text:style-name="a874">
            <text:list-item>
              <text:p text:style-name="a873" text:class-names="" text:cond-style-name=""><text:span text:style-name="a872" text:class-names="">編輯母片文字樣式</text:span></text:p>
            </text:list-item>
          </text:list>
          <text:list text:style-name="a877">
            <text:list-item>
              <text:list text:style-name="a877">
                <text:list-item>
                  <text:p text:style-name="a876" text:class-names="" text:cond-style-name=""><text:span text:style-name="a875" text:class-names="">第二層</text:span></text:p>
                </text:list-item>
              </text:list>
            </text:list-item>
          </text:list>
          <text:list text:style-name="a880">
            <text:list-item>
              <text:list text:style-name="a880">
                <text:list-item>
                  <text:list text:style-name="a880">
                    <text:list-item>
                      <text:p text:style-name="a879" text:class-names="" text:cond-style-name=""><text:span text:style-name="a878" text:class-names="">第三層</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第四層</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第五層</text:span><text:span text:style-name="a885" text:class-names=""/></text:p>
                            </text:list-item>
                          </text:list>
                        </text:list-item>
                      </text:list>
                    </text:list-item>
                  </text:list>
                </text:list-item>
              </text:list>
            </text:list-item>
          </text:list>
        </draw:text-box>
        <svg:title/>
        <svg:desc/>
      </draw:frame>
      <draw:frame draw:id="id110" presentation:style-name="a893" draw:name="Date Placeholder 3" svg:x="0.9in" svg:y="7.06451in" svg:width="2.02778in" svg:height="0.39931in" presentation:class="date-time" presentation:placeholder="false">
        <draw:text-box>
          <text:p text:style-name="a892" text:class-names="" text:cond-style-name=""><text:span text:style-name="a889" text:class-names=""><text:date text:fixed="false" style:data-style-name="a890">2021/9/17</text:date></text:span><text:span text:style-name="a891" text:class-names=""/></text:p>
        </draw:text-box>
        <svg:title/>
        <svg:desc/>
      </draw:frame>
      <draw:frame draw:id="id111" presentation:style-name="a896" draw:name="Footer Placeholder 4" svg:x="3.02345in" svg:y="7.06451in" svg:width="3.95571in" svg:height="0.39931in" presentation:class="footer" presentation:placeholder="false">
        <draw:text-box>
          <text:p text:style-name="a895" text:class-names="" text:cond-style-name=""><text:span text:style-name="a894" text:class-names=""/></text:p>
        </draw:text-box>
        <svg:title/>
        <svg:desc/>
      </draw:frame>
      <draw:frame draw:id="id112" presentation:style-name="a900" draw:name="Slide Number Placeholder 5" svg:x="8.12045in" svg:y="7.06451in" svg:width="1.07614in" svg:height="0.39931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page-layout-name="pageLayout2" draw:style-name="a932">
        <draw:frame draw:id="id2" presentation:style-name="a903" draw:name="頁首版面配置區 1" svg:x="0.00001in" svg:y="0.00001in" svg:width="3.22141in" svg:height="0.54477in" presentation:class="header" presentation:placeholder="false">
          <draw:text-box>
            <text:p text:style-name="a902" text:class-names="" text:cond-style-name=""><text:span text:style-name="a901" text:class-names=""/></text:p>
          </draw:text-box>
          <svg:title/>
          <svg:desc/>
        </draw:frame>
        <draw:frame draw:id="id3" presentation:style-name="a908" draw:name="日期版面配置區 2" svg:x="4.2109in" svg:y="0.00001in" svg:width="3.22141in" svg:height="0.54477in" presentation:class="date-time" presentation:placeholder="false">
          <draw:text-box>
            <text:p text:style-name="a907" text:class-names="" text:cond-style-name=""><text:span text:style-name="a904" text:class-names=""><text:date text:fixed="false" style:data-style-name="a905">2021/9/17</text:date></text:span><text:span text:style-name="a906" text:class-names=""/></text:p>
          </draw:text-box>
          <svg:title/>
          <svg:desc/>
        </draw:frame>
        <draw:page-thumbnail svg:x="1.27431in" svg:y="1.35764in" svg:width="4.88542in" svg:height="3.66493in" presentation:class="page" draw:id="id4" presentation:style-name="a909" draw:name="投影片圖像版面配置區 3">
          <svg:title/>
          <svg:desc/>
        </draw:page-thumbnail>
        <draw:frame draw:id="id5" presentation:style-name="a924" draw:name="備忘稿版面配置區 4" svg:x="0.7434in" svg:y="5.22524in" svg:width="5.94722in" svg:height="4.27519in" presentation:class="notes" presentation:placeholder="false">
          <draw:text-box>
            <text:p text:style-name="a911" text:class-names="" text:cond-style-name=""><text:span text:style-name="a910" text:class-names="">按一下以編輯母片文字樣式</text:span></text:p>
            <text:list text:style-name="a914">
              <text:list-item>
                <text:list text:style-name="a914">
                  <text:list-item>
                    <text:p text:style-name="a913" text:class-names="" text:cond-style-name=""><text:span text:style-name="a912" text:class-names="">第二層</text:span></text:p>
                  </text:list-item>
                </text:list>
              </text:list-item>
            </text:list>
            <text:list text:style-name="a917">
              <text:list-item>
                <text:list text:style-name="a917">
                  <text:list-item>
                    <text:list text:style-name="a917">
                      <text:list-item>
                        <text:p text:style-name="a916" text:class-names="" text:cond-style-name=""><text:span text:style-name="a915" text:class-names="">第三層</text:span></text:p>
                      </text:list-item>
                    </text:list>
                  </text:list-item>
                </text:list>
              </text:list-item>
            </text:list>
            <text:list text:style-name="a920">
              <text:list-item>
                <text:list text:style-name="a920">
                  <text:list-item>
                    <text:list text:style-name="a920">
                      <text:list-item>
                        <text:list text:style-name="a920">
                          <text:list-item>
                            <text:p text:style-name="a919" text:class-names="" text:cond-style-name=""><text:span text:style-name="a918" text:class-names="">第四層</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1" text:class-names="">第五層</text:span></text:p>
                              </text:list-item>
                            </text:list>
                          </text:list-item>
                        </text:list>
                      </text:list-item>
                    </text:list>
                  </text:list-item>
                </text:list>
              </text:list-item>
            </text:list>
          </draw:text-box>
          <svg:title/>
          <svg:desc/>
        </draw:frame>
        <draw:frame draw:id="id6" presentation:style-name="a927" draw:name="頁尾版面配置區 5" svg:x="0.00001in" svg:y="10.31287in" svg:width="3.22141in" svg:height="0.54477in" presentation:class="footer" presentation:placeholder="false">
          <draw:text-box>
            <text:p text:style-name="a926" text:class-names="" text:cond-style-name=""><text:span text:style-name="a925" text:class-names=""/></text:p>
          </draw:text-box>
          <svg:title/>
          <svg:desc/>
        </draw:frame>
        <draw:frame draw:id="id7" presentation:style-name="a931" draw:name="投影片編號版面配置區 6" svg:x="4.2109in" svg:y="10.31287in" svg:width="3.22141in" svg:height="0.54477in" presentation:class="page-number" presentation:placeholder="false">
          <draw:text-box>
            <text:p text:style-name="a930" text:class-names="" text:cond-style-name=""><text:span text:style-name="a928" text:class-names=""><text:page-number style:num-format="1" text:fixed="false">‹#›</text:page-number></text:span><text:span text:style-name="a929" text:class-names=""/></text:p>
          </draw:text-box>
          <svg:title/>
          <svg:desc/>
        </draw:frame>
      </presentation:notes>
    </style:master-page>
    <style:master-page style:name="Master2-Layout12-cust-標題及物件" style:page-layout-name="pageLayout1" draw:style-name="a933">
      <draw:custom-shape svg:x="0in" svg:y="7in" svg:width="10in" svg:height="0.5in" draw:id="id113" draw:layer="Master2-bg" draw:style-name="a934"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114" draw:layer="Master2-bg" draw:style-name="a935"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115" draw:layer="Master2-bg" draw:style-name="a936" draw:name="Straight Connector 9">
        <svg:title/>
        <svg:desc/>
      </draw:connector>
      <draw:frame draw:id="id116" presentation:style-name="a953" draw:name="Content Placeholder 2" svg:x="0.9in" svg:y="2.01852in" svg:width="8.25in" svg:height="4.4in" presentation:class="object" presentation:placeholder="false">
        <draw:text-box>
          <text:list text:style-name="a939">
            <text:list-item>
              <text:p text:style-name="a938" text:class-names="" text:cond-style-name=""><text:span text:style-name="a937" text:class-names="">按一下以編輯母片文字樣式</text:span></text:p>
            </text:list-item>
          </text:list>
          <text:list text:style-name="a942">
            <text:list-item>
              <text:list text:style-name="a942">
                <text:list-item>
                  <text:p text:style-name="a941" text:class-names="" text:cond-style-name=""><text:span text:style-name="a940" text:class-names="">第二層</text:span></text:p>
                </text:list-item>
              </text:list>
            </text:list-item>
          </text:list>
          <text:list text:style-name="a945">
            <text:list-item>
              <text:list text:style-name="a945">
                <text:list-item>
                  <text:list text:style-name="a945">
                    <text:list-item>
                      <text:p text:style-name="a944" text:class-names="" text:cond-style-name=""><text:span text:style-name="a943" text:class-names="">第三層</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第四層</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49" text:class-names="">第五層</text:span><text:span text:style-name="a950" text:class-names=""/></text:p>
                            </text:list-item>
                          </text:list>
                        </text:list-item>
                      </text:list>
                    </text:list-item>
                  </text:list>
                </text:list-item>
              </text:list>
            </text:list-item>
          </text:list>
        </draw:text-box>
        <svg:title/>
        <svg:desc/>
      </draw:frame>
      <draw:frame draw:id="id117" presentation:style-name="a958" draw:name="Date Placeholder 3" svg:x="0.9in" svg:y="7.06451in" svg:width="2.02778in" svg:height="0.39931in" presentation:class="date-time" presentation:placeholder="false">
        <draw:text-box>
          <text:p text:style-name="a957" text:class-names="" text:cond-style-name=""><text:span text:style-name="a954" text:class-names=""><text:date text:fixed="false" style:data-style-name="a955">2021/9/17</text:date></text:span><text:span text:style-name="a956" text:class-names=""/></text:p>
        </draw:text-box>
        <svg:title/>
        <svg:desc/>
      </draw:frame>
      <draw:frame draw:id="id118" presentation:style-name="a961" draw:name="Footer Placeholder 4" svg:x="3.02345in" svg:y="7.06451in" svg:width="3.95571in" svg:height="0.39931in" presentation:class="footer" presentation:placeholder="false">
        <draw:text-box>
          <text:p text:style-name="a960" text:class-names="" text:cond-style-name=""><text:span text:style-name="a959" text:class-names=""/></text:p>
        </draw:text-box>
        <svg:title/>
        <svg:desc/>
      </draw:frame>
      <draw:frame draw:id="id119" presentation:style-name="a965" draw:name="Slide Number Placeholder 5" svg:x="8.68566in" svg:y="6.6652in" svg:width="1.07614in" svg:height="0.39931in" presentation:class="page-number" presentation:placeholder="false">
        <draw:text-box>
          <text:p text:style-name="a964" text:class-names="" text:cond-style-name=""><text:span text:style-name="a962" text:class-names=""><text:page-number style:num-format="1" text:fixed="false">‹#›</text:page-number></text:span><text:span text:style-name="a963" text:class-names=""/></text:p>
        </draw:text-box>
        <svg:title/>
        <svg:desc/>
      </draw:frame>
      <draw:frame draw:id="id120" presentation:style-name="a968" draw:name="標題 6" svg:x="0.9in" svg:y="0.31343in" svg:width="8.25in" svg:height="1.58657in" presentation:class="title" presentation:placeholder="false">
        <draw:text-box>
          <text:p text:style-name="a967" text:class-names="" text:cond-style-name=""><text:span text:style-name="a966" text:class-names="">按一下以編輯母片標題樣式</text:span></text:p>
        </draw:text-box>
        <svg:title/>
        <svg:desc/>
      </draw:frame>
      <presentation:notes style:page-layout-name="pageLayout2" draw:style-name="a1000">
        <draw:frame draw:id="id2" presentation:style-name="a971" draw:name="頁首版面配置區 1" svg:x="0.00001in" svg:y="0.00001in" svg:width="3.22141in" svg:height="0.54477in" presentation:class="header" presentation:placeholder="false">
          <draw:text-box>
            <text:p text:style-name="a970" text:class-names="" text:cond-style-name=""><text:span text:style-name="a969" text:class-names=""/></text:p>
          </draw:text-box>
          <svg:title/>
          <svg:desc/>
        </draw:frame>
        <draw:frame draw:id="id3" presentation:style-name="a976" draw:name="日期版面配置區 2" svg:x="4.2109in" svg:y="0.00001in" svg:width="3.22141in" svg:height="0.54477in" presentation:class="date-time" presentation:placeholder="false">
          <draw:text-box>
            <text:p text:style-name="a975" text:class-names="" text:cond-style-name=""><text:span text:style-name="a972" text:class-names=""><text:date text:fixed="false" style:data-style-name="a973">2021/9/17</text:date></text:span><text:span text:style-name="a974" text:class-names=""/></text:p>
          </draw:text-box>
          <svg:title/>
          <svg:desc/>
        </draw:frame>
        <draw:page-thumbnail svg:x="1.27431in" svg:y="1.35764in" svg:width="4.88542in" svg:height="3.66493in" presentation:class="page" draw:id="id4" presentation:style-name="a977" draw:name="投影片圖像版面配置區 3">
          <svg:title/>
          <svg:desc/>
        </draw:page-thumbnail>
        <draw:frame draw:id="id5" presentation:style-name="a992" draw:name="備忘稿版面配置區 4" svg:x="0.7434in" svg:y="5.22524in" svg:width="5.94722in" svg:height="4.27519in" presentation:class="notes" presentation:placeholder="false">
          <draw:text-box>
            <text:p text:style-name="a979" text:class-names="" text:cond-style-name=""><text:span text:style-name="a978" text:class-names="">按一下以編輯母片文字樣式</text:span></text:p>
            <text:list text:style-name="a982">
              <text:list-item>
                <text:list text:style-name="a982">
                  <text:list-item>
                    <text:p text:style-name="a981" text:class-names="" text:cond-style-name=""><text:span text:style-name="a980" text:class-names="">第二層</text:span></text:p>
                  </text:list-item>
                </text:list>
              </text:list-item>
            </text:list>
            <text:list text:style-name="a985">
              <text:list-item>
                <text:list text:style-name="a985">
                  <text:list-item>
                    <text:list text:style-name="a985">
                      <text:list-item>
                        <text:p text:style-name="a984" text:class-names="" text:cond-style-name=""><text:span text:style-name="a983" text:class-names="">第三層</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第四層</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第五層</text:span></text:p>
                              </text:list-item>
                            </text:list>
                          </text:list-item>
                        </text:list>
                      </text:list-item>
                    </text:list>
                  </text:list-item>
                </text:list>
              </text:list-item>
            </text:list>
          </draw:text-box>
          <svg:title/>
          <svg:desc/>
        </draw:frame>
        <draw:frame draw:id="id6" presentation:style-name="a995" draw:name="頁尾版面配置區 5" svg:x="0.00001in" svg:y="10.31287in" svg:width="3.22141in" svg:height="0.54477in" presentation:class="footer" presentation:placeholder="false">
          <draw:text-box>
            <text:p text:style-name="a994" text:class-names="" text:cond-style-name=""><text:span text:style-name="a993" text:class-names=""/></text:p>
          </draw:text-box>
          <svg:title/>
          <svg:desc/>
        </draw:frame>
        <draw:frame draw:id="id7" presentation:style-name="a999" draw:name="投影片編號版面配置區 6" svg:x="4.2109in" svg:y="10.31287in" svg:width="3.22141in" svg:height="0.54477in" presentation:class="page-number" presentation:placeholder="false">
          <draw:text-box>
            <text:p text:style-name="a998" text:class-names="" text:cond-style-name=""><text:span text:style-name="a996" text:class-names=""><text:page-number style:num-format="1" text:fixed="false">‹#›</text:page-number></text:span><text:span text:style-name="a997" text:class-names=""/></text:p>
          </draw:text-box>
          <svg:title/>
          <svg:desc/>
        </draw:frame>
      </presentation:notes>
    </style:master-page>
    <style:master-page style:name="Master2-Layout13-cust-兩項物件" style:page-layout-name="pageLayout1" draw:style-name="a1001">
      <draw:custom-shape svg:x="0in" svg:y="7in" svg:width="10in" svg:height="0.5in" draw:id="id121" draw:layer="Master2-bg" draw:style-name="a1002"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71in" draw:id="id122" draw:layer="Master2-bg" draw:style-name="a1003"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123" draw:layer="Master2-bg" draw:style-name="a1004" draw:name="Straight Connector 9">
        <svg:title/>
        <svg:desc/>
      </draw:connector>
      <draw:frame draw:id="id124" presentation:style-name="a1021" draw:name="Content Placeholder 2" svg:x="0.9in" svg:y="2.01852in" svg:width="4.05in" svg:height="4.4in" presentation:class="object" presentation:placeholder="false">
        <draw:text-box>
          <text:list text:style-name="a1007">
            <text:list-item>
              <text:p text:style-name="a1006" text:class-names="" text:cond-style-name=""><text:span text:style-name="a1005" text:class-names="">按一下以編輯母片文字樣式</text:span></text:p>
            </text:list-item>
          </text:list>
          <text:list text:style-name="a1010">
            <text:list-item>
              <text:list text:style-name="a1010">
                <text:list-item>
                  <text:p text:style-name="a1009" text:class-names="" text:cond-style-name=""><text:span text:style-name="a1008" text:class-names="">第二層</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第三層</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第四層</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第五層</text:span><text:span text:style-name="a1018" text:class-names=""/></text:p>
                            </text:list-item>
                          </text:list>
                        </text:list-item>
                      </text:list>
                    </text:list-item>
                  </text:list>
                </text:list-item>
              </text:list>
            </text:list-item>
          </text:list>
        </draw:text-box>
        <svg:title/>
        <svg:desc/>
      </draw:frame>
      <draw:frame draw:id="id125" presentation:style-name="a1038" draw:name="Content Placeholder 3" svg:x="5.1in" svg:y="2.01852in" svg:width="4.05in" svg:height="4.4in" presentation:class="object" presentation:placeholder="false">
        <draw:text-box>
          <text:list text:style-name="a1024">
            <text:list-item>
              <text:p text:style-name="a1023" text:class-names="" text:cond-style-name=""><text:span text:style-name="a1022" text:class-names="">按一下以編輯母片文字樣式</text:span></text:p>
            </text:list-item>
          </text:list>
          <text:list text:style-name="a1027">
            <text:list-item>
              <text:list text:style-name="a1027">
                <text:list-item>
                  <text:p text:style-name="a1026" text:class-names="" text:cond-style-name=""><text:span text:style-name="a1025" text:class-names="">第二層</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第三層</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第四層</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第五層</text:span><text:span text:style-name="a1035" text:class-names=""/></text:p>
                            </text:list-item>
                          </text:list>
                        </text:list-item>
                      </text:list>
                    </text:list-item>
                  </text:list>
                </text:list-item>
              </text:list>
            </text:list-item>
          </text:list>
        </draw:text-box>
        <svg:title/>
        <svg:desc/>
      </draw:frame>
      <draw:frame draw:id="id126" presentation:style-name="a1043" draw:name="Date Placeholder 4" svg:x="0.9in" svg:y="7.06451in" svg:width="2.02778in" svg:height="0.39931in" presentation:class="date-time" presentation:placeholder="false">
        <draw:text-box>
          <text:p text:style-name="a1042" text:class-names="" text:cond-style-name=""><text:span text:style-name="a1039" text:class-names=""><text:date text:fixed="false" style:data-style-name="a1040">2021/9/17</text:date></text:span><text:span text:style-name="a1041" text:class-names=""/></text:p>
        </draw:text-box>
        <svg:title/>
        <svg:desc/>
      </draw:frame>
      <draw:frame draw:id="id127" presentation:style-name="a1046" draw:name="Footer Placeholder 5" svg:x="3.02345in" svg:y="7.06451in" svg:width="3.95571in" svg:height="0.39931in" presentation:class="footer" presentation:placeholder="false">
        <draw:text-box>
          <text:p text:style-name="a1045" text:class-names="" text:cond-style-name=""><text:span text:style-name="a1044" text:class-names=""/></text:p>
        </draw:text-box>
        <svg:title/>
        <svg:desc/>
      </draw:frame>
      <draw:frame draw:id="id128" presentation:style-name="a1050" draw:name="Slide Number Placeholder 6" svg:x="8.12045in" svg:y="7.06451in" svg:width="1.07614in" svg:height="0.39931in" presentation:class="page-number" presentation:placeholder="false">
        <draw:text-box>
          <text:p text:style-name="a1049" text:class-names="" text:cond-style-name=""><text:span text:style-name="a1047" text:class-names=""><text:page-number style:num-format="1" text:fixed="false">‹#›</text:page-number></text:span><text:span text:style-name="a1048" text:class-names=""/></text:p>
        </draw:text-box>
        <svg:title/>
        <svg:desc/>
      </draw:frame>
      <presentation:notes style:page-layout-name="pageLayout2" draw:style-name="a1082">
        <draw:frame draw:id="id2" presentation:style-name="a1053" draw:name="頁首版面配置區 1" svg:x="0.00001in" svg:y="0.00001in" svg:width="3.22141in" svg:height="0.54477in" presentation:class="header" presentation:placeholder="false">
          <draw:text-box>
            <text:p text:style-name="a1052" text:class-names="" text:cond-style-name=""><text:span text:style-name="a1051" text:class-names=""/></text:p>
          </draw:text-box>
          <svg:title/>
          <svg:desc/>
        </draw:frame>
        <draw:frame draw:id="id3" presentation:style-name="a1058" draw:name="日期版面配置區 2" svg:x="4.2109in" svg:y="0.00001in" svg:width="3.22141in" svg:height="0.54477in" presentation:class="date-time" presentation:placeholder="false">
          <draw:text-box>
            <text:p text:style-name="a1057" text:class-names="" text:cond-style-name=""><text:span text:style-name="a1054" text:class-names=""><text:date text:fixed="false" style:data-style-name="a1055">2021/9/17</text:date></text:span><text:span text:style-name="a1056" text:class-names=""/></text:p>
          </draw:text-box>
          <svg:title/>
          <svg:desc/>
        </draw:frame>
        <draw:page-thumbnail svg:x="1.27431in" svg:y="1.35764in" svg:width="4.88542in" svg:height="3.66493in" presentation:class="page" draw:id="id4" presentation:style-name="a1059" draw:name="投影片圖像版面配置區 3">
          <svg:title/>
          <svg:desc/>
        </draw:page-thumbnail>
        <draw:frame draw:id="id5" presentation:style-name="a1074" draw:name="備忘稿版面配置區 4" svg:x="0.7434in" svg:y="5.22524in" svg:width="5.94722in" svg:height="4.27519in" presentation:class="notes" presentation:placeholder="false">
          <draw:text-box>
            <text:p text:style-name="a1061" text:class-names="" text:cond-style-name=""><text:span text:style-name="a1060" text:class-names="">按一下以編輯母片文字樣式</text:span></text:p>
            <text:list text:style-name="a1064">
              <text:list-item>
                <text:list text:style-name="a1064">
                  <text:list-item>
                    <text:p text:style-name="a1063" text:class-names="" text:cond-style-name=""><text:span text:style-name="a1062" text:class-names="">第二層</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第三層</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第四層</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1" text:class-names="">第五層</text:span></text:p>
                              </text:list-item>
                            </text:list>
                          </text:list-item>
                        </text:list>
                      </text:list-item>
                    </text:list>
                  </text:list-item>
                </text:list>
              </text:list-item>
            </text:list>
          </draw:text-box>
          <svg:title/>
          <svg:desc/>
        </draw:frame>
        <draw:frame draw:id="id6" presentation:style-name="a1077" draw:name="頁尾版面配置區 5" svg:x="0.00001in" svg:y="10.31287in" svg:width="3.22141in" svg:height="0.54477in" presentation:class="footer" presentation:placeholder="false">
          <draw:text-box>
            <text:p text:style-name="a1076" text:class-names="" text:cond-style-name=""><text:span text:style-name="a1075" text:class-names=""/></text:p>
          </draw:text-box>
          <svg:title/>
          <svg:desc/>
        </draw:frame>
        <draw:frame draw:id="id7" presentation:style-name="a1081" draw:name="投影片編號版面配置區 6" svg:x="4.2109in" svg:y="10.31287in" svg:width="3.22141in" svg:height="0.54477in" presentation:class="page-number" presentation:placeholder="false">
          <draw:text-box>
            <text:p text:style-name="a1080" text:class-names="" text:cond-style-name=""><text:span text:style-name="a1078" text:class-names=""><text:page-number style:num-format="1" text:fixed="false">‹#›</text:page-number></text:span><text:span text:style-name="a1079" text:class-names=""/></text:p>
          </draw:text-box>
          <svg:title/>
          <svg:desc/>
        </draw:frame>
      </presentation:notes>
    </style:master-page>
    <style:handout-master style:page-layout-name="pageLayout3" draw:style-name="a1083">
      <draw:frame draw:id="id129" presentation:style-name="a1086" draw:name="頁首版面配置區 1" svg:x="0in" svg:y="0in" svg:width="3.22118in" svg:height="0.54453in" presentation:class="header" presentation:placeholder="false">
        <draw:text-box>
          <text:p text:style-name="a1085" text:class-names="" text:cond-style-name=""><text:span text:style-name="a1084" text:class-names=""/></text:p>
        </draw:text-box>
        <svg:title/>
        <svg:desc/>
      </draw:frame>
      <draw:frame draw:id="id130" presentation:style-name="a1091" draw:name="日期版面配置區 2" svg:x="4.21112in" svg:y="0in" svg:width="3.22118in" svg:height="0.54453in" presentation:class="date-time" presentation:placeholder="false">
        <draw:text-box>
          <text:p text:style-name="a1090" text:class-names="" text:cond-style-name=""><text:span text:style-name="a1087" text:class-names=""><text:date text:fixed="false" style:data-style-name="a1088">2021/9/17</text:date></text:span><text:span text:style-name="a1089" text:class-names=""/></text:p>
        </draw:text-box>
        <svg:title/>
        <svg:desc/>
      </draw:frame>
      <draw:frame draw:id="id131" presentation:style-name="a1094" draw:name="頁尾版面配置區 3" svg:x="0in" svg:y="10.31311in" svg:width="3.22118in" svg:height="0.54453in" presentation:class="footer" presentation:placeholder="false">
        <draw:text-box>
          <text:p text:style-name="a1093" text:class-names="" text:cond-style-name=""><text:span text:style-name="a1092" text:class-names=""/></text:p>
        </draw:text-box>
        <svg:title/>
        <svg:desc/>
      </draw:frame>
      <draw:frame draw:id="id132" presentation:style-name="a1098" draw:name="投影片編號版面配置區 4" svg:x="4.21112in" svg:y="10.31311in" svg:width="3.22118in" svg:height="0.54453in" presentation:class="page-number" presentation:placeholder="false">
        <draw:text-box>
          <text:p text:style-name="a1097" text:class-names="" text:cond-style-name=""><text:span text:style-name="a1095" text:class-names=""><text:page-number style:num-format="1" text:fixed="false">‹#›</text:page-number></text:span><text:span text:style-name="a1096" text:class-names=""/></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10年度臺北市總預算第二次追加(減)預算案編製結果報告</dc:title>
    <meta:initial-creator>anaa-49530</meta:initial-creator>
    <dc:creator>蔡明珠</dc:creator>
    <meta:creation-date>2020-01-20T08:37:32Z</meta:creation-date>
    <dc:date>2021-10-20T11:55:04Z</dc:date>
    <meta:print-date>2021-09-17T04:15:19Z</meta:print-date>
    <meta:template xlink:href="" xlink:type="simple"/>
    <meta:editing-cycles>448</meta:editing-cycles>
    <meta:editing-duration>PT435270S</meta:editing-duration>
    <meta:document-statistic meta:paragraph-count="280" meta:word-count="1541"/>
  </office:meta>
</office:document-meta>
</file>