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229in"/>
      </text:list-level-style-number>
      <text:list-level-style-number text:level="3" style:num-prefix="(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="新細明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P43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P44" style:parent-style-name="內文" style:family="paragraph">
      <style:text-properties style:font-name="新細明體" fo:font-size="14pt" style:font-size-asian="14pt" style:font-size-complex="14pt"/>
    </style:style>
    <style:style style:name="P45" style:parent-style-name="內文" style:family="paragraph">
      <style:text-properties style:font-name="新細明體" fo:font-size="14pt" style:font-size-asian="14pt" style:font-size-complex="14pt"/>
    </style:style>
    <style:style style:name="P46" style:parent-style-name="內文" style:family="paragraph">
      <style:text-properties style:font-name="新細明體" fo:font-size="14pt" style:font-size-asian="14pt" style:font-size-complex="14pt"/>
    </style:style>
    <style:style style:name="P47" style:parent-style-name="內文" style:family="paragraph">
      <style:text-properties style:font-name="新細明體" fo:font-size="14pt" style:font-size-asian="14pt" style:font-size-complex="14pt"/>
    </style:style>
    <style:style style:name="P48" style:parent-style-name="內文" style:family="paragraph">
      <style:text-properties style:font-name="新細明體" fo:font-size="14pt" style:font-size-asian="14pt" style:font-size-complex="14pt"/>
    </style:style>
    <style:style style:name="P49" style:parent-style-name="內文" style:family="paragraph">
      <style:text-properties style:font-name="新細明體" fo:font-size="14pt" style:font-size-asian="14pt" style:font-size-complex="14pt"/>
    </style:style>
    <style:style style:name="P50" style:parent-style-name="內文" style:family="paragraph">
      <style:text-properties style:font-name="新細明體" fo:font-size="14pt" style:font-size-asian="14pt" style:font-size-complex="14pt"/>
    </style:style>
    <style:style style:name="P51" style:parent-style-name="內文" style:family="paragraph">
      <style:text-properties style:font-name="新細明體" fo:font-size="14pt" style:font-size-asian="14pt" style:font-size-complex="14pt"/>
    </style:style>
    <style:style style:name="P52" style:parent-style-name="內文" style:family="paragraph">
      <style:text-properties style:font-name="新細明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<text:s text:c="16"/><text:span text:style-name="T2"><text:s/></text:span><text:span text:style-name="T3">颱風期間</text:span><text:span text:style-name="T4">同意</text:span><text:span text:style-name="T5">代拆除</text:span><text:span text:style-name="T6">旗幟</text:span><text:span text:style-name="T7">切結書</text:span></text:p>
      <text:p text:style-name="P8"><text:span text:style-name="T9">茲為向臺北市政府環境保護局</text:span><text:span text:style-name="T10">（以下簡稱貴局）</text:span><text:span text:style-name="T11">申請</text:span><text:span text:style-name="T12">張</text:span><text:span text:style-name="T13">掛</text:span><text:span text:style-name="T14">路燈桿</text:span><text:span text:style-name="T15">旗</text:span><text:span text:style-name="T16">幟</text:span><text:span text:style-name="T17">，</text:span><text:span text:style-name="T18">同意</text:span><text:span text:style-name="T19">於警戒範圍包含</text:span><text:span text:style-name="T20">北部海域之海上</text:span><text:span text:style-name="T21">颱風警報發布時，</text:span><text:span text:style-name="T22">主動</text:span><text:span text:style-name="T23">立即自行拆除，</text:span><text:span text:style-name="T24">如於</text:span><text:span text:style-name="T25">本市之陸上颱風警報發布後三個小時</text:span><text:span text:style-name="T26">仍</text:span><text:span text:style-name="T27">未拆除，</text:span><text:span text:style-name="T28">同</text:span><text:span text:style-name="T29">意</text:span><text:span text:style-name="T30">視同未經許可，</text:span><text:span text:style-name="T31">由貴局代為拆除、告發罰緩</text:span><text:span text:style-name="T32">，並放棄取回拆除物，</text:span><text:span text:style-name="T33">及</text:span><text:span text:style-name="T34">繳交代為</text:span><text:span text:style-name="T35">清除費用〔剪除旗面者一組新臺幣五十元，拆除旗架者</text:span><text:span text:style-name="T36">(</text:span><text:span text:style-name="T37">含旗面</text:span><text:span text:style-name="T38">)</text:span><text:span text:style-name="T39">一組新臺幣一百五十元〕</text:span><text:span text:style-name="T40">，</text:span><text:span text:style-name="T41">以上均願</text:span><text:span text:style-name="T42">無異議接受，特立本切結書以茲證明。</text:span></text:p>
      <text:p text:style-name="P43"><text:s text:c="6"/>此致<text:s text:c="8"/>臺北市政府環境保護局</text:p>
      <text:p text:style-name="P44"><text:s text:c="14"/>立切結書人（單位）： <text:s text:c="18"/>蓋章</text:p>
      <text:p text:style-name="P45"><text:s text:c="11"/><text:s text:c="3"/>負責人（或代表人）： <text:s text:c="18"/>蓋章</text:p>
      <text:p text:style-name="P46"><text:s text:c="14"/>公司統一編號（或負責人身分證字號）：</text:p>
      <text:p text:style-name="P47"><text:s text:c="14"/>聯絡人及電話：</text:p>
      <text:p text:style-name="P48"/>
      <text:p text:style-name="P49"><text:s text:c="13"/><text:s/>旗幟施工單位： <text:s text:c="22"/>蓋章 <text:s/></text:p>
      <text:p text:style-name="P50"><text:s text:c="14"/>負責人：（或代表人） <text:s text:c="17"/>蓋章</text:p>
      <text:p text:style-name="P51"><text:s text:c="13"/><text:s/>公司統一編號（或負責人身分證字號）：</text:p>
      <text:p text:style-name="P52"><text:s text:c="14"/>聯絡人及電話：</text:p>
      <text:p text:style-name="內文"><text:span text:style-name="T53">中華民國 <text:s text:c="14"/>年 <text:s text:c="14"/>月 <text:s text:c="1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229in"/>
      </text:list-level-style-number>
      <text:list-level-style-number text:level="3" style:num-prefix="(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meta:initial-creator>劉純真</meta:initial-creator>
    <dc:creator>User</dc:creator>
    <meta:creation-date>2016-04-25T09:35:00Z</meta:creation-date>
    <dc:date>2016-04-25T09:35:00Z</dc:date>
    <meta:print-date>2016-04-21T03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