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5%" fo:margin-left="0.334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25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25%" fo:text-indent="1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194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5%" fo:text-indent="0.7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2"/></text:span><text:span text:style-name="T5"><text:s text:c="2"/></text:span><text:span text:style-name="T6"><text:s/></text:span></text:p>
      <text:p text:style-name="P7">使用費<text:s/>●<text:s/>保證金<text:s text:c="3"/>匯款證明單</text:p>
      <text:p text:style-name="P8">活動名稱:<text:s text:c="25"/>通知函文號: <text:s text:c="2"/></text:p>
      <text:p text:style-name="P9"><text:span text:style-name="T10">申請單位</text:span><text:span text:style-name="T11">: <text:s text:c="25"/>(</text:span><text:span text:style-name="T12">大小章</text:span><text:span text:style-name="T13">)</text:span></text:p>
      <text:p text:style-name="P14"/>
      <text:p text:style-name="內文">-----------------------------<text:span text:style-name="T15">使用費</text:span>匯款單影本聯黏貼處--------------------------------------</text:p>
      <text:p text:style-name="內文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/>
      <text:p text:style-name="內文"/>
      <text:p text:style-name="內文">-----------------------------<text:span text:style-name="T27">保證金</text:span>匯款單影本聯黏貼處--------------------------------------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5T09:37:00Z</meta:creation-date>
    <dc:date>2016-04-25T09:37:00Z</dc:date>
    <meta:print-date>2016-04-21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