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7" style:family="table-column">
      <style:table-column-properties style:column-width="1.1298in" style:use-optimal-column-width="false"/>
    </style:style>
    <style:style style:name="TableColumn8" style:family="table-column">
      <style:table-column-properties style:column-width="0.8888in" style:use-optimal-column-width="false"/>
    </style:style>
    <style:style style:name="TableColumn9" style:family="table-column">
      <style:table-column-properties style:column-width="1.6687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0.0291in" style:use-optimal-column-width="false"/>
    </style:style>
    <style:style style:name="TableColumn12" style:family="table-column">
      <style:table-column-properties style:column-width="0.409in" style:use-optimal-column-width="false"/>
    </style:style>
    <style:style style:name="TableColumn13" style:family="table-column">
      <style:table-column-properties style:column-width="0.4944in" style:use-optimal-column-width="false"/>
    </style:style>
    <style:style style:name="TableColumn14" style:family="table-column">
      <style:table-column-properties style:column-width="1.9694in" style:use-optimal-column-width="false"/>
    </style:style>
    <style:style style:name="Table6" style:family="table">
      <style:table-properties style:width="6.5958in" style:rel-width="113.58%" fo:margin-left="-0.1777in" table:align="left"/>
    </style:style>
    <style:style style:name="TableRow15" style:family="table-row">
      <style:table-row-properties style:min-row-height="1.3715in" style:use-optimal-row-height="false" fo:keep-together="always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888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ableCell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3763in" style:use-optimal-row-height="false" fo:keep-together="always"/>
    </style:style>
    <style:style style:name="P30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888in" fo:margin-left="1.9444in" fo:text-indent="-1.9444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ableRow36" style:family="table-row">
      <style:table-row-properties style:min-row-height="0.2541in" style:use-optimal-row-height="false" fo:keep-together="always"/>
    </style:style>
    <style:style style:name="P3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3673in" style:use-optimal-row-height="false" fo:keep-together="always"/>
    </style:style>
    <style:style style:name="P4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3347in" style:use-optimal-row-height="false" fo:keep-together="always"/>
    </style:style>
    <style:style style:name="P5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111in" style:use-optimal-row-height="false" fo:keep-together="always"/>
    </style:style>
    <style:style style:name="TableCell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958in" style:use-optimal-row-height="false" fo:keep-together="always"/>
    </style:style>
    <style:style style:name="TableCell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1.4548in" style:use-optimal-row-height="false" fo:keep-together="always"/>
    </style:style>
    <style:style style:name="TableCell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3888in" fo:margin-left="0.0833in" fo:margin-right="0.8333in" fo:text-indent="-0.0833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8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8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8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88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89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90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9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9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9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9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9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9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ableRow97" style:family="table-row">
      <style:table-row-properties style:min-row-height="0.5645in" style:use-optimal-row-height="false" fo:keep-together="always"/>
    </style:style>
    <style:style style:name="P9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888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888in" fo:margin-left="0.0833in" fo:margin-right="0.5in" fo:text-indent="-0.08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5631in" style:use-optimal-row-height="false" fo:keep-together="always"/>
    </style:style>
    <style:style style:name="P12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888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888in" fo:margin-right="0.1666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5534in" style:use-optimal-row-height="false" fo:keep-together="always"/>
    </style:style>
    <style:style style:name="P149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888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3888in" fo:margin-right="0.1666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5506in" style:use-optimal-row-height="false" fo:keep-together="always"/>
    </style:style>
    <style:style style:name="P17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888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3888in" fo:margin-right="0.1666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559in" style:use-optimal-row-height="false" fo:keep-together="always"/>
    </style:style>
    <style:style style:name="P197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888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3888in" fo:margin-right="0.1666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0.5666in" style:use-optimal-row-height="false" fo:keep-together="always"/>
    </style:style>
    <style:style style:name="P221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888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color="#FF0000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3888in" fo:margin-right="0.1666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1.0625in" style:use-optimal-row-height="false" fo:keep-together="always"/>
    </style:style>
    <style:style style:name="TableCell2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208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line-height="0.2777in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ableRow286" style:family="table-row">
      <style:table-row-properties style:min-row-height="0.7173in" style:use-optimal-row-height="false" fo:keep-together="always"/>
    </style:style>
    <style:style style:name="TableCell2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208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2361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2361in" fo:margin-left="0.4166in" fo:text-indent="-0.4166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0.2361in"/>
      <style:text-properties style:font-name="標楷體" style:font-name-asian="標楷體"/>
    </style:style>
    <style:style style:name="P301" style:parent-style-name="內文" style:family="paragraph">
      <style:paragraph-properties fo:line-height="0.2361in"/>
      <style:text-properties style:font-name="標楷體" style:font-name-asian="標楷體"/>
    </style:style>
    <style:style style:name="P302" style:parent-style-name="內文" style:family="paragraph">
      <style:paragraph-properties fo:line-height="0.2361in"/>
      <style:text-properties style:font-name="標楷體" style:font-name-asian="標楷體"/>
    </style:style>
    <style:style style:name="P303" style:parent-style-name="內文" style:family="paragraph">
      <style:paragraph-properties fo:line-height="0.2361in"/>
      <style:text-properties style:font-name="標楷體" style:font-name-asian="標楷體"/>
    </style:style>
    <style:style style:name="P304" style:parent-style-name="內文" style:family="paragraph">
      <style:paragraph-properties fo:line-height="0.2361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5319in" style:use-optimal-row-height="false" fo:keep-together="always"/>
    </style:style>
    <style:style style:name="TableCell3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text-align="center" fo:line-height="25%" fo:margin-left="-0.5in">
        <style:tab-stops/>
      </style:paragraph-properties>
    </style:style>
    <style:style style:name="P318" style:parent-style-name="內文" style:family="paragraph">
      <style:paragraph-properties fo:line-height="25%" fo:margin-left="-0.5in">
        <style:tab-stops/>
      </style:paragraph-properties>
    </style:style>
    <style:style style:name="P319" style:parent-style-name="內文" style:family="paragraph">
      <style:paragraph-properties fo:line-height="25%" fo:margin-left="-0.5in">
        <style:tab-stops/>
      </style:paragraph-properties>
    </style:style>
    <style:style style:name="T320" style:parent-style-name="預設段落字型" style:family="text">
      <style:text-properties fo:font-weight="bold" style:font-weight-asian="bold"/>
    </style:style>
    <style:style style:name="P321" style:parent-style-name="內文" style:family="paragraph">
      <style:paragraph-properties fo:line-height="25%" fo:margin-left="-0.5in">
        <style:tab-stops/>
      </style:paragraph-properties>
    </style:style>
    <style:style style:name="P322" style:parent-style-name="內文" style:family="paragraph">
      <style:paragraph-properties fo:line-height="25%" fo:margin-left="-0.5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ableColumn328" style:family="table-column">
      <style:table-column-properties style:column-width="1.0819in"/>
    </style:style>
    <style:style style:name="TableColumn329" style:family="table-column">
      <style:table-column-properties style:column-width="2.0618in"/>
    </style:style>
    <style:style style:name="TableColumn330" style:family="table-column">
      <style:table-column-properties style:column-width="3.534in"/>
    </style:style>
    <style:style style:name="Table327" style:family="table">
      <style:table-properties style:width="6.6777in" style:rel-width="115%" fo:margin-left="-0.2763in" table:align="left"/>
    </style:style>
    <style:style style:name="TableRow331" style:family="table-row">
      <style:table-row-properties style:min-row-height="2.1798in" fo:keep-together="always"/>
    </style:style>
    <style:style style:name="TableCell332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-top="0.0208in solid #000000" fo:border-left="0.0208in solid #000000" fo:border-bottom="0.0312in solid #000000" fo:border-right="0.0208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777in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line-height="0.2361in"/>
      <style:text-properties style:font-name="標楷體" style:font-name-asian="標楷體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1" style:parent-style-name="內文" style:family="paragraph">
      <style:paragraph-properties fo:line-height="0.2361in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line-height="0.2361in"/>
      <style:text-properties style:font-name="標楷體" style:font-name-asian="標楷體"/>
    </style:style>
    <style:style style:name="P345" style:parent-style-name="清單段落" style:list-style-name="LFO1" style:family="paragraph">
      <style:paragraph-properties style:vertical-align="auto" fo:line-height="0.2361in"/>
      <style:text-properties fo:hyphenate="true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line-height="0.2361in"/>
      <style:text-properties style:font-name="標楷體" style:font-name-asian="標楷體"/>
    </style:style>
    <style:style style:name="P360" style:parent-style-name="內文" style:family="paragraph">
      <style:paragraph-properties fo:line-height="0.2361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0.8951in" fo:keep-together="always"/>
    </style:style>
    <style:style style:name="TableCell37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81" style:parent-style-name="內文" style:family="paragraph">
      <style:paragraph-properties fo:line-height="0.2777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6" style:parent-style-name="內文" style:family="paragraph">
      <style:paragraph-properties fo:line-height="0.2361in"/>
      <style:text-properties style:font-name="標楷體" style:font-name-asian="標楷體"/>
    </style:style>
    <style:style style:name="P387" style:parent-style-name="內文" style:family="paragraph">
      <style:paragraph-properties fo:line-height="0.2361in"/>
      <style:text-properties style:font-name="標楷體" style:font-name-asian="標楷體"/>
    </style:style>
    <style:style style:name="P388" style:parent-style-name="內文" style:family="paragraph">
      <style:paragraph-properties fo:line-height="0.2361in"/>
      <style:text-properties style:font-name="標楷體" style:font-name-asian="標楷體"/>
    </style:style>
    <style:style style:name="P389" style:parent-style-name="內文" style:family="paragraph">
      <style:paragraph-properties fo:line-height="0.2361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ableRow394" style:family="table-row">
      <style:table-row-properties style:min-row-height="1.0812in" fo:keep-together="always"/>
    </style:style>
    <style:style style:name="TableCell39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P401" style:parent-style-name="內文" style:family="paragraph">
      <style:paragraph-properties fo:line-height="0.2361in"/>
      <style:text-properties style:font-name-asian="標楷體"/>
    </style:style>
    <style:style style:name="TableCell40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03" style:parent-style-name="內文" style:family="paragraph">
      <style:paragraph-properties fo:line-height="0.2361in"/>
      <style:text-properties style:font-name="標楷體" style:font-name-asian="標楷體"/>
    </style:style>
    <style:style style:name="P404" style:parent-style-name="內文" style:family="paragraph">
      <style:paragraph-properties fo:line-height="0.2361in"/>
      <style:text-properties style:font-name="標楷體" style:font-name-asian="標楷體"/>
    </style:style>
    <style:style style:name="P405" style:parent-style-name="內文" style:family="paragraph">
      <style:paragraph-properties fo:line-height="0.2361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line-height="25%" fo:margin-left="-0.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fo:line-height="25%" fo:margin-left="-0.5in">
        <style:tab-stops/>
      </style:paragraph-properties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3"/></text:span><text:span text:style-name="T3">臺北市路燈桿張掛旗幟廣告申請</text:span><text:span text:style-name="T4">書</text:span><text:span text:style-name="T5"><text:s text:c="29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<text:s/>申<text:s text:c="2"/>請<text:s text:c="2"/>人</text:p>
            <text:p text:style-name="P18">（活動主辦或承辦單位）</text:p>
            <text:p text:style-name="P19"/>
          </table:table-cell>
          <table:table-cell table:style-name="TableCell20" table:number-columns-spanned="5">
            <text:p text:style-name="P21">申請單位名稱：</text:p>
            <text:p text:style-name="P22"><text:span text:style-name="T23">負責人</text:span><text:span text:style-name="T24">：</text:span>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<draw:custom-shape svg:x="1.38542in" svg:y="0.21597in" svg:width="0.54931in" svg:height="0.48056in" draw:z-index="251663360" draw:id="id0" draw:style-name="a1" draw:name="矩形 2" text:anchor-type="paragraph"><svg:title/><svg:desc/><text:p text:style-name="內文">印</text:p><draw:enhanced-geometry draw:type="non-primitive" svg:viewBox="0 0 21600 21600" draw:enhanced-path="M 0 0 L 21600 0 21600 21600 0 21600 Z N"/></draw:custom-shape></text:span><text:span text:style-name="T28"><draw:custom-shape svg:x="0.41597in" svg:y="0.03056in" svg:width="0.75in" svg:height="0.66389in" draw:z-index="251662336" draw:id="id1" draw:style-name="a3" draw:name="矩形 1" text:anchor-type="paragraph"><svg:title/><svg:desc/><text:p text:style-name="內文">印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7">
            <text:p text:style-name="P32"><text:span text:style-name="T33">地址</text:span><text:span text:style-name="T34">：</text:span><text:span text:style-name="T35">( <text:s text:c="3"/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聯絡人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聯絡手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傳真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E-MAIL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活動名稱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活動地點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7">
            <text:p text:style-name="P74"><text:span text:style-name="T75">申請張掛路段及數量（</text:span><text:span text:style-name="T76">每個路段張掛以</text:span><text:span text:style-name="T77">30</text:span><text:span text:style-name="T78">組為原則，路段燈桿數未達</text:span><text:span text:style-name="T79">30</text:span><text:span text:style-name="T80">組者，以實際燈桿數計</text:span><text:span text:style-name="T81">）</text:span></text:p>
          </table:table-cell>
          <table:table-cell table:style-name="TableCell82" table:number-columns-spanned="7">
            <text:p text:style-name="P83"><text:span text:style-name="T84">申請欲張掛路段請依意願排序填寫，</text:span><text:span text:style-name="T85">( )</text:span><text:span text:style-name="T86">處由環保局勾選。收費標準</text:span><text:span text:style-name="T87">:</text:span><text:span text:style-name="T88">以</text:span><text:span text:style-name="T89">15</text:span><text:span text:style-name="T90">日計，一級路段每期每組</text:span><text:span text:style-name="T91">200</text:span><text:span text:style-name="T92">元，二級路段每期每組</text:span><text:span text:style-name="T93">100</text:span><text:span text:style-name="T94">元。一二級路段範圍可參考「</text:span><text:span text:style-name="T95"><text:s/></text:span><text:span text:style-name="T96">臺北市路燈桿張掛旗幟廣告路段分級表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<text:span text:style-name="T101">( )1</text:span><text:span text:style-name="T102">. <text:s text:c="5"/></text:span><text:span text:style-name="T103">路</text:span><text:span text:style-name="T104"><text:s text:c="4"/></text:span><text:span text:style-name="T105">段</text:span><text:span text:style-name="T106">，</text:span><text:span text:style-name="T107">數量</text:span><text:span text:style-name="T108"><text:s text:c="4"/></text:span><text:span text:style-name="T109">組</text:span></text:p>
          </table:table-cell>
          <table:covered-table-cell/>
          <table:covered-table-cell/>
          <table:table-cell table:style-name="TableCell110" table:number-columns-spanned="4">
            <text:p text:style-name="P111"><text:span text:style-name="T112">( )7.</text:span><text:span text:style-name="T113"><text:s text:c="5"/></text:span><text:span text:style-name="T114">路</text:span><text:span text:style-name="T115"><text:s text:c="4"/></text:span><text:span text:style-name="T116">段</text:span><text:span text:style-name="T117">，</text:span><text:span text:style-name="T118">數量</text:span><text:span text:style-name="T119"><text:s/></text:span><text:span text:style-name="T120"><text:s text:c="4"/></text:span><text:span text:style-name="T121">組</text:span><text:span text:style-name="T122"><text:s text:c="2"/></text:span>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<text:span text:style-name="T127">( )2</text:span><text:span text:style-name="T128">. <text:s text:c="6"/></text:span><text:span text:style-name="T129">路</text:span><text:span text:style-name="T130"><text:s text:c="4"/></text:span><text:span text:style-name="T131">段</text:span><text:span text:style-name="T132">，</text:span><text:span text:style-name="T133">數量</text:span><text:span text:style-name="T134"><text:s text:c="4"/></text:span><text:span text:style-name="T135">組</text:span></text:p>
          </table:table-cell>
          <table:covered-table-cell/>
          <table:covered-table-cell/>
          <table:table-cell table:style-name="TableCell136" table:number-columns-spanned="4">
            <text:p text:style-name="P137"><text:span text:style-name="T138">( )8.</text:span><text:span text:style-name="T139"><text:s text:c="6"/></text:span><text:span text:style-name="T140">路</text:span><text:span text:style-name="T141"><text:s text:c="4"/></text:span><text:span text:style-name="T142">段</text:span><text:span text:style-name="T143">，</text:span><text:span text:style-name="T144">數量</text:span><text:span text:style-name="T145"><text:s text:c="4"/></text:span><text:span text:style-name="T146">組</text:span><text:span text:style-name="T147"><text:s text:c="14"/></text:span>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pan text:style-name="T152">()3.</text:span><text:span text:style-name="T153"><text:s text:c="8"/></text:span><text:span text:style-name="T154">路</text:span><text:span text:style-name="T155"><text:s text:c="4"/></text:span><text:span text:style-name="T156">段</text:span><text:span text:style-name="T157">，</text:span><text:span text:style-name="T158">數量</text:span><text:span text:style-name="T159"><text:s text:c="4"/></text:span><text:span text:style-name="T160">組</text:span></text:p>
          </table:table-cell>
          <table:covered-table-cell/>
          <table:covered-table-cell/>
          <table:table-cell table:style-name="TableCell161" table:number-columns-spanned="4">
            <text:p text:style-name="P162"><text:span text:style-name="T163">( )9.</text:span><text:span text:style-name="T164"><text:s text:c="6"/></text:span><text:span text:style-name="T165">路</text:span><text:span text:style-name="T166"><text:s text:c="4"/></text:span><text:span text:style-name="T167">段</text:span><text:span text:style-name="T168">，</text:span><text:span text:style-name="T169">數量</text:span><text:span text:style-name="T170"><text:s text:c="5"/></text:span><text:span text:style-name="T171">組</text:span>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<text:span text:style-name="T176">( )4.</text:span><text:span text:style-name="T177"><text:s text:c="6"/></text:span><text:span text:style-name="T178">路</text:span><text:span text:style-name="T179"><text:s text:c="4"/></text:span><text:span text:style-name="T180">段</text:span><text:span text:style-name="T181">，</text:span><text:span text:style-name="T182">數量</text:span><text:span text:style-name="T183"><text:s text:c="4"/></text:span><text:span text:style-name="T184">組</text:span></text:p>
          </table:table-cell>
          <table:covered-table-cell/>
          <table:covered-table-cell/>
          <table:table-cell table:style-name="TableCell185" table:number-columns-spanned="4">
            <text:p text:style-name="P186"><text:span text:style-name="T187">( )10.</text:span><text:span text:style-name="T188"><text:s text:c="5"/></text:span><text:span text:style-name="T189">路</text:span><text:span text:style-name="T190"><text:s text:c="4"/></text:span><text:span text:style-name="T191">段</text:span><text:span text:style-name="T192">，</text:span><text:span text:style-name="T193">數量</text:span><text:span text:style-name="T194"><text:s text:c="5"/></text:span><text:span text:style-name="T195">組</text:span>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><text:span text:style-name="T200">( )5.</text:span><text:span text:style-name="T201"><text:s text:c="7"/></text:span><text:span text:style-name="T202">路</text:span><text:span text:style-name="T203"><text:s text:c="4"/></text:span><text:span text:style-name="T204">段</text:span><text:span text:style-name="T205">，</text:span><text:span text:style-name="T206">數量</text:span><text:span text:style-name="T207"><text:s text:c="4"/></text:span><text:span text:style-name="T208">組</text:span></text:p>
          </table:table-cell>
          <table:covered-table-cell/>
          <table:covered-table-cell/>
          <table:table-cell table:style-name="TableCell209" table:number-columns-spanned="4">
            <text:p text:style-name="P210"><text:span text:style-name="T211">( )11.</text:span><text:span text:style-name="T212"><text:s text:c="5"/></text:span><text:span text:style-name="T213">路</text:span><text:span text:style-name="T214"><text:s text:c="4"/></text:span><text:span text:style-name="T215">段</text:span><text:span text:style-name="T216">，</text:span><text:span text:style-name="T217">數量</text:span><text:span text:style-name="T218"><text:s text:c="5"/></text:span><text:span text:style-name="T219">組</text:span>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<text:span text:style-name="T224">( )6.</text:span><text:span text:style-name="T225"><text:s text:c="7"/></text:span><text:span text:style-name="T226">路</text:span><text:span text:style-name="T227"><text:s text:c="4"/></text:span><text:span text:style-name="T228">段</text:span><text:span text:style-name="T229">，</text:span><text:span text:style-name="T230">數量</text:span><text:span text:style-name="T231"><text:s text:c="4"/></text:span><text:span text:style-name="T232">組</text:span></text:p>
          </table:table-cell>
          <table:covered-table-cell/>
          <table:table-cell table:style-name="TableCell233" table:number-columns-spanned="5">
            <text:p text:style-name="P234"><text:span text:style-name="T235">( )12.</text:span><text:span text:style-name="T236"><text:s text:c="5"/></text:span><text:span text:style-name="T237">路</text:span><text:span text:style-name="T238"><text:s text:c="4"/></text:span><text:span text:style-name="T239">段</text:span><text:span text:style-name="T240">，</text:span><text:span text:style-name="T241">數量</text:span><text:span text:style-name="T242"><text:s text:c="5"/></text:span><text:span text:style-name="T243">組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>
            <text:p text:style-name="P246">申請欲張掛</text:p>
            <text:p text:style-name="P247">時間和組數</text:p>
          </table:table-cell>
          <table:table-cell table:style-name="TableCell248" table:number-columns-spanned="7">
            <text:p text:style-name="P249"><text:span text:style-name="T250">自</text:span><text:span text:style-name="T251"><text:s text:c="4"/></text:span><text:span text:style-name="T252">年</text:span><text:span text:style-name="T253"><text:s text:c="4"/></text:span><text:span text:style-name="T254">月</text:span><text:span text:style-name="T255"><text:s text:c="4"/></text:span><text:span text:style-name="T256">日起至</text:span><text:span text:style-name="T257"><text:s text:c="4"/></text:span><text:span text:style-name="T258">年</text:span><text:span text:style-name="T259"><text:s text:c="3"/></text:span><text:span text:style-name="T260">月</text:span><text:span text:style-name="T261"><text:s text:c="3"/></text:span><text:span text:style-name="T262">日</text:span><text:span text:style-name="T263"><text:s/></text:span><text:span text:style-name="T264">止共計</text:span><text:span text:style-name="T265"><text:s text:c="5"/></text:span><text:span text:style-name="T266">日</text:span><text:span text:style-name="T267"><text:s text:c="5"/></text:span><text:span text:style-name="T268">期</text:span></text:p>
            <text:p text:style-name="P269"><text:span text:style-name="T270"><text:s/>(</text:span><text:span text:style-name="T271">申請張掛期間為</text:span><text:span text:style-name="T272">15</text:span><text:span text:style-name="T273">日，每次申請以</text:span><text:span text:style-name="T274">2</text:span><text:span text:style-name="T275">期為限</text:span><text:span text:style-name="T276">)<text:s/></text:span><text:span text:style-name="T277">，申請欲張掛組數</text:span></text:p>
            <text:p text:style-name="P278"><text:span text:style-name="T279">約</text:span><text:span text:style-name="T280"><text:s text:c="7"/></text:span><text:span text:style-name="T281">至</text:span><text:span text:style-name="T282"><text:s text:c="7"/></text:span><text:span text:style-name="T283"><text:s/></text:span><text:span text:style-name="T284">組</text:span><text:span text:style-name="T2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檢附資料</text:p>
            <text:p text:style-name="P289">(*為必備文件)</text:p>
          </table:table-cell>
          <table:table-cell table:style-name="TableCell290" table:number-columns-spanned="7">
            <text:p text:style-name="P291"><text:span text:style-name="T292">*□1.</text:span><text:span text:style-name="T293">活動計畫</text:span><text:span text:style-name="T294">(</text:span><text:span text:style-name="T295">計畫內容精簡，建請以</text:span><text:span text:style-name="T296">2</text:span><text:span text:style-name="T297">頁為宜</text:span><text:span text:style-name="T298">)</text:span></text:p>
            <text:p text:style-name="P299"><text:s/>□2.廣告物之內容，依法應取得目的事業主管機關核准者，目的事業主管機關同意文件。</text:p>
            <text:p text:style-name="P300">*□3.旗幟廣告樣張</text:p>
            <text:p text:style-name="P301">*□4.颱風期間同意代拆除旗幟切結書</text:p>
            <text:p text:style-name="P302"><text:s/>□5.身心障礙福利機構(團體)並未獲專案補助者，應檢具社會局或其</text:p>
            <text:p text:style-name="P303"><text:s text:c="4"/>他機關之證明文件</text:p>
            <text:p text:style-name="P304"><text:span text:style-name="T305"><text:s/>□</text:span><text:span text:style-name="T306">6.</text:span><text:span text:style-name="T307">臨時使用道路申請書</text:span><text:span text:style-name="T308">(</text:span><text:span text:style-name="T309">依實際需要申請，將代轉至警察單位</text:span><text:span text:style-name="T3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8">
            <text:p text:style-name="P313"><text:span text:style-name="T314">申請日期</text:span><text:span text:style-name="T315">：</text:span><text:span text:style-name="T316">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/></text:p>
      <text:p text:style-name="P318"><text:s text:c="6"/>------------------------------------------------------------------------------------------------------------</text:p>
      <text:p text:style-name="P319"><text:s text:c="25"/><text:span text:style-name="T320">需繳納使用費及保證金金額</text:span></text:p>
      <text:p text:style-name="P321"/>
      <text:p text:style-name="P322"><text:s text:c="2"/><text:span text:style-name="T323">以下部分</text:span><text:span text:style-name="T324">由環保局</text:span><text:span text:style-name="T325">填寫</text:span><text:span text:style-name="T326">:</text:span><text:s/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可張掛旗幟時間和路段</text:span></text:p>
          </table:table-cell>
          <table:table-cell table:style-name="TableCell335" table:number-columns-spanned="2">
            <text:p text:style-name="P336"><text:span text:style-name="T337">可張掛時間</text:span><text:span text:style-name="T338">:</text:span></text:p>
            <text:p text:style-name="P339"><text:s text:c="3"/>年<text:s text:c="4"/>月<text:s text:c="4"/>日至<text:s text:c="3"/>年<text:s text:c="4"/>月<text:s text:c="5"/>日，共計<text:s text:c="6"/>期<text:s text:c="6"/></text:p>
            <text:p text:style-name="P340"/>
            <text:p text:style-name="P341"><text:span text:style-name="T342">可張掛路段</text:span><text:span text:style-name="T343">:</text:span></text:p>
            <text:p text:style-name="P344"/>
            <text:list text:style-name="LFO1" text:continue-numbering="true">
              <text:list-item>
                <text:p text:style-name="P345"><text:span text:style-name="T346"><text:s text:c="7"/></text:span><text:span text:style-name="T347">2.</text:span><text:span text:style-name="T348"><text:s text:c="7"/></text:span><text:span text:style-name="T349"><text:s/>3.</text:span><text:span text:style-name="T350"><text:s text:c="7"/></text:span><text:span text:style-name="T351">4.</text:span><text:span text:style-name="T352"><text:s text:c="7"/></text:span><text:span text:style-name="T353"><text:s/>5.</text:span><text:span text:style-name="T354"><text:s text:c="8"/></text:span><text:span text:style-name="T355"><text:s/>6.</text:span><text:span text:style-name="T356"><text:s text:c="7"/></text:span><text:span text:style-name="T357">.</text:span></text:p>
              </text:list-item>
            </text:list>
            <text:p text:style-name="P358"/>
            <text:p text:style-name="P359"/>
            <text:p text:style-name="P360"><text:span text:style-name="T361">7.</text:span><text:span text:style-name="T362"><text:s text:c="7"/></text:span><text:span text:style-name="T363">8.</text:span><text:span text:style-name="T364"><text:s text:c="7"/></text:span><text:span text:style-name="T365"><text:s/>9.</text:span><text:span text:style-name="T366"><text:s text:c="7"/></text:span><text:span text:style-name="T367">10.</text:span><text:span text:style-name="T368"><text:s text:c="7"/></text:span><text:span text:style-name="T369"><text:s/>11.</text:span><text:span text:style-name="T370"><text:s text:c="8"/></text:span><text:span text:style-name="T371"><text:s/>12.</text:span><text:span text:style-name="T372"><text:s text:c="7"/></text:span><text:span text:style-name="T373">.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使用費需繳納金額</text:span></text:p>
          </table:table-cell>
          <table:table-cell table:style-name="TableCell378">
            <text:p text:style-name="P379">張掛數量：<text:s text:c="7"/>組</text:p>
            <text:p text:style-name="P380">一級路段: <text:s text:c="7"/>組</text:p>
            <text:p text:style-name="P381"><text:span text:style-name="T382">二級路段</text:span><text:span text:style-name="T383">: <text:s text:c="7"/></text:span><text:span text:style-name="T384">組</text:span></text:p>
          </table:table-cell>
          <table:table-cell table:style-name="TableCell385">
            <text:p text:style-name="P386">﹝( <text:s text:c="3"/>)組*200元+( <text:s text:c="2"/>)組*100元﹞*( )期</text:p>
            <text:p text:style-name="P387">= <text:s text:c="7"/>元<text:s text:c="6"/></text:p>
            <text:p text:style-name="P388"><text:s/></text:p>
            <text:p text:style-name="P389"><text:span text:style-name="T390">新臺幣</text:span><text:span text:style-name="T391">: <text:s text:c="13"/></text:span><text:span text:style-name="T392">元</text:span><text:span text:style-name="T393"><text:s text:c="19"/></text:span></text:p>
          </table:table-cell>
        </table:table-row>
        <table:table-row table:style-name="TableRow394">
          <table:table-cell table:style-name="TableCell395">
            <text:p text:style-name="P396"><text:span text:style-name="T397">保證金需繳納金額</text:span></text:p>
          </table:table-cell>
          <table:table-cell table:style-name="TableCell398">
            <text:p text:style-name="P399"/>
            <text:p text:style-name="P400">張掛數量：<text:s text:c="5"/>組</text:p>
            <text:p text:style-name="P401"/>
          </table:table-cell>
          <table:table-cell table:style-name="TableCell402">
            <text:p text:style-name="P403">( <text:s text:c="7"/>)組*200元= <text:s text:c="9"/>元</text:p>
            <text:p text:style-name="P404"><text:s/></text:p>
            <text:p text:style-name="P405"><text:span text:style-name="T406">新臺幣</text:span><text:span text:style-name="T407">: <text:s text:c="13"/></text:span><text:span text:style-name="T408">元</text:span><text:span text:style-name="T409"><text:s text:c="4"/></text:span></text:p>
          </table:table-cell>
        </table:table-row>
      </table:table>
      <text:p text:style-name="P410"><text:span text:style-name="T411"><text:s text:c="3"/></text:span><text:span text:style-name="T412">填報</text:span><text:span text:style-name="T413">: <text:s text:c="15"/></text:span><text:span text:style-name="T414">複核</text:span><text:span text:style-name="T415">: <text:s/></text:span></text:p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12-06T06:48:00Z</meta:creation-date>
    <dc:date>2016-12-06T06:48:00Z</dc:date>
    <meta:print-date>2016-03-28T07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87" meta:row-count="11" meta:non-whitespace-character-count="1353"/>
  </office:meta>
</office:document-meta>
</file>