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5%" fo:margin-left="0.3347in" fo:text-indent="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25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25%"/>
      <style:text-properties style:font-name="標楷體" style:font-name-asian="標楷體"/>
    </style:style>
    <style:style style:name="P24" style:parent-style-name="內文" style:family="paragraph">
      <style:paragraph-properties fo:line-height="25%"/>
      <style:text-properties style:font-name="標楷體" style:font-name-asian="標楷體"/>
    </style:style>
    <style:style style:name="P25" style:parent-style-name="內文" style:family="paragraph">
      <style:paragraph-properties fo:line-height="25%"/>
      <style:text-properties style:font-name="標楷體" style:font-name-asian="標楷體"/>
    </style:style>
    <style:style style:name="P26" style:parent-style-name="內文" style:family="paragraph">
      <style:paragraph-properties fo:line-height="25%"/>
      <style:text-properties style:font-name="標楷體" style:font-name-asian="標楷體"/>
    </style:style>
    <style:style style:name="P27" style:parent-style-name="內文" style:family="paragraph">
      <style:paragraph-properties fo:line-height="25%"/>
      <style:text-properties style:font-name="標楷體" style:font-name-asian="標楷體"/>
    </style:style>
    <style:style style:name="P28" style:parent-style-name="內文" style:family="paragraph">
      <style:paragraph-properties fo:line-height="25%"/>
      <style:text-properties style:font-name="標楷體" style:font-name-asian="標楷體"/>
    </style:style>
    <style:style style:name="P29" style:parent-style-name="內文" style:family="paragraph">
      <style:paragraph-properties fo:line-height="25%"/>
      <style:text-properties style:font-name="標楷體" style:font-name-asian="標楷體"/>
    </style:style>
    <style:style style:name="P30" style:parent-style-name="內文" style:family="paragraph">
      <style:paragraph-properties fo:line-height="25%"/>
      <style:text-properties style:font-name="標楷體" style:font-name-asian="標楷體"/>
    </style:style>
    <style:style style:name="P31" style:parent-style-name="內文" style:family="paragraph">
      <style:paragraph-properties fo:line-height="25%"/>
      <style:text-properties style:font-name="標楷體" style:font-name-asian="標楷體"/>
    </style:style>
    <style:style style:name="P32" style:parent-style-name="內文" style:family="paragraph">
      <style:paragraph-properties fo:line-height="25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25%"/>
      <style:text-properties style:font-name="標楷體" style:font-name-asian="標楷體"/>
    </style:style>
    <style:style style:name="P42" style:parent-style-name="內文" style:family="paragraph">
      <style:paragraph-properties fo:line-height="25%" fo:margin-left="0.334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638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路燈桿旗幟廣告退</text:span><text:span text:style-name="T3">還</text:span><text:span text:style-name="T4">保證金</text:span><text:span text:style-name="T5">憑證</text:span></text:p>
      <text:p text:style-name="P6"><text:span text:style-name="T7">茲收到臺北市政府環境保護局退還立據人辦理之</text:span><text:span text:style-name="T8"><text:s text:c="21"/></text:span><text:span text:style-name="T9">活動</text:span><text:span text:style-name="T10"><text:s/></text:span><text:span text:style-name="T11">，而繳交路燈桿張掛旗幟廣告物之保證金新臺幣</text:span><text:span text:style-name="T12">____</text:span><text:span text:style-name="T13">萬</text:span><text:span text:style-name="T14">____</text:span><text:span text:style-name="T15">仟</text:span><text:span text:style-name="T16">____</text:span><text:span text:style-name="T17">佰</text:span><text:span text:style-name="T18">____</text:span><text:span text:style-name="T19">拾</text:span><text:span text:style-name="T20">____</text:span><text:span text:style-name="T21">元整無誤。</text:span></text:p>
      <text:p text:style-name="P22">此<text:s text:c="6"/>致</text:p>
      <text:p text:style-name="P23">臺北市政府環境保護局</text:p>
      <text:p text:style-name="P24">申請單位：<text:s text:c="24"/>（申請單位大小章）</text:p>
      <text:p text:style-name="P25">地址：</text:p>
      <text:p text:style-name="P26">電話：</text:p>
      <text:p text:style-name="P27"/>
      <text:p text:style-name="P28">代繳單位: <text:s text:c="24"/>（代繳單位大小章）</text:p>
      <text:p text:style-name="P29">地址：</text:p>
      <text:p text:style-name="P30">電話：</text:p>
      <text:p text:style-name="P31"/>
      <text:p text:style-name="P32"><text:span text:style-name="T33">退還保證金匯入帳戶</text:span><text:span text:style-name="T34">(</text:span><text:span text:style-name="T35">請附上立據人之</text:span><text:span text:style-name="T36">存摺影本</text:span><text:span text:style-name="T37">並請填妥下列資料</text:span><text:span text:style-name="T38">)</text:span></text:p>
      <text:list text:style-name="LFO1" text:continue-numbering="true">
        <text:list-item>
          <text:p text:style-name="P39">帳戶名稱:</text:p>
        </text:list-item>
        <text:list-item>
          <text:p text:style-name="P40">金融機構名稱：</text:p>
        </text:list-item>
        <text:list-item>
          <text:p text:style-name="P41">帳戶帳號：</text:p>
        </text:list-item>
      </text:list>
      <text:p text:style-name="P42"/>
      <text:p text:style-name="P43">中華民國<text:s text:c="11"/>年<text:s text:c="14"/>月<text:s text:c="15"/>日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03T02:19:00Z</meta:creation-date>
    <dc:date>2018-04-26T03:34:00Z</dc:date>
    <meta:print-date>2018-04-26T03:06:00Z</meta:print-date>
    <meta:template xlink:href="Normal.dotm" xlink:type="simple"/>
    <meta:editing-cycles>5</meta:editing-cycles>
    <meta:editing-duration>PT1380S</meta:editing-duration>
    <meta:document-statistic meta:page-count="1" meta:paragraph-count="1" meta:word-count="49" meta:character-count="331" meta:row-count="2" meta:non-whitespace-character-count="283"/>
  </office:meta>
</office:document-meta>
</file>