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in" text:min-label-width="0.5625in"/>
      </text:list-level-style-number>
    </text:list-style>
    <text:list-style style:name="LFO3">
      <text:list-level-style-number text:level="1" style:num-suffix="、" style:num-format="一, 十, 一百(繁), ...">
        <style:list-level-properties text:space-before="0in" text:min-label-width="0.7291in"/>
      </text:list-level-style-number>
    </text:list-style>
    <text:list-style style:name="LFO4">
      <text:list-level-style-number text:level="1" style:num-suffix="、" style:num-format="壹, 貳, 參, ...">
        <style:list-level-properties text:space-before="0in" text:min-label-width="0.5in"/>
      </text:list-level-style-number>
    </text:list-style>
    <text:list-style style:name="LFO5">
      <text:list-level-style-number text:level="1" style:num-suffix="、" style:num-format="一, 十, 一百(繁), ...">
        <style:list-level-properties text:space-before="0.25in" text:min-label-width="0.5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１, ２, ３, ...">
        <style:list-level-properties text:space-before="0.75in" text:min-label-width="0.5in"/>
      </text:list-level-style-number>
    </text:list-style>
    <text:list-style style:name="LFO8">
      <text:list-level-style-number text:level="1" style:num-suffix="、" style:num-format="１, ２, ３, ...">
        <style:list-level-properties text:space-before="0.7479in" text:min-label-width="0.4687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１, ２, ３,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94in" fo:font-size="16pt" style:font-size-asian="16pt" style:font-size-complex="16pt"/>
    </style:style>
    <style:style style:name="T8" style:parent-style-name="預設段落字型" style:family="text">
      <style:text-properties style:font-name="標楷體" style:font-name-asian="標楷體" fo:letter-spacing="0.0194in" fo:font-size="16pt" style:font-size-asian="16pt" style:font-size-complex="16pt"/>
    </style:style>
    <style:style style:name="T9" style:parent-style-name="預設段落字型" style:family="text">
      <style:text-properties style:font-name="標楷體" style:font-name-asian="標楷體" fo:letter-spacing="0.0194in" fo:font-size="16pt" style:font-size-asian="16pt" style:font-size-complex="16pt"/>
    </style:style>
    <style:style style:name="T10" style:parent-style-name="預設段落字型" style:family="text">
      <style:text-properties style:font-name="標楷體" style:font-name-asian="標楷體" fo:letter-spacing="0.0194in" fo:font-size="16pt" style:font-size-asian="16pt" style:font-size-complex="16pt"/>
    </style:style>
    <style:style style:name="T11" style:parent-style-name="預設段落字型" style:family="text">
      <style:text-properties style:font-name="標楷體" style:font-name-asian="標楷體" fo:letter-spacing="0.0194in"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text-properties style:font-name-asian="標楷體" fo:font-size="16pt" style:font-size-asian="16pt" style:font-size-complex="16pt"/>
    </style:style>
    <style:style style:name="P29" style:parent-style-name="內文" style:family="paragraph">
      <style:text-properties style:font-name-asian="標楷體" fo:font-size="16pt" style:font-size-asian="16pt" style:font-size-complex="16pt"/>
    </style:style>
    <style:style style:name="P30" style:parent-style-name="內文" style:family="paragraph">
      <style:paragraph-properties style:snap-to-layout-grid="false" fo:margin-top="0.0694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style:snap-to-layout-grid="false" fo:margin-top="0.0694in"/>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margin-top="0.0694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margin-top="0.0694in" fo:line-height="0.3888in"/>
      <style:text-properties style:font-name="標楷體" style:font-name-asian="標楷體" fo:font-size="16pt" style:font-size-asian="16pt" style:font-size-complex="16pt"/>
    </style:style>
    <style:style style:name="P48" style:parent-style-name="內文" style:family="paragraph">
      <style:paragraph-properties style:snap-to-layout-grid="false" fo:margin-top="0.0694in" fo:line-height="0.3888in"/>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style:snap-to-layout-grid="false" fo:margin-top="0.0694in"/>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text-properties style:font-name="標楷體" style:font-name-asian="標楷體" fo:font-size="16pt" style:font-size-asian="16pt" style:font-size-complex="16pt"/>
    </style:style>
    <style:style style:name="P76" style:parent-style-name="內文" style:family="paragraph">
      <style:text-properties style:font-name="標楷體" style:font-name-asian="標楷體" fo:font-size="16pt" style:font-size-asian="16pt" style:font-size-complex="16pt"/>
    </style:style>
    <style:style style:name="P77" style:parent-style-name="內文" style:family="paragraph">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警察局中山分局圓山派出所</text:p>
      <text:p text:style-name="P2">106年08月份社區治安座談會會議紀錄</text:p>
      <text:p text:style-name="內文"><text:span text:style-name="T3">一、</text:span><text:span text:style-name="T4">開會時間：</text:span><text:span text:style-name="T5">10</text:span><text:span text:style-name="T6">6</text:span><text:span text:style-name="T7">年</text:span><text:span text:style-name="T8">0</text:span><text:span text:style-name="T9">8</text:span><text:span text:style-name="T10">月</text:span><text:span text:style-name="T11">17</text:span><text:span text:style-name="T12">日下午</text:span><text:span text:style-name="T13">19</text:span><text:span text:style-name="T14">時</text:span><text:span text:style-name="T15">0</text:span><text:span text:style-name="T16">0分</text:span></text:p>
      <text:p text:style-name="內文"><text:span text:style-name="T17">二、</text:span><text:span text:style-name="T18">開會地點：</text:span><text:span text:style-name="T19">新庄里里辦公室<text:s/></text:span><text:span text:style-name="T20">(</text:span><text:span text:style-name="T21">中山區農安街125巷43號</text:span><text:span text:style-name="T22">)</text:span></text:p>
      <text:p text:style-name="P23">三、主 持<text:s/>人：所長 胡金龍<text:s text:c="4"/>紀錄：警員<text:s/>蔡宜軒</text:p>
      <text:p text:style-name="內文"><text:span text:style-name="T24">四、上級督導人員：</text:span><text:span text:style-name="T25">詳如簽到表</text:span></text:p>
      <text:p text:style-name="內文"><text:span text:style-name="T26">五、</text:span><text:span text:style-name="T27">列席人員：詳如簽到表</text:span></text:p>
      <text:p text:style-name="P28">六、出席人員：詳如簽到表</text:p>
      <text:p text:style-name="P29">七、主席致詞：</text:p>
      <text:p text:style-name="P30"><text:span text:style-name="T31"><text:s text:c="3"/></text:span><text:span text:style-name="T32"><text:s/></text:span><text:span text:style-name="T33">各位里民、貴賓與會派出所同仁大家晚安大家好。為了社區安全感謝大家對</text:span><text:span text:style-name="T34">治安環境所付出關切與期盼，在此鄭重向各位感謝。</text:span></text:p>
      <text:p text:style-name="P35"><text:span text:style-name="T36"><text:s text:c="3"/></text:span><text:span text:style-name="T37"><text:s/></text:span><text:span text:style-name="T38">平時無法全面性配合里民需要，利用「社區治安會議」時間，</text:span><text:span text:style-name="T39">使各位里民能夠更加暸解</text:span><text:span text:style-name="T40">本里與派出所</text:span><text:span text:style-name="T41">提供各項服務，更希望藉此機會互動，共同合作打擊犯罪功能。</text:span></text:p>
      <text:p text:style-name="P42"><text:span text:style-name="T43"><text:s text:c="3"/></text:span><text:span text:style-name="T44"><text:s/></text:span><text:span text:style-name="T45">本轄區治安狀況持續維持穩定，現階段防詐騙、防竊盜，治安問題並請里民協助防制。「社區治安會議」當中宣導防詐騙防竊盜多項案例供各位防範，</text:span><text:span text:style-name="T46">也請大家能踴躍提供寶貴的意見。</text:span></text:p>
      <text:p text:style-name="P47">八、「165反詐騙新興詐騙案件防範」：（詳會議資料）</text:p>
      <text:p text:style-name="P48"><text:s text:c="9"/><text:s text:c="31"/>由警員<text:s/>蔡宜軒宣導</text:p>
      <text:p text:style-name="P49">九、「防竊盜案件防範」：（詳會議資料）影片宣導</text:p>
      <text:p text:style-name="P50">十、主題討論暨意見交換</text:p>
      <text:p text:style-name="內文"><text:span text:style-name="T51"><text:s text:c="2"/>(</text:span><text:span text:style-name="T52">一</text:span><text:span text:style-name="T53">)</text:span><text:span text:style-name="T54">里民</text:span><text:span text:style-name="T55">金良一</text:span><text:span text:style-name="T56">發言：</text:span></text:p>
      <text:p text:style-name="P57"><text:span text:style-name="T58"><text:s text:c="4"/></text:span><text:span text:style-name="T59"><text:s text:c="2"/></text:span><text:span text:style-name="T60">農安街75號前常有違規停車，導致</text:span><text:span text:style-name="T61">車輛進出</text:span><text:span text:style-name="T62">農安街77巷轉彎</text:span><text:span text:style-name="T63">會有</text:span><text:span text:style-name="T64">困難</text:span><text:span text:style-name="T65">。</text:span></text:p>
      <text:soft-page-break/>
      <text:p text:style-name="P66">中山分局圓山派出所所長胡金龍答復：</text:p>
      <text:p text:style-name="內文"><text:span text:style-name="T67"><text:s text:c="4"/></text:span><text:span text:style-name="T68">本所將派員加強巡邏，至今日止本所已告發3件，逕行舉發16件，到場勸導驅離20件，里民如有發現上述情事，也可立即連絡派出所，派出所會立即派員處理，本所亦會加強宣導本所人員加強取締上述地址附近之交通。</text:span></text:p>
      <text:p text:style-name="P69"><text:s text:c="2"/>(二)里民蔡月招發言：</text:p>
      <text:p text:style-name="P70"><text:s text:c="4"/><text:s text:c="2"/>新祿公園周邊違停嚴重，希望警方能加強取締。</text:p>
      <text:p text:style-name="P71">中山分局圓山派出所所長胡金龍答復：</text:p>
      <text:p text:style-name="內文"><text:span text:style-name="T72"><text:s text:c="4"/></text:span><text:span text:style-name="T73">本所將派員加強取締</text:span><text:span text:style-name="T74">，至今日底本所已告發10件，逕行舉發34件，到場勸導驅離9件，里民如有發現上述情事，請立即連絡派出所，派出所會立即派員處理。</text:span></text:p>
      <text:p text:style-name="P75">十一、臨時動議：無。</text:p>
      <text:p text:style-name="P76">十二、上級指導官講評：無。</text:p>
      <text:p text:style-name="P77">十三、主持人結論：</text:p>
      <text:p text:style-name="內文"><text:span text:style-name="T78"><text:s text:c="4"/></text:span><text:span text:style-name="T79">首先感謝各位與會人士前來參加座談會會議</text:span><text:span text:style-name="T80">，警方對於轄區各項案件都十分的重視，同時也投入相當的警力來防範以預防</text:span><text:span text:style-name="T81">犯罪，</text:span><text:span text:style-name="T82">也希望藉由民間組織參與</text:span><text:span text:style-name="T83">及宣導</text:span><text:span text:style-name="T84">共同來防制詐欺犯罪，並積極推動民眾及社區參與與協助，共同創造一個美好生活環境。</text:span></text:p>
      <text:p text:style-name="內文"><text:span text:style-name="T85">十四</text:span><text:span text:style-name="T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5in"/>
      <style:text-properties style:font-name="標楷體" style:font-name-asian="標楷體" fo:font-size="18pt" style:font-size-asian="18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font-size="18pt" style:font-size-asian="18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style41" style:display-name="style41" style:family="text">
      <style:text-properties fo:color="#666666"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Courier New"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in" text:min-label-width="0.5625in"/>
      </text:list-level-style-number>
    </text:list-style>
    <text:list-style style:name="LFO3">
      <text:list-level-style-number text:level="1" style:num-suffix="、" style:num-format="一, 十, 一百(繁), ...">
        <style:list-level-properties text:space-before="0in" text:min-label-width="0.7291in"/>
      </text:list-level-style-number>
    </text:list-style>
    <text:list-style style:name="LFO4">
      <text:list-level-style-number text:level="1" style:num-suffix="、" style:num-format="壹, 貳, 參, ...">
        <style:list-level-properties text:space-before="0in" text:min-label-width="0.5in"/>
      </text:list-level-style-number>
    </text:list-style>
    <text:list-style style:name="LFO5">
      <text:list-level-style-number text:level="1" style:num-suffix="、" style:num-format="一, 十, 一百(繁), ...">
        <style:list-level-properties text:space-before="0.25in" text:min-label-width="0.5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１, ２, ３, ...">
        <style:list-level-properties text:space-before="0.75in" text:min-label-width="0.5in"/>
      </text:list-level-style-number>
    </text:list-style>
    <text:list-style style:name="LFO8">
      <text:list-level-style-number text:level="1" style:num-suffix="、" style:num-format="１, ２, ３, ...">
        <style:list-level-properties text:space-before="0.7479in" text:min-label-width="0.4687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１, ２, ３,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694in" fo:margin-left="0.9847in" fo:margin-bottom="0.6694in" fo:margin-right="0.905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警察局大安分局敦化南路派出所辦理八十八年元月份社區治安會議程序表</dc:title>
    <meta:initial-creator>user</meta:initial-creator>
    <dc:creator>國眾工程師林宗翰</dc:creator>
    <meta:creation-date>2018-01-24T08:36:00Z</meta:creation-date>
    <dc:date>2018-01-24T08:36:00Z</dc:date>
    <meta:print-date>2013-09-10T00:01:00Z</meta:print-date>
    <meta:template xlink:href="Normal.dotm" xlink:type="simple"/>
    <meta:editing-cycles>2</meta:editing-cycles>
    <meta:editing-duration>PT0S</meta:editing-duration>
    <meta:document-statistic meta:page-count="2" meta:paragraph-count="1" meta:word-count="145" meta:character-count="975" meta:row-count="6" meta:non-whitespace-character-count="831"/>
  </office:meta>
</office:document-meta>
</file>