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.9722in" text:min-label-width="0.5937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6041in" text:min-label-width="0.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style style:name="TableColumn2" style:family="table-column">
      <style:table-column-properties style:column-width="6.5in"/>
    </style:style>
    <style:style style:name="Table1" style:family="table" style:master-page-name="MP0">
      <style:table-properties style:width="6.5in" fo:margin-left="-0.2305in" table:align="left"/>
    </style:style>
    <style:style style:name="TableRow3" style:family="table-row">
      <style:table-row-properties style:min-row-height="0.7493in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start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start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25in" fo:line-height="0.3888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0694in" fo:line-height="0.3888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0694in" fo:line-height="0.3888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0694in" fo:line-height="0.3888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0694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694in" fo:line-height="0.3888in" fo:margin-left="0.39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0694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 fo:margin-top="0.0694in" fo:line-height="0.3888in" fo:margin-left="0.7791in" fo:text-indent="-0.6673in">
        <style:tab-stops>
          <style:tab-stop style:type="left" style:position="-0.581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margin-top="0.0694in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0694in" fo:line-height="0.3888in" fo:margin-left="0.834in" fo:text-indent="-0.667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margin-top="0.0694in" fo:line-height="0.3888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 fo:margin-top="0.0694in" fo:line-height="0.3888in" fo:margin-left="0.8319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margin-top="0.0694in" fo:line-height="0.3888in" fo:margin-left="0.8319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margin-top="0.0694in" fo:line-height="0.3888in" fo:margin-left="0.8319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margin-top="0.0694in" fo:line-height="0.3888in" fo:margin-left="0.7868in" fo:text-indent="-0.631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snap-to-layout-grid="false" fo:margin-top="0.0694in" fo:line-height="0.3888in" fo:margin-left="0.7868in" fo:text-indent="-0.631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0694in" fo:line-height="0.3888in" fo:margin-left="0.7861in" fo:text-indent="-0.631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style:snap-to-layout-grid="false" fo:margin-top="0.0694in" fo:line-height="0.3888in" fo:margin-left="0.7847in" fo:text-indent="-0.0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margin-top="0.0694in" fo:line-height="0.3888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margin-top="0.0694in" fo:line-height="0.3888in" fo:margin-left="0.7444in" fo:text-indent="-0.3312in">
        <style:tab-stops>
          <style:tab-stop style:type="left" style:position="0.13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margin-top="0.0694in" fo:line-height="0.3888in" fo:margin-left="-0.0986in" fo:text-indent="0.1111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top="0.0694in" fo:line-height="0.3888in" fo:margin-left="-0.0986in" fo:text-indent="0.1111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margin-top="0.0694in" fo:line-height="0.3888in" fo:margin-left="-0.0986in" fo:text-indent="0.0833in">
        <style:tab-stops>
          <style:tab-stop style:type="left" style:position="0.973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政府警察局中山分局大直派出所</text:p>
            <text:p text:style-name="P7">106年金泰里社區治安會議會議紀錄</text:p>
          </table:table-cell>
        </table:table-row>
      </table:table>
      <text:p text:style-name="P8">時間：106年11月03日</text:p>
      <text:p text:style-name="P9">地點：臺北市中山區金泰里民活動中心</text:p>
      <text:p text:style-name="P10"><text:span text:style-name="T11">主持人：</text:span><text:span text:style-name="T12">大直所</text:span><text:span text:style-name="T13">副</text:span><text:span text:style-name="T14">所長 <text:s/></text:span><text:span text:style-name="T15">賴俊延</text:span><text:span text:style-name="T16"><text:s text:c="16"/></text:span><text:span text:style-name="T17">紀</text:span><text:span text:style-name="T18">錄：</text:span><text:span text:style-name="T19">葉芳國</text:span></text:p>
      <text:p text:style-name="P20">出席人員：詳如簽到表</text:p>
      <text:p text:style-name="P21">一、主席致詞：</text:p>
      <text:p text:style-name="P22"><text:span text:style-name="T23"><text:s text:c="4"/></text:span><text:span text:style-name="T24">首先感謝各位與會人士前來本所參加社區治安會議，</text:span><text:span text:style-name="T25">藉這個機會讓現場人員了解</text:span><text:span text:style-name="T26">大直派出所</text:span><text:span text:style-name="T27">大致治安概況，</text:span><text:span text:style-name="T28">也會向各位交換意見，希望能聽見民眾對警察的期待，能給我們一個進步的機會，使警民能有更密切的聯繫，</text:span><text:span text:style-name="T29">也希望藉由民間組織參與共同來防制</text:span><text:span text:style-name="T30">犯罪，並積極推動民眾及社區參與與協助，共同創造一個美好生活環境，各位若有需要派出所的協助之處，我們一定會盡全力幫忙，希望各位能與派出所有更良好的互動，</text:span><text:span text:style-name="T31">也請大家</text:span><text:span text:style-name="T32">能踴躍提供</text:span><text:span text:style-name="T33">寶貴的</text:span><text:span text:style-name="T34">意見</text:span><text:span text:style-name="T35">，謝謝！</text:span></text:p>
      <text:p text:style-name="P36">二、來賓致詞：</text:p>
      <text:p text:style-name="P37"><text:span text:style-name="T38">（二）</text:span><text:span text:style-name="T39">金泰</text:span><text:span text:style-name="T40">里里長</text:span><text:span text:style-name="T41">游進義</text:span><text:span text:style-name="T42">：</text:span><text:span text:style-name="T43">主席、各位與會的貴賓大家好，</text:span><text:span text:style-name="T44">我們</text:span><text:span text:style-name="T45">於召開社區治安會議或里民大會時廣為宣導，要求民眾協助維護自身社區治安，隨時防範犯罪發生，共同來維護治安讓民眾免於遭受危害，共同創造美好家園</text:span><text:span text:style-name="T46">，希望與會的各位來賓也能夠多多努力推動</text:span><text:span text:style-name="T47">及支持</text:span><text:span text:style-name="T48">，</text:span><text:span text:style-name="T49">謝謝各位</text:span><text:span text:style-name="T50">。</text:span></text:p>
      <text:p text:style-name="P51">三、意見交換：</text:p>
      <text:soft-page-break/>
      <text:p text:style-name="P52"><text:span text:style-name="T53">（一）</text:span><text:span text:style-name="T54">金泰里</text:span><text:span text:style-name="T55">里長</text:span><text:span text:style-name="T56">游進義</text:span><text:span text:style-name="T57">先生發言：</text:span><text:span text:style-name="T58"><text:line-break/></text:span><text:span text:style-name="T59">近來社區遭詐騙之民眾</text:span><text:span text:style-name="T60">有增多的傾向，因詐騙手法日新月異越來越新穎，致使較為年長及在學學生容易上當受騙，希望大直派出所能多多宣導相關防詐騙資訊，減少防治里民上當受騙。</text:span></text:p>
      <text:p text:style-name="P61"><text:s text:c="6"/>副所長賴俊延答覆：</text:p>
      <text:p text:style-name="P62">感謝畢里長之建言，本分局承本局局長之命，針歉各種不同詐騙手法，製作「防詐騙關鍵字警語」運用各項宣導活動及勤區察查勤務，加強宣導民眾預防詐騙警覺，有效降低詐騙案件的發生，各項的宣導工作，仍持續辦理，以提升民眾自我防衛能力；尤金泰里里民多為幼、長者，遭受騙機會率增高，凡是對接獲疑似詐騙電話、傳單、訊息有疑慮者，可撥打110或撥打本所電話尋求協助，避免上當受騙。</text:p>
      <text:p text:style-name="P63">凡舉最近興盛的詐欺手法，例如接獲歹徒積欠電信局、健保局款項之電話，再輾轉接給假檢警，佯稱受害人帳戶於外縣市涉及其他刑案，以保護受害人為由，命受害人依歹徒指示將款項匯入指定帳戶或是領用現金交給不明之「專員」，並告知受害人為保障自身權益，勿告知他人並切記不能通知警方等詐術，詐騙受害人，爾後接獲上述之電話請立即撥打110或165、派出所電話02-25332984，切記不要再讓歹徒在電話中替你轉接給他單位，請自己撥打110、165求證，發覺有異請立刻通知警方協助查緝。</text:p>
      <text:p text:style-name="P64"/>
      <text:soft-page-break/>
      <text:p text:style-name="P65">（二）金泰里鄰長張春風先生發言：</text:p>
      <text:p text:style-name="P66"><text:span text:style-name="T67"><text:s text:c="6"/></text:span><text:span text:style-name="T68">於上、下班(07-09、17-20)時段</text:span><text:span text:style-name="T69">敬業三路162巷內</text:span><text:span text:style-name="T70">為窄巷</text:span><text:span text:style-name="T71">且為基河國宅私有地之一</text:span><text:span text:style-name="T72">，</text:span><text:span text:style-name="T73">沿路</text:span><text:span text:style-name="T74">外來之汽、機車違規停車導致妨礙出入</text:span><text:span text:style-name="T75">，</text:span><text:span text:style-name="T76">麻煩大直派出所請</text:span><text:span text:style-name="T77">協助疏導敬業三162巷內</text:span><text:span text:style-name="T78">週遭違規停車情事，以免造成其他用路人的安全</text:span><text:span text:style-name="T79">及用路人之權益</text:span><text:span text:style-name="T80">。</text:span></text:p>
      <text:p text:style-name="P81"><text:span text:style-name="T82"><text:s text:c="5"/></text:span><text:span text:style-name="T83">副</text:span><text:span text:style-name="T84">所長</text:span><text:span text:style-name="T85">賴俊延</text:span><text:span text:style-name="T86">答覆</text:span><text:span text:style-name="T87">：</text:span></text:p>
      <text:p text:style-name="P88">感謝張鄰長為我們里民著想提出問題，敬業三路162巷內屬基河國宅，住戶居多故住戶所使用的汽、機車眾多，致使於上、下班(課)及用餐時段步行之行人增多、汽機車流量增加、導致汽機車違停情況嚴重，將加強上、下班及用餐時段車輛協助疏導交通，保障其他用路人之權益。</text:p>
      <text:p text:style-name="P89"><text:span text:style-name="T90">四</text:span><text:span text:style-name="T91">、</text:span><text:span text:style-name="T92">主席結論：</text:span></text:p>
      <text:p text:style-name="P93"><text:s text:c="3"/>感謝各位先進撥空至派出所來並參與本次會議，共同為社區之治安及如何防制詐欺犯罪，花費心思，正所謂「警力有限、民力無窮」，警察工作惟有藉助民力，共同發揮守望相助之精神，治安方能有所改善；同時亦盼各位先進代為宣導，為使整個社區能控制犯罪之發生，民眾能免於恐懼，安居樂業，建立警民合作維護治安管道，凝聚居民關心社區治安共識，共同締造平安家園，再次謝謝各位先進參加本次社區治安會議，且又提供那麼多地方上的治安訊息，謝謝，再次祝福大家健康、萬事如意。</text:p>
      <text:p text:style-name="P94"/>
      <text:p text:style-name="P95"/>
      <text:p text:style-name="Default"/>
      <text:p text:style-name="P9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0.2916in" fo:margin-left="1.1229in" fo:text-indent="-0.9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916in" fo:margin-left="0.375in" fo:text-indent="0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line-height="0.2916in" fo:margin-left="0.7777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.9722in" text:min-label-width="0.5937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6041in" text:min-label-width="0.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：</dc:title>
    <meta:initial-creator>a-joe</meta:initial-creator>
    <dc:creator>國眾工程師林宗翰</dc:creator>
    <meta:creation-date>2018-01-24T08:38:00Z</meta:creation-date>
    <dc:date>2018-01-24T08:38:00Z</dc:date>
    <meta:print-date>2016-07-25T22:2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6" meta:character-count="1517" meta:row-count="10" meta:non-whitespace-character-count="1294"/>
  </office:meta>
</office:document-meta>
</file>