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轉換_20_1">
      <style:table-properties style:width="27.203cm" fo:margin-left="-0.058cm" style:page-number="auto" table:align="left" style:writing-mode="lr-tb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251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3.399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1.993cm" fo:keep-together="auto"/>
    </style:style>
    <style:style style:name="表格1.A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97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4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9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7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4.475cm" fo:keep-together="auto"/>
    </style:style>
    <style:style style:name="表格2" style:family="table">
      <style:table-properties style:width="24.042cm" table:align="left" style:writing-mode="lr-tb"/>
    </style:style>
    <style:style style:name="表格2.A" style:family="table-column">
      <style:table-column-properties style:column-width="4.516cm"/>
    </style:style>
    <style:style style:name="表格2.B" style:family="table-column">
      <style:table-column-properties style:column-width="7.761cm"/>
    </style:style>
    <style:style style:name="表格2.C" style:family="table-column">
      <style:table-column-properties style:column-width="4.727cm"/>
    </style:style>
    <style:style style:name="表格2.D" style:family="table-column">
      <style:table-column-properties style:column-width="6.985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2.2" style:family="table-row">
      <style:table-row-properties style:min-row-height="1.5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1.05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" fo:border-bottom="1.5pt solid #000000" style:writing-mode="lr-tb"/>
    </style:style>
    <style:style style:name="表格2.5" style:family="table-row">
      <style:table-row-properties style:min-row-height="2.037cm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B6" style:family="table-cell">
      <style:table-cell-properties style:vertical-align="bottom" fo:padding-left="0.049cm" fo:padding-right="0.049cm" fo:padding-top="0cm" fo:padding-bottom="0cm" fo:border-left="1.5pt solid #000000" fo:border-right="none" fo:border-top="" fo:border-bottom="1.5pt solid #000000" style:writing-mode="lr-tb"/>
    </style:style>
    <style:style style:name="P1" style:family="paragraph" style:parent-style-name="Standard" style:list-style-name="WW8Num18">
      <style:paragraph-properties fo:line-height="0.741cm" style:snap-to-layout-grid="false"/>
    </style:style>
    <style:style style:name="P2" style:family="paragraph" style:parent-style-name="Standard" style:list-style-name="WW8Num32">
      <style:paragraph-properties fo:line-height="0.741cm" style:snap-to-layout-grid="false"/>
    </style:style>
    <style:style style:name="P3" style:family="paragraph" style:parent-style-name="Standard" style:list-style-name="WW8Num9">
      <style:paragraph-properties fo:line-height="0.741cm" style:snap-to-layout-grid="false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orphans="2" fo:widows="2"/>
      <style:text-properties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center" style:justify-single-word="false" fo:orphans="2" fo:widows="2"/>
      <style:text-properties fo:color="#000000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orphans="2" fo:widows="2" style:snap-to-layout-grid="false"/>
      <style:text-properties fo:color="#000000" fo:font-size="16pt" style:letter-kerning="true" style:font-name-asian="標楷體" style:font-size-asian="16pt" style:font-size-complex="16pt"/>
    </style:style>
    <style:style style:name="P8" style:family="paragraph" style:parent-style-name="Standard">
      <style:paragraph-properties fo:line-height="0.741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 style:list-style-name="WW8Num18">
      <style:paragraph-properties fo:line-height="0.741cm" style:snap-to-layout-grid="false"/>
      <style:text-properties fo:color="#000000" style:font-name-asian="標楷體" style:font-name-complex="標楷體"/>
    </style:style>
    <style:style style:name="P10" style:family="paragraph" style:parent-style-name="Standard" style:list-style-name="WW8Num32">
      <style:paragraph-properties fo:line-height="0.741cm" style:snap-to-layout-grid="false"/>
      <style:text-properties fo:color="#000000" style:font-name-asian="標楷體" style:font-weight-complex="bold"/>
    </style:style>
    <style:style style:name="P11" style:family="paragraph" style:parent-style-name="Standard">
      <style:paragraph-properties fo:line-height="0.882cm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882cm" fo:text-align="center" style:justify-single-word="false" fo:orphans="2" fo:widows="2"/>
      <style:text-properties fo:color="#000000" fo:font-size="10pt" style:letter-kerning="true" style:font-name-asian="標楷體" style:font-size-asian="10pt" style:font-name-complex="標楷體" style:font-size-complex="10pt" style:font-weight-complex="bold"/>
    </style:style>
    <style:style style:name="P13" style:family="paragraph" style:parent-style-name="Standard">
      <style:paragraph-properties fo:line-height="0.882cm" fo:text-align="center" style:justify-single-word="false" fo:orphans="2" fo:widows="2"/>
      <style:text-properties fo:color="#000000" fo:font-size="10pt" style:letter-kerning="true" style:font-name-asian="標楷體" style:font-size-asian="10pt" style:font-size-complex="10pt" style:font-weight-complex="bold"/>
    </style:style>
    <style:style style:name="P14" style:family="paragraph" style:parent-style-name="Standard">
      <style:paragraph-properties fo:line-height="0.882cm" fo:text-align="justify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5" style:family="paragraph" style:parent-style-name="Standard" style:list-style-name="WW8Num32">
      <style:paragraph-properties fo:line-height="0.741cm" style:snap-to-layout-grid="false"/>
      <style:text-properties style:letter-kerning="true" style:font-name-asian="標楷體" style:font-name-complex="標楷體"/>
    </style:style>
    <style:style style:name="P16" style:family="paragraph" style:parent-style-name="Standard" style:list-style-name="WW8Num32">
      <style:paragraph-properties fo:line-height="0.741cm" style:snap-to-layout-grid="false"/>
      <style:text-properties style:letter-kerning="true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82cm" fo:orphans="2" fo:widows="2"/>
    </style:style>
    <style:style style:name="P19" style:family="paragraph" style:parent-style-name="Standard">
      <style:paragraph-properties fo:line-height="0.882cm" fo:text-align="center" style:justify-single-word="false" fo:orphans="2" fo:widows="2"/>
    </style:style>
    <style:style style:name="P20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24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25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ff0000" fo:font-size="10pt" style:letter-kerning="true" style:font-name-asian="標楷體" style:font-size-asian="10pt" style:font-size-complex="10pt" style:font-weight-complex="bold"/>
    </style:style>
    <style:style style:name="P26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ff0000" fo:font-size="10pt" style:letter-kerning="true" style:font-name-asian="標楷體" style:font-size-asian="10pt" style:font-size-complex="10pt"/>
    </style:style>
    <style:style style:name="P27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c0c0c0" fo:font-size="10pt" style:letter-kerning="true" style:font-name-asian="標楷體" style:font-size-asian="10pt" style:font-size-complex="10pt"/>
    </style:style>
    <style:style style:name="P28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c0c0c0" fo:font-size="10pt" style:letter-kerning="true" style:font-name-asian="標楷體" style:font-size-asian="10pt" style:font-size-complex="10pt"/>
    </style:style>
    <style:style style:name="P29" style:family="paragraph" style:parent-style-name="Standard">
      <style:paragraph-properties fo:line-height="0.882cm" fo:text-align="center" style:justify-single-word="false" fo:orphans="2" fo:widows="2"/>
      <style:text-properties fo:color="#c0c0c0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529cm" fo:orphans="2" fo:widows="2"/>
    </style:style>
    <style:style style:name="P32" style:family="paragraph" style:parent-style-name="Standard">
      <style:paragraph-properties fo:line-height="0.882cm" style:snap-to-layout-grid="false"/>
      <style:text-properties fo:language="none" fo:country="none" style:letter-kerning="true" style:font-name-asian="標楷體" style:language-asian="none" style:country-asian="none"/>
    </style:style>
    <style:style style:name="P33" style:family="paragraph" style:parent-style-name="Standard">
      <style:paragraph-properties fo:margin-left="0.75cm" fo:margin-right="0cm" fo:line-height="0.741cm" fo:text-indent="1.249cm" style:auto-text-indent="false" style:snap-to-layout-grid="false"/>
    </style:style>
    <style:style style:name="P34" style:family="paragraph" style:parent-style-name="Standard" style:master-page-name="Standard">
      <style:paragraph-properties fo:line-height="0.741cm" fo:text-align="center" style:justify-single-word="false" style:page-number="1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letter-kerning="true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style:letter-kerning="true" style:font-name-asian="標楷體" style:font-size-asian="16pt" style:font-size-complex="16pt"/>
    </style:style>
    <style:style style:name="T8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fo:color="#000000" fo:font-size="16pt" style:letter-kerning="true" style:font-name-asian="Times New Roman" style:font-size-asian="16pt" style:font-size-complex="16pt"/>
    </style:style>
    <style:style style:name="T11" style:family="text">
      <style:text-properties fo:color="#000000" fo:font-size="14pt" style:letter-kerning="true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fo:font-size="14pt" style:letter-kerning="true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標楷體" style:font-name-complex="標楷體" style:font-weight-complex="bold"/>
    </style:style>
    <style:style style:name="T17" style:family="text">
      <style:text-properties fo:color="#000000" style:font-name-asian="標楷體" style:font-name-complex="標楷體" style:font-weight-complex="bold"/>
    </style:style>
    <style:style style:name="T18" style:family="text">
      <style:text-properties fo:color="#000000" style:font-name-asian="標楷體" style:font-weight-complex="bold"/>
    </style:style>
    <style:style style:name="T19" style:family="text">
      <style:text-properties fo:color="#000000" style:font-name-asian="標楷體" style:font-weight-complex="bold"/>
    </style:style>
    <style:style style:name="T20" style:family="text">
      <style:text-properties fo:color="#000000" fo:language="sq" fo:country="AL" style:font-name-asian="標楷體" style:font-name-complex="標楷體"/>
    </style:style>
    <style:style style:name="T21" style:family="text">
      <style:text-properties fo:color="#000000" fo:language="sq" fo:country="AL" style:font-name-asian="標楷體" style:font-name-complex="標楷體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style:font-name-asian="Times New Roman" style:font-weight-complex="bold"/>
    </style:style>
    <style:style style:name="T25" style:family="text">
      <style:text-properties fo:color="#000000" fo:font-size="10pt" style:letter-kerning="true" style:font-name-asian="標楷體" style:font-size-asian="10pt" style:font-size-complex="10pt" style:font-weight-complex="bold"/>
    </style:style>
    <style:style style:name="T26" style:family="text">
      <style:text-properties fo:color="#000000" fo:font-size="10pt" style:letter-kerning="true" style:font-name-asian="標楷體" style:font-size-asian="10pt" style:font-name-complex="標楷體" style:font-size-complex="10pt" style:font-weight-complex="bold"/>
    </style:style>
    <style:style style:name="T27" style:family="text">
      <style:text-properties fo:color="#000000" fo:font-size="10pt" style:letter-kerning="true" style:font-name-asian="標楷體" style:font-size-asian="10pt" style:font-name-complex="標楷體" style:font-size-complex="10pt" style:font-weight-complex="bold"/>
    </style:style>
    <style:style style:name="T2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3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32" style:family="text">
      <style:text-properties style:letter-kerning="true"/>
    </style:style>
    <style:style style:name="T33" style:family="text">
      <style:text-properties style:letter-kerning="true" style:font-name-asian="標楷體"/>
    </style:style>
    <style:style style:name="T34" style:family="text">
      <style:text-properties style:letter-kerning="true" style:font-name-asian="標楷體" style:font-name-complex="標楷體"/>
    </style:style>
    <style:style style:name="T35" style:family="text">
      <style:text-properties style:letter-kerning="true" style:font-name-asian="標楷體" style:font-name-complex="標楷體"/>
    </style:style>
    <style:style style:name="T36" style:family="text">
      <style:text-properties style:letter-kerning="true" style:font-name-asian="標楷體" style:font-name-complex="標楷體" style:font-weight-complex="bold"/>
    </style:style>
    <style:style style:name="T37" style:family="text">
      <style:text-properties style:letter-kerning="true" style:font-name-asian="標楷體" style:font-name-complex="標楷體" style:font-weight-complex="bold"/>
    </style:style>
    <style:style style:name="T38" style:family="text">
      <style:text-properties style:letter-kerning="true" style:font-name-asian="標楷體"/>
    </style:style>
    <style:style style:name="T39" style:family="text">
      <style:text-properties style:letter-kerning="true" style:font-name-asian="標楷體" style:font-weight-complex="bold"/>
    </style:style>
    <style:style style:name="T40" style:family="text">
      <style:text-properties style:letter-kerning="true" style:font-name-asian="Times New Roman" style:font-name-complex="Times New Roman"/>
    </style:style>
    <style:style style:name="T41" style:family="text">
      <style:text-properties style:letter-kerning="true" style:font-name-asian="Times New Roman" style:font-weight-complex="bold"/>
    </style:style>
    <style:style style:name="T42" style:family="text">
      <style:text-properties style:letter-kerning="true" style:font-name-complex="標楷體"/>
    </style:style>
    <style:style style:name="T43" style:family="text">
      <style:text-properties style:letter-kerning="true" style:font-name-complex="標楷體"/>
    </style:style>
    <style:style style:name="T44" style:family="text">
      <style:text-properties fo:language="zh" fo:country="TW" style:letter-kerning="true" style:font-name-asian="標楷體" style:font-name-complex="標楷體"/>
    </style:style>
    <style:style style:name="T45" style:family="text">
      <style:text-properties style:font-weight-complex="bold"/>
    </style:style>
    <style:style style:name="T46" style:family="text">
      <style:text-properties style:font-name="標楷體" style:letter-kerning="true" style:font-name-asian="標楷體" style:font-name-complex="標楷體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0" style:family="text">
      <style:text-properties fo:font-size="10pt" style:letter-kerning="true" style:font-name-asian="標楷體" style:font-size-asian="10pt" style:font-size-complex="10pt"/>
    </style:style>
    <style:style style:name="T5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52" style:family="text">
      <style:text-properties fo:font-size="10pt" style:letter-kerning="true" style:font-name-asian="標楷體" style:font-size-asian="10pt" style:font-name-complex="標楷體" style:font-size-complex="10pt" style:font-weight-complex="bold"/>
    </style:style>
    <style:style style:name="T53" style:family="text">
      <style:text-properties fo:font-size="10pt" style:letter-kerning="true" style:font-name-asian="標楷體" style:font-size-asian="10pt" style:font-name-complex="標楷體" style:font-size-complex="10pt" style:font-weight-complex="bold"/>
    </style:style>
    <style:style style:name="T5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55" style:family="text">
      <style:text-properties fo:font-size="10pt" style:letter-kerning="true" style:font-name-asian="Times New Roman" style:font-size-asian="10pt" style:font-size-complex="10pt"/>
    </style:style>
    <style:style style:name="T56" style:family="text">
      <style:text-properties fo:font-size="10pt" style:letter-kerning="true" style:font-name-asian="Times New Roman" style:font-size-asian="10pt" style:font-size-complex="10pt" style:font-weight-complex="bold"/>
    </style:style>
    <style:style style:name="T57" style:family="text">
      <style:text-properties fo:color="#c0c0c0" fo:font-size="10pt" style:letter-kerning="true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201</text:span><text:span text:style-name="T4">8</text:span><text:span text:style-name="T4">臺南</text:span><text:span text:style-name="T4">兒童文學月「優質本土兒童文學書籍」徵選計畫</text:span></text:p>
      <text:p text:style-name="P8"/>
      <text:list xml:id="list1309058043" text:style-name="WW8Num18">
        <text:list-item>
          <text:p text:style-name="P9">緣起：</text:p>
        </text:list-item>
      </text:list>
      <text:p text:style-name="P33"><text:span text:style-name="T44">為鼓勵本土創作和推廣本土優良兒童文學圖書，臺南市立圖書館自2013年起，每年於4月兒童文學月舉辦「優質本土兒童文學書籍徵選」活動，希望在圖書出版市場逐漸被翻譯作品淹沒時，能讓一直在這塊土地努力耕耘的作家和出版社被看見，同時推薦適合孩子閱讀的優質本土兒童圖書。</text:span></text:p>
      <text:list xml:id="list90824676205853" text:continue-numbering="true" text:style-name="WW8Num18">
        <text:list-item>
          <text:p text:style-name="P1"><text:span text:style-name="T14">主辦單位</text:span><text:span text:style-name="T14">：</text:span><text:span text:style-name="T16">臺南市立圖書館</text:span><text:span text:style-name="T16">。</text:span></text:p>
        </text:list-item>
        <text:list-item>
          <text:p text:style-name="P1"><text:span text:style-name="T20">徵</text:span><text:span text:style-name="T20">選辦法：</text:span></text:p>
        </text:list-item>
      </text:list>
      <text:list xml:id="list3091970169" text:style-name="WW8Num32">
        <text:list-item>
          <text:p text:style-name="P15">參選資格：</text:p>
          <text:list>
            <text:list-item>
              <text:p text:style-name="P2"><text:span text:style-name="T34">201</text:span><text:span text:style-name="T34">7</text:span><text:span text:style-name="T34">年1月1日之後出版</text:span><text:span text:style-name="T34">，符合著作權法，</text:span><text:span text:style-name="T34">且適合12歲以下兒童閱讀的本土兒童文學圖書</text:span><text:span text:style-name="T34">。</text:span></text:p>
            </text:list-item>
            <text:list-item>
              <text:p text:style-name="P15">本土兒童文學圖書定義為作者（著者、繪者）至少有一位國籍為中華民國之兒童文學圖書。</text:p>
            </text:list-item>
            <text:list-item>
              <text:p text:style-name="P2"><text:span text:style-name="T34">徵選類別：繪本、童詩、童話、兒童小說、散文及其他〈經主辦單位認定，適合兒童閱讀之文學作品〉。</text:span></text:p>
            </text:list-item>
          </text:list>
        </text:list-item>
        <text:list-item>
          <text:p text:style-name="P15">參選圖書說明：</text:p>
          <text:list>
            <text:list-item>
              <text:p text:style-name="P2"><text:span text:style-name="T34">單</text:span><text:span text:style-name="T34">本</text:span><text:span text:style-name="T34">圖書：符合參選資格之單本</text:span><text:span text:style-name="T34">圖</text:span><text:span text:style-name="T34">書。</text:span></text:p>
            </text:list-item>
            <text:list-item>
              <text:p text:style-name="P2"><text:span text:style-name="T34">套書：</text:span><text:span text:style-name="T34">需完成全套出版，且套書中至少</text:span><text:span text:style-name="T34">有</text:span><text:span text:style-name="T33">1</text:span><text:span text:style-name="T34">本符合</text:span><text:span text:style-name="T34">本</text:span><text:span text:style-name="T34">次參選</text:span><text:span text:style-name="T34">資格。</text:span></text:p>
            </text:list-item>
          </text:list>
        </text:list-item>
        <text:list-item>
          <text:p text:style-name="P2"><text:span text:style-name="T34">參選冊</text:span><text:span text:style-name="T34">數：單本</text:span><text:span text:style-name="T34">圖書1冊；</text:span><text:span text:style-name="T34">套書</text:span><text:span text:style-name="T34">1套</text:span><text:span text:style-name="T34">。</text:span></text:p>
        </text:list-item>
        <text:list-item>
          <text:p text:style-name="P2"><text:span text:style-name="T34">收件日期：即日起至</text:span><text:span text:style-name="T40"> </text:span><text:span text:style-name="T33">2018</text:span><text:span text:style-name="T34">年</text:span><text:span text:style-name="T40"> </text:span><text:span text:style-name="T33">3 </text:span><text:span text:style-name="T34">月</text:span><text:span text:style-name="T40"> </text:span><text:span text:style-name="T33">4</text:span><text:span text:style-name="T34">日</text:span><text:span text:style-name="T34">止</text:span><text:span text:style-name="T34">，</text:span><text:span text:style-name="T34">逾期不受理。</text:span></text:p>
        </text:list-item>
        <text:list-item>
          <text:p text:style-name="P15">應檢附資料：</text:p>
          <text:list>
            <text:list-item>
              <text:p text:style-name="P2"><text:span text:style-name="T34">請將以下表格及圖書一併寄送至臺南市立圖書館推廣組，並將表格電子檔寄至</text:span><text:span text:style-name="T34">ying0530</text:span><text:span text:style-name="T34">@tnml.tn.edu.tw，主旨請註明</text:span><text:span text:style-name="T46">○○</text:span><text:span text:style-name="T34">公司(出版社)參與201</text:span><text:span text:style-name="T34">8</text:span><text:span text:style-name="T34">優質本土兒童文學徵選資料</text:span><text:span text:style-name="T34">。</text:span></text:p>
            </text:list-item>
            <text:list-item>
              <text:p text:style-name="P15">表格項目：</text:p>
            </text:list-item>
          </text:list>
        </text:list-item>
      </text:list>
      <text:list xml:id="list3442268031" text:style-name="WW8Num9">
        <text:list-item>
          <text:p text:style-name="P3"><text:span text:style-name="T18">參選圖書清單(附件一)。</text:span></text:p>
        </text:list-item>
        <text:list-item>
          <text:p text:style-name="P3"><text:span text:style-name="T18">出版社資料表(附件二)。</text:span><text:span text:style-name="T24"> <text:s/></text:span></text:p>
        </text:list-item>
      </text:list>
      <text:list xml:id="list90826397507477" text:continue-list="list3091970169" text:style-name="WW8Num32">
        <text:list-item>
          <text:p text:style-name="P15">注意事項：</text:p>
          <text:list>
            <text:list-item>
              <text:p text:style-name="P2"><text:span text:style-name="T34">徵選後之圖書不退還，贈與主辦機關典藏</text:span><text:span text:style-name="T34">。</text:span></text:p>
            </text:list-item>
            <text:list-item>
              <text:p text:style-name="P2"><text:span text:style-name="T34">徵</text:span><text:span text:style-name="T34">選範圍限印刷圖書（</text:span><text:span text:style-name="T34">可含</text:span><text:span text:style-name="T34">視聽資料附件）</text:span><text:span text:style-name="T34">。</text:span><text:span text:style-name="T34">凡</text:span><text:span text:style-name="T34">期刊、</text:span><text:span text:style-name="T34">獨立出版之錄音帶、錄影帶</text:span><text:span text:style-name="T34">、磁碟</text:span><text:span text:style-name="T34">等非印刷製品，不列入</text:span><text:span text:style-name="T34">徵</text:span><text:span text:style-name="T34">選範圍。</text:span></text:p>
            </text:list-item>
            <text:list-item>
              <text:p text:style-name="P15">工具書和再版書不列入徵選範圍。</text:p>
            </text:list-item>
          </text:list>
        </text:list-item>
        <text:list-item>
          <text:p text:style-name="P10"><text:span text:style-name="T42">獲選書籍將於</text:span><text:span text:style-name="T32">2018</text:span><text:span text:style-name="T42">年</text:span><text:span text:style-name="T42">3月31日前公告於臺南市公共圖書館網，並納入臺南市公共圖書館館藏，於本市公共圖書館辦理聯合書展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9"><draw:frame draw:style-name="fr1" draw:name="訊框1" text:anchor-type="char" svg:x="0.517cm" svg:y="-0.97cm" svg:width="1.97cm" svg:height="0.829cm" draw:z-index="1"><draw:text-box><text:p text:style-name="P17">附件一</text:p></draw:text-box></draw:frame><text:span text:style-name="T30">201</text:span><text:span text:style-name="T30">8</text:span><text:span text:style-name="T30">臺南</text:span><text:span text:style-name="T30">兒童文學月「優質本土兒童文學書籍」徵選計畫</text:span><text:span text:style-name="T30">參選圖書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8"><text:span text:style-name="T36">出版社名稱：　　　　　　　　　</text:span><text:span text:style-name="T41"> <text:s text:c="4"/></text:span><text:span text:style-name="T36">　　聯絡電話：　　　　</text:span><text:span text:style-name="T41"> <text:s text:c="11"/></text:span><text:span text:style-name="T36">聯絡人姓名</text:span><text:span text:style-name="T36">：　　　　　</text:span><text:span text:style-name="T41"> </text:span><text:span text:style-name="T36">　</text:span><text:span text:style-name="T41"> </text:span><text:span text:style-name="T36">填表日期：</text:span><text:span text:style-name="T41"> <text:s text:c="3"/></text:span><text:span text:style-name="T36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組別</text:p>
          </table:table-cell>
          <table:table-cell table:style-name="表格1.A3" office:value-type="string">
            <text:p text:style-name="P12">類型</text:p>
          </table:table-cell>
          <table:table-cell table:style-name="表格1.A3" office:value-type="string">
            <text:p text:style-name="P19"><text:span text:style-name="T26">書名</text:span><text:span text:style-name="T26">(或)套書名</text:span></text:p>
          </table:table-cell>
          <table:table-cell table:style-name="表格1.A3" office:value-type="string">
            <text:p text:style-name="P19"><text:span text:style-name="T26">著</text:span><text:span text:style-name="T26">者；繪者</text:span></text:p>
          </table:table-cell>
          <table:table-cell table:style-name="表格1.A3" office:value-type="string">
            <text:p text:style-name="P12">出版者</text:p>
          </table:table-cell>
          <table:table-cell table:style-name="表格1.A3" office:value-type="string">
            <text:p text:style-name="P19"><text:span text:style-name="T26">初版</text:span><text:span text:style-name="T25"><text:line-break/></text:span><text:span text:style-name="T26">日期</text:span></text:p>
          </table:table-cell>
          <table:table-cell table:style-name="表格1.A3" office:value-type="string">
            <text:p text:style-name="P12">適讀年級</text:p>
          </table:table-cell>
          <table:table-cell table:style-name="表格1.A3" office:value-type="string">
            <text:p text:style-name="P19"><text:span text:style-name="T26">每冊</text:span><text:span text:style-name="T25">(</text:span><text:span text:style-name="T26">套</text:span><text:span text:style-name="T25">)<text:line-break/></text:span><text:span text:style-name="T26">定價</text:span></text:p>
          </table:table-cell>
          <table:table-cell table:style-name="表格1.A3" office:value-type="string">
            <text:p text:style-name="P13">ISBN</text:p>
          </table:table-cell>
          <table:table-cell table:style-name="表格1.J3" office:value-type="string">
            <text:p text:style-name="P12">備註</text:p>
          </table:table-cell>
        </table:table-row>
        <table:table-row table:style-name="表格1.4">
          <table:table-cell table:style-name="表格1.A4" office:value-type="string">
            <text:p text:style-name="P25"/>
          </table:table-cell>
          <table:table-cell table:style-name="表格1.B4" office:value-type="string">
            <text:p text:style-name="P27"/>
          </table:table-cell>
          <table:table-cell table:style-name="表格1.C4" office:value-type="string">
            <text:p text:style-name="P27"/>
          </table:table-cell>
          <table:table-cell table:style-name="表格1.D4" office:value-type="string">
            <text:p text:style-name="P26"/>
          </table:table-cell>
          <table:table-cell table:style-name="表格1.E4" office:value-type="string">
            <text:p text:style-name="P27"/>
          </table:table-cell>
          <table:table-cell table:style-name="表格1.F4" office:value-type="string">
            <text:p text:style-name="P27"/>
          </table:table-cell>
          <table:table-cell table:style-name="表格1.G4" office:value-type="string">
            <text:p text:style-name="P27"/>
          </table:table-cell>
          <table:table-cell table:style-name="表格1.H4" office:value-type="string">
            <text:p text:style-name="P27"/>
          </table:table-cell>
          <table:table-cell table:style-name="表格1.I4" office:value-type="string">
            <text:p text:style-name="P27"/>
          </table:table-cell>
          <table:table-cell table:style-name="表格1.A1" office:value-type="string">
            <text:p text:style-name="P29">。</text:p>
          </table:table-cell>
        </table:table-row>
        <table:table-row table:style-name="表格1.5">
          <table:table-cell table:style-name="表格1.A5" office:value-type="string">
            <text:p text:style-name="P27"/>
          </table:table-cell>
          <table:table-cell table:style-name="表格1.B5" office:value-type="string">
            <text:p text:style-name="P23"/>
          </table:table-cell>
          <table:table-cell table:style-name="表格1.C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E5" office:value-type="string">
            <text:p text:style-name="P23"/>
          </table:table-cell>
          <table:table-cell table:style-name="表格1.F5" office:value-type="string">
            <text:p text:style-name="P23"/>
          </table:table-cell>
          <table:table-cell table:style-name="表格1.G5" office:value-type="string">
            <text:p text:style-name="P23"/>
          </table:table-cell>
          <table:table-cell table:style-name="表格1.H5" office:value-type="string">
            <text:p text:style-name="P23"/>
          </table:table-cell>
          <table:table-cell table:style-name="表格1.I5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D6" office:value-type="string">
            <text:p text:style-name="P20"/>
          </table:table-cell>
          <table:table-cell table:style-name="表格1.E6" office:value-type="string">
            <text:p text:style-name="P20"/>
          </table:table-cell>
          <table:table-cell table:style-name="表格1.F6" office:value-type="string">
            <text:p text:style-name="P20"/>
          </table:table-cell>
          <table:table-cell table:style-name="表格1.G6" office:value-type="string">
            <text:p text:style-name="P20"/>
          </table:table-cell>
          <table:table-cell table:style-name="表格1.H6" office:value-type="string">
            <text:p text:style-name="P20"/>
          </table:table-cell>
          <table:table-cell table:style-name="表格1.I6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7" office:value-type="string">
            <text:p text:style-name="P20"/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D7" office:value-type="string">
            <text:p text:style-name="P20"/>
          </table:table-cell>
          <table:table-cell table:style-name="表格1.E7" office:value-type="string">
            <text:p text:style-name="P20"/>
          </table:table-cell>
          <table:table-cell table:style-name="表格1.F7" office:value-type="string">
            <text:p text:style-name="P20"/>
          </table:table-cell>
          <table:table-cell table:style-name="表格1.G7" office:value-type="string">
            <text:p text:style-name="P20"/>
          </table:table-cell>
          <table:table-cell table:style-name="表格1.H7" office:value-type="string">
            <text:p text:style-name="P20"/>
          </table:table-cell>
          <table:table-cell table:style-name="表格1.I7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8" office:value-type="string">
            <text:p text:style-name="P20"/>
          </table:table-cell>
          <table:table-cell table:style-name="表格1.B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D8" office:value-type="string">
            <text:p text:style-name="P23"/>
          </table:table-cell>
          <table:table-cell table:style-name="表格1.E8" office:value-type="string">
            <text:p text:style-name="P23"/>
          </table:table-cell>
          <table:table-cell table:style-name="表格1.F8" office:value-type="string">
            <text:p text:style-name="P23"/>
          </table:table-cell>
          <table:table-cell table:style-name="表格1.G8" office:value-type="string">
            <text:p text:style-name="P23"/>
          </table:table-cell>
          <table:table-cell table:style-name="表格1.H8" office:value-type="string">
            <text:p text:style-name="P23"/>
          </table:table-cell>
          <table:table-cell table:style-name="表格1.I8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9">
          <table:table-cell table:style-name="表格1.A9" office:value-type="string">
            <text:p text:style-name="P23"/>
          </table:table-cell>
          <table:table-cell table:style-name="表格1.B9" office:value-type="string">
            <text:p text:style-name="P23"/>
          </table:table-cell>
          <table:table-cell table:style-name="表格1.C9" office:value-type="string">
            <text:p text:style-name="P23"/>
          </table:table-cell>
          <table:table-cell table:style-name="表格1.D9" office:value-type="string">
            <text:p text:style-name="P23"/>
          </table:table-cell>
          <table:table-cell table:style-name="表格1.E9" office:value-type="string">
            <text:p text:style-name="P23"/>
          </table:table-cell>
          <table:table-cell table:style-name="表格1.F9" office:value-type="string">
            <text:p text:style-name="P23"/>
          </table:table-cell>
          <table:table-cell table:style-name="表格1.G9" office:value-type="string">
            <text:p text:style-name="P23"/>
          </table:table-cell>
          <table:table-cell table:style-name="表格1.H9" office:value-type="string">
            <text:p text:style-name="P23"/>
          </table:table-cell>
          <table:table-cell table:style-name="表格1.I9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9">
          <table:table-cell table:style-name="表格1.A10" office:value-type="string">
            <text:p text:style-name="P20"/>
          </table:table-cell>
          <table:table-cell table:style-name="表格1.B10" office:value-type="string">
            <text:p text:style-name="P20"/>
          </table:table-cell>
          <table:table-cell table:style-name="表格1.C10" office:value-type="string">
            <text:p text:style-name="P20"/>
          </table:table-cell>
          <table:table-cell table:style-name="表格1.D10" office:value-type="string">
            <text:p text:style-name="P20"/>
          </table:table-cell>
          <table:table-cell table:style-name="表格1.E10" office:value-type="string">
            <text:p text:style-name="P20"/>
          </table:table-cell>
          <table:table-cell table:style-name="表格1.F10" office:value-type="string">
            <text:p text:style-name="P20"/>
          </table:table-cell>
          <table:table-cell table:style-name="表格1.G10" office:value-type="string">
            <text:p text:style-name="P20"/>
          </table:table-cell>
          <table:table-cell table:style-name="表格1.H10" office:value-type="string">
            <text:p text:style-name="P20"/>
          </table:table-cell>
          <table:table-cell table:style-name="表格1.I10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9">
          <table:table-cell table:style-name="表格1.A11" office:value-type="string">
            <text:p text:style-name="P20"/>
          </table:table-cell>
          <table:table-cell table:style-name="表格1.B11" office:value-type="string">
            <text:p text:style-name="P20"/>
          </table:table-cell>
          <table:table-cell table:style-name="表格1.C11" office:value-type="string">
            <text:p text:style-name="P20"/>
          </table:table-cell>
          <table:table-cell table:style-name="表格1.D11" office:value-type="string">
            <text:p text:style-name="P20"/>
          </table:table-cell>
          <table:table-cell table:style-name="表格1.E11" office:value-type="string">
            <text:p text:style-name="P20"/>
          </table:table-cell>
          <table:table-cell table:style-name="表格1.F11" office:value-type="string">
            <text:p text:style-name="P20"/>
          </table:table-cell>
          <table:table-cell table:style-name="表格1.G11" office:value-type="string">
            <text:p text:style-name="P20"/>
          </table:table-cell>
          <table:table-cell table:style-name="表格1.H11" office:value-type="string">
            <text:p text:style-name="P20"/>
          </table:table-cell>
          <table:table-cell table:style-name="表格1.I1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2">
          <table:table-cell table:style-name="表格1.A1" table:number-columns-spanned="10" office:value-type="string">
            <text:p text:style-name="P22">《填表需知》</text:p>
            <text:p text:style-name="P31"><text:span text:style-name="T55"><text:s/></text:span><text:span text:style-name="T51">一、</text:span><text:span text:style-name="T48">組 <text:s text:c="3"/>別：</text:span><text:span text:style-name="T48">繪本</text:span><text:span text:style-name="T48">、</text:span><text:span text:style-name="T48">童詩</text:span><text:span text:style-name="T48">、</text:span><text:span text:style-name="T48">童話、兒童小說、散文、其他。</text:span></text:p>
            <text:p text:style-name="P31"><text:span text:style-name="T55"><text:s/></text:span><text:span text:style-name="T51">二、類</text:span><text:span text:style-name="T55"> <text:s text:c="3"/></text:span><text:span text:style-name="T51">型：創作、改寫。</text:span></text:p>
            <text:p text:style-name="P31"><text:span text:style-name="T55"><text:s/></text:span><text:span text:style-name="T51">三、適讀年級：學齡前、國小低中高年級</text:span><text:span text:style-name="T51">。</text:span></text:p>
            <text:p text:style-name="P31"><text:span text:style-name="T55"><text:s/></text:span><text:span text:style-name="T51">四、作者若為筆名，請於備註欄加註原名。</text:span></text:p>
            <text:p text:style-name="P31"><text:span text:style-name="T55"><text:s/></text:span><text:span text:style-name="T51">五、</text:span><text:span text:style-name="T51">套書請於</text:span><text:span text:style-name="T51">備註欄註明共幾冊。如為舊書新版、或是第</text:span><text:span text:style-name="T50">xx</text:span><text:span text:style-name="T51">刷，也請於備註欄註明。</text:span></text:p>
            <text:p text:style-name="P31"><text:span text:style-name="T55"><text:s/></text:span><text:span text:style-name="T51">六、主辦單位有權更改參選圖書之組別、類別及適讀年齡。</text:span></text:p>
            <text:p text:style-name="P30"><text:span text:style-name="T56"><text:s/></text:span><text:span text:style-name="T52">七、本表格</text:span><text:span text:style-name="T52">如不敷使用，請自行增加</text:span><text:span text:style-name="T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draw:frame draw:style-name="fr2" draw:name="訊框2" text:anchor-type="char" svg:x="0.081cm" svg:y="-0.342cm" svg:width="1.97cm" svg:height="1.295cm" draw:z-index="2"><draw:text-box><text:p text:style-name="P17">附件二</text:p></draw:text-box></draw:frame><text:soft-page-break/></text:p>
      <text:p text:style-name="P11"><draw:frame draw:style-name="fr3" draw:name="訊框3" text:anchor-type="paragraph" svg:y="2.972cm" svg:width="24.04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19"><text:span text:style-name="T30">201</text:span><text:span text:style-name="T30">8</text:span><text:span text:style-name="T30">臺南</text:span><text:span text:style-name="T30">兒童文學月「優質本土兒童文學書籍」</text:span><text:span text:style-name="T30">徵選</text:span><text:span text:style-name="T11">計畫</text:span><text:span text:style-name="T11">出版社資料表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6">出版社名稱</text:p></table:table-cell><table:table-cell table:style-name="表格2.B2" table:number-columns-spanned="3" office:value-type="string"><text:p text:style-name="P6">　</text:p></table:table-cell><table:covered-table-cell/><table:covered-table-cell/></table:table-row><table:table-row table:style-name="表格2.3"><table:table-cell table:style-name="表格2.A3" table:number-rows-spanned="2" office:value-type="string"><text:p text:style-name="P6">負責人姓名</text:p></table:table-cell><table:table-cell table:style-name="表格2.B3" office:value-type="string"><text:p text:style-name="P19"><text:span text:style-name="T10"><text:s text:c="15"/></text:span><text:span text:style-name="T8">先</text:span><text:span text:style-name="T10"> </text:span><text:span text:style-name="T8">生</text:span></text:p></table:table-cell><table:table-cell table:style-name="表格2.A3" table:number-rows-spanned="2" office:value-type="string"><text:p text:style-name="P19"><text:span text:style-name="T8">聯絡人</text:span><text:span text:style-name="T8">姓名</text:span></text:p></table:table-cell><table:table-cell table:style-name="表格2.D3" office:value-type="string"><text:p text:style-name="P19"><text:span text:style-name="T10"><text:s text:c="16"/></text:span><text:span text:style-name="T8">先</text:span><text:span text:style-name="T10"> </text:span><text:span text:style-name="T8">生</text:span></text:p></table:table-cell></table:table-row><table:table-row table:style-name="表格2.3"><table:covered-table-cell/><table:table-cell table:style-name="表格2.A3" office:value-type="string"><text:p text:style-name="P19"><text:span text:style-name="T10"><text:s text:c="15"/></text:span><text:span text:style-name="T8">女</text:span><text:span text:style-name="T10"> </text:span><text:span text:style-name="T8">士</text:span></text:p></table:table-cell><table:covered-table-cell/><table:table-cell table:style-name="表格2.D4" office:value-type="string"><text:p text:style-name="P19"><text:span text:style-name="T10"><text:s text:c="16"/></text:span><text:span text:style-name="T8">女</text:span><text:span text:style-name="T10"> </text:span><text:span text:style-name="T8">士</text:span></text:p></table:table-cell></table:table-row><table:table-row table:style-name="表格2.5"><table:table-cell table:style-name="表格2.A3" office:value-type="string"><text:p text:style-name="P19"><text:span text:style-name="T8">地</text:span><text:span text:style-name="T10"> <text:s text:c="5"/></text:span><text:span text:style-name="T8">址</text:span></text:p></table:table-cell><table:table-cell table:style-name="表格2.B5" table:number-columns-spanned="3" office:value-type="string"><text:p text:style-name="P14">□□□□□</text:p></table:table-cell><table:covered-table-cell/><table:covered-table-cell/></table:table-row><table:table-row table:style-name="表格2.2"><table:table-cell table:style-name="表格2.A3" office:value-type="string"><text:p text:style-name="P19"><text:span text:style-name="T8">電</text:span><text:span text:style-name="T10"> <text:s text:c="5"/></text:span><text:span text:style-name="T8">話</text:span></text:p></table:table-cell><table:table-cell table:style-name="表格2.B6" office:value-type="string"><text:p text:style-name="P6">　</text:p></table:table-cell><table:table-cell table:style-name="表格2.A3" office:value-type="string"><text:p text:style-name="P19"><text:span text:style-name="T8">傳</text:span><text:span text:style-name="T10"> <text:s text:c="6"/></text:span><text:span text:style-name="T8">真</text:span></text:p></table:table-cell><table:table-cell table:style-name="表格2.B2" office:value-type="string"><text:p text:style-name="P6">　</text:p></table:table-cell></table:table-row><table:table-row table:style-name="表格2.2"><table:table-cell table:style-name="表格2.A3" office:value-type="string"><text:p text:style-name="P4">電子郵件信箱</text:p></table:table-cell><table:table-cell table:style-name="表格2.D4" table:number-columns-spanned="3" office:value-type="string"><text:p text:style-name="P5">　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Heiti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Heiti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style:line-height-at-least="0.071cm" fo:text-align="justify" style:justify-single-word="false" fo:text-indent="-1.27cm" style:auto-text-indent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3.5cm" fo:margin-right="1.251cm" style:line-height-at-least="0.776cm" fo:text-indent="-1.169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706cm" fo:text-indent="0cm" style:auto-text-indent="false" style:snap-to-layout-grid="false"/>
      <style:text-properties fo:color="#000000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內文" style:display-name="一、內文" style:family="paragraph" style:parent-style-name="Standard">
      <style:paragraph-properties fo:margin-left="1.693cm" fo:margin-right="0cm" fo:line-height="0.776cm" fo:text-indent="0.63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>
      <style:text-properties fo:language="en" fo:country="US" fo:font-weight="normal" style:font-weight-asian="normal"/>
    </style:style>
    <style:style style:name="WW8Num4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sq" fo:country="AL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="標楷體" fo:font-family="標楷體" style:font-family-generic="script" fo:font-size="14pt" style:font-size-asian="14pt" style:font-size-complex="14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3pt" fo:font-style="normal" fo:font-weight="bold" style:font-size-asian="13pt" style:font-style-asian="normal" style:font-weight-asian="bold"/>
    </style:style>
    <style:style style:name="WW8Num36z1" style:family="text">
      <style:text-properties style:font-name="Wingdings" fo:font-family="Wingdings" style:font-pitch="variable" style:font-charset="x-symbol" fo:font-size="13pt" fo:font-style="normal" fo:font-weight="bold" style:font-size-asian="13pt" style:font-style-asian="normal" style:font-weight-asian="bold" style:font-name-complex="Wingdings" style:font-family-complex="Wingdings" style:font-pitch-complex="variable" style:font-charset-complex="x-symbol"/>
    </style:style>
    <style:style style:name="WW8Num36z2" style:family="text"/>
    <style:style style:name="WW8Num36z4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color="#000000" style:font-name="標楷體" fo:font-family="標楷體" style:font-family-generic="script" fo:font-size="14pt" style:font-size-asian="14pt" style:font-size-complex="14pt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style8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0" style:num-suffix="、" style:num-format="壱, 弐, 参, ...">
        <style:list-level-properties text:list-level-position-and-space-mode="label-alignment">
          <style:list-level-label-alignment text:label-followed-by="listtab" text:list-tab-stop-position="1.847cm" fo:text-indent="-1.199cm" fo:margin-left="2.046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1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78cm" fo:text-indent="-1.27cm" fo:margin-left="1.47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796cm" fo:text-indent="-0.741cm" fo:margin-left="1.7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91cm" fo:text-indent="-0.741cm" fo:margin-left="1.5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39cm" fo:text-indent="-1.905cm" fo:margin-left="4.33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2.642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3.489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336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182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029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6.876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7.722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8.569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9.4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96cm" fo:text-indent="-0.741cm" fo:margin-left="1.7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22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2.642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3.489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4.336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182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029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876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7.722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8.569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9.4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88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32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796cm" fo:text-indent="-0.741cm" fo:margin-left="1.7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796cm" fo:text-indent="-0.741cm" fo:margin-left="1.7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154cm" fo:text-indent="-0.847cm" fo:margin-left="2.54cm"/>
        </style:list-level-properties>
      </text:list-level-style-number>
      <text:list-level-style-bullet text:level="2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6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535cm" fo:margin-left="1.5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796cm" fo:text-indent="-0.741cm" fo:margin-left="1.79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2.642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3.489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4.336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182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029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6.876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7.722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8.569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9.4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796cm" fo:text-indent="-0.741cm" fo:margin-left="1.79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51cm" fo:text-indent="-0.926cm" fo:margin-left="2.05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cm" fo:margin-bottom="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高雄市立楠梓國民中學九十四年度綜合教學大樓新建工程興建計畫</dc:title>
    <meta:initial-creator>123</meta:initial-creator>
    <meta:creation-date>2018-01-23T17:13:00</meta:creation-date>
    <dc:creator>Lib_User</dc:creator>
    <dc:date>2018-01-23T17:15:00</dc:date>
    <meta:print-date>2018-01-17T10:10:00</meta:print-date>
    <meta:editing-cycles>3</meta:editing-cycles>
    <meta:editing-duration>PT1M</meta:editing-duration>
    <meta:document-statistic meta:table-count="2" meta:image-count="0" meta:object-count="0" meta:page-count="3" meta:paragraph-count="64" meta:word-count="1007" meta:character-count="1238" meta:non-whitespace-character-count="1078"/>
    <meta:generator>LibreOffice/5.3.7.2$Windows_X86_64 LibreOffice_project/6b8ed514a9f8b44d37a1b96673cbbdd077e24059</meta:generator>
  </office:meta>
</office:document-meta>
</file>