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5.3083in"/>
    </style:style>
    <style:style style:name="Table5" style:family="table">
      <style:table-properties style:width="7.1833in" fo:margin-left="0in" table:align="center"/>
    </style:style>
    <style:style style:name="TableRow9" style:family="table-row">
      <style:table-row-properties style:row-height="0.5118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14" style:family="table-row">
      <style:table-row-properties style:row-height="0.905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row-height="0.5118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row-height="0.511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511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458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833in" fo:margin-bottom="0.0833in" fo:margin-lef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0833in" fo:margin-bottom="0.0833in" fo:margin-lef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margin-top="0.0833in" fo:margin-bottom="0.0833in"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style:snap-to-layout-grid="false" fo:margin-top="0.0833in" fo:margin-bottom="0.0833in" fo:margin-left="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5118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107" style:family="table-row">
      <style:table-row-properties style:row-height="0.5118in" fo:keep-together="always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113" style:family="table-row">
      <style:table-row-properties style:row-height="0.5118in" fo:keep-together="always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119" style:family="table-row">
      <style:table-row-properties style:row-height="0.5118in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125" style:family="table-row">
      <style:table-row-properties style:row-height="0.5118in" fo:keep-together="always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131" style:family="table-row">
      <style:table-row-properties style:min-row-height="0.640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3333in" fo:margin-left="0.2006in" fo:text-indent="-0.2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0.2854in" fo:keep-together="always"/>
    </style:style>
    <style:style style:name="TableCell1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222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4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4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margin-top="0.0833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indent="3.25in"/>
      <style:text-properties style:font-name="標楷體" style:font-name-asian="標楷體"/>
    </style:style>
    <style:style style:name="P155" style:parent-style-name="內文" style:family="paragraph">
      <style:paragraph-properties fo:text-indent="3.25in"/>
      <style:text-properties style:font-name="標楷體" style:font-name-asian="標楷體"/>
    </style:style>
    <style:style style:name="P156" style:parent-style-name="內文" style:family="paragraph">
      <style:paragraph-properties fo:text-indent="3.25in"/>
      <style:text-properties style:font-name="標楷體" style:font-name-asian="標楷體"/>
    </style:style>
    <style:style style:name="P157" style:parent-style-name="內文" style:family="paragraph">
      <style:paragraph-properties fo:text-indent="3.25in"/>
      <style:text-properties style:font-name="標楷體" style:font-name-asian="標楷體"/>
    </style:style>
    <style:style style:name="P158" style:parent-style-name="內文" style:family="paragraph">
      <style:paragraph-properties fo:text-indent="3.2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P163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5" style:family="table-column">
      <style:table-column-properties style:column-width="2.9034in"/>
    </style:style>
    <style:style style:name="TableColumn166" style:family="table-column">
      <style:table-column-properties style:column-width="2.9034in"/>
    </style:style>
    <style:style style:name="Table164" style:family="table">
      <style:table-properties style:width="5.8069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min-row-height="0.7875in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7875in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0" fo:orphans="0" style:snap-to-layout-grid="false" style:line-height-at-least="0.1666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xl43" style:family="text">
      <style:text-properties style:font-name="標楷體" style:font-name-asian="標楷體" fo:font-size="14pt" style:font-size-asian="14pt" style:font-size-complex="14pt"/>
    </style:style>
    <style:style style:name="T190" style:parent-style-name="xl43" style:family="text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7875in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list-style-name="LFO1" style:family="paragraph">
      <style:paragraph-properties fo:widows="0" fo:orphans="0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0" fo:orphans="0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7875in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list-style-name="LFO1" style:family="paragraph">
      <style:paragraph-properties fo:widows="0" fo:orphans="0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widows="0" fo:orphans="0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7875in"/>
    </style:style>
    <style:style style:name="TableCell20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list-style-name="LFO1" style:family="paragraph">
      <style:paragraph-properties fo:widows="0" fo:orphans="0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widows="0" fo:orphans="0" style:snap-to-layout-grid="false" fo:text-align="justify" fo:line-height="0.305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8381in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list-style-name="LFO1" style:family="paragraph">
      <style:paragraph-properties fo:widows="0" fo:orphans="0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8576in"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list-style-name="LFO1" style:family="paragraph">
      <style:paragraph-properties fo:widows="0" fo:orphans="0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widows="0" fo:orphans="0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1.3784in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4" style:parent-style-name="內文" style:list-style-name="LFO1" style:family="paragraph">
      <style:paragraph-properties fo:widows="0" fo:orphans="0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0" fo:orphans="0" style:snap-to-layout-grid="false" style:line-height-at-least="0.1666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雙溪自然中心</text:p>
      <text:p text:style-name="P2"><text:span text:style-name="T3">志工導覽</text:span><text:span text:style-name="T4">解說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*申請單位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<text:span text:style-name="T17">*</text:span><text:span text:style-name="T18">申請</text:span><text:span text:style-name="T19">導覽地點</text:span></text:p>
          </table:table-cell>
          <table:covered-table-cell/>
          <table:table-cell table:style-name="TableCell20">
            <text:p text:style-name="P21">□藥用植物園</text:p>
            <text:p text:style-name="P22">□教學中心</text:p>
            <text:p text:style-name="P23">□石頭厝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*解說開始時間</text:span></text:p>
          </table:table-cell>
          <table:covered-table-cell/>
          <table:table-cell table:style-name="TableCell28">
            <text:p text:style-name="P29">年<text:s/><text:s/><text:s text:c="3"/>月<text:s text:c="2"/><text:s/><text:s text:c="2"/>日<text:s text:c="2"/><text:s/><text:s text:c="2"/>時<text:s text:c="3"/><text:s/><text:s/>分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活動名稱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*參加人數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*團體性質</text:p>
          </table:table-cell>
          <table:covered-table-cell/>
          <table:table-cell table:style-name="TableCell44">
            <text:p text:style-name="P45"><text:span text:style-name="T46">□</text:span><text:span text:style-name="T47">國小___年級</text:span><text:span text:style-name="T48">；</text:span><text:span text:style-name="T49">□</text:span><text:span text:style-name="T50">國中___年級</text:span><text:span text:style-name="T51">；</text:span><text:span text:style-name="T52">□</text:span><text:span text:style-name="T53">高中___年級</text:span></text:p>
            <text:p text:style-name="P54"><text:span text:style-name="T55">□</text:span><text:span text:style-name="T56">大專、研究所</text:span><text:span text:style-name="T57">；</text:span><text:span text:style-name="T58">□</text:span><text:span text:style-name="T59">社會團體（年齡分佈</text:span><text:span text:style-name="T60"><text:s text:c="4"/></text:span><text:span text:style-name="T61"><text:s/></text:span><text:span text:style-name="T62"><text:s text:c="2"/></text:span><text:span text:style-name="T63">）</text:span><text:span text:style-name="T64">；</text:span></text:p>
            <text:p text:style-name="P65"><text:span text:style-name="T66">□</text:span><text:span text:style-name="T67">親子團體（成人</text:span><text:span text:style-name="T68"><text:s text:c="3"/></text:span><text:span text:style-name="T69"><text:s/></text:span><text:span text:style-name="T70"><text:s text:c="2"/></text:span><text:span text:style-name="T71">人、小孩</text:span><text:span text:style-name="T72"><text:s text:c="3"/></text:span><text:span text:style-name="T73"><text:s/></text:span><text:span text:style-name="T74"><text:s text:c="2"/></text:span><text:span text:style-name="T75">人）</text:span><text:span text:style-name="T76">；</text:span></text:p>
            <text:p text:style-name="P77"><text:span text:style-name="T78">□</text:span><text:span text:style-name="T79">其他</text:span><text:span text:style-name="T80">：</text:span><text:span text:style-name="T81"><text:s text:c="4"/></text:span><text:span text:style-name="T82"><text:s/></text:span><text:span text:style-name="T83"><text:s text:c="6"/></text:span><text:span text:style-name="T84"><text:s/></text:span><text:span text:style-name="T85"><text:s text:c="3"/></text:span><text:span text:style-name="T86">（</text:span><text:span text:style-name="T87">成人</text:span><text:span text:style-name="T88"><text:s text:c="3"/></text:span><text:span text:style-name="T89"><text:s/></text:span><text:span text:style-name="T90"><text:s text:c="2"/></text:span><text:span text:style-name="T91">人、小孩</text:span><text:span text:style-name="T92"><text:s text:c="3"/></text:span><text:span text:style-name="T93"><text:s/></text:span><text:span text:style-name="T94"><text:s text:c="2"/></text:span><text:span text:style-name="T95">人）</text:span></text:p>
          </table:table-cell>
        </table:table-row>
        <table:table-row table:style-name="TableRow96">
          <table:table-cell table:style-name="TableCell97" table:number-rows-spanned="5">
            <text:p text:style-name="P98">*</text:p>
            <text:p text:style-name="P99">聯</text:p>
            <text:p text:style-name="P100">絡</text:p>
            <text:p text:style-name="P101"><text:span text:style-name="T102">人</text:span></text:p>
          </table:table-cell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手機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傳真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E-Mail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備註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*</text:span><text:span text:style-name="T140">請於活動結束後，將3至5張</text:span><text:span text:style-name="T141">活動照片</text:span><text:span text:style-name="T142"><text:s/>Email至</text:span><text:a xlink:href="mailto:mail至ge-10302@mail.taipei.gov.tw" office:target-frame-name="_top" xlink:show="replace"><text:span text:style-name="T143">ge-40321</text:span><text:span text:style-name="T144">@mail.taipei.gov.t</text:span><text:bookmark-start text:name="_Hlt150606666"/><text:span text:style-name="T145">w</text:span><text:bookmark-end text:name="_Hlt150606666"/></text:a><text:span text:style-name="T146">，謝謝。</text:span></text:p>
          </table:table-cell>
          <table:covered-table-cell/>
          <table:covered-table-cell/>
        </table:table-row>
      </table:table>
      <text:p text:style-name="P147"><text:span text:style-name="T148"><text:s/>　</text:span><text:span text:style-name="T149">此致</text:span></text:p>
      <text:p text:style-name="P150"><text:span text:style-name="T151">臺北市</text:span><text:span text:style-name="T152">政府工務局</text:span><text:span text:style-name="T153">大地工程處</text:span></text:p>
      <text:p text:style-name="P154">臺北市政府工務局大地工程處森林遊憩科</text:p>
      <text:p text:style-name="P155">承辦人：廖小姐</text:p>
      <text:p text:style-name="P156">電<text:s text:c="2"/>話：02-2759-3001#3312</text:p>
      <text:p text:style-name="P157">傳<text:s text:c="2"/>真：02-2759-2667</text:p>
      <text:p text:style-name="P158"><text:span text:style-name="T159">E-</text:span><text:span text:style-name="T160">mail：</text:span><text:span text:style-name="T161">ge-40321</text:span><text:span text:style-name="T162">@mail.taipei.gov.tw</text:span></text:p>
      <text:soft-page-break/>
      <text:p text:style-name="P163">臺北市政府工務局大地工程處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<text:span text:style-name="T170">內雙溪自然中心</text:span><text:span text:style-name="T171">導覽</text:span><text:span text:style-name="T172">解說服務</text:span><text:span text:style-name="T173">滿意度調查表</text:span></text:p>
          </table:table-cell>
          <table:covered-table-cell/>
        </table:table-row>
        <table:table-row table:style-name="TableRow174">
          <table:table-cell table:style-name="TableCell175">
            <text:p text:style-name="P176">團體名稱：</text:p>
            <text:p text:style-name="P177">參訪日期：</text:p>
          </table:table-cell>
          <table:table-cell table:style-name="TableCell178">
            <text:p text:style-name="P179">參觀人數：</text:p>
            <text:p text:style-name="P180">導覽解說員：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歡迎您前來參觀</text:span><text:span text:style-name="T185">內雙溪自然中心</text:span><text:span text:style-name="T186">，為了推廣</text:span><text:span text:style-name="T187">森林保育及</text:span><text:span text:style-name="T188">水土保教育宣導並提升導覽解說服務品質，</text:span><text:span text:style-name="T189">懇請您給予我們建議，做為日後參考與改進的方針。謝謝</text:span><text:span text:style-name="T190">！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list text:style-name="LFO1" text:continue-numbering="true">
              <text:list-item>
                <text:p text:style-name="P193">您對於本次的導覽解說內容</text:p>
              </text:list-item>
            </text:list>
            <text:p text:style-name="P194">□非常滿意<text:s/>□滿意<text:s/>□普通<text:s/>□不滿意<text:s/>□甚不滿意</text:p>
          </table:table-cell>
          <table:covered-table-cell/>
        </table:table-row>
        <table:table-row table:style-name="TableRow195">
          <table:table-cell table:style-name="TableCell196" table:number-columns-spanned="2">
            <text:list text:style-name="LFO1" text:continue-numbering="true">
              <text:list-item>
                <text:p text:style-name="P197">您對於本次解說員的表達能力及解說態度</text:p>
              </text:list-item>
            </text:list>
            <text:p text:style-name="P198">□非常滿意<text:s/>□滿意<text:s/>□普通<text:s/>□不滿意<text:s/>□甚不滿意</text:p>
          </table:table-cell>
          <table:covered-table-cell/>
        </table:table-row>
        <table:table-row table:style-name="TableRow199">
          <table:table-cell table:style-name="TableCell200" table:number-columns-spanned="2">
            <text:list text:style-name="LFO1" text:continue-numbering="true">
              <text:list-item>
                <text:p text:style-name="P201">經過這次參觀，您對於森林保育或水土保持之概念</text:p>
              </text:list-item>
            </text:list>
            <text:p text:style-name="P202"><text:span text:style-name="T203">□</text:span><text:span text:style-name="T204">非常瞭解<text:s/></text:span><text:span text:style-name="T205">□</text:span><text:span text:style-name="T206">瞭解<text:s/></text:span><text:span text:style-name="T207">□</text:span><text:span text:style-name="T208">略有印象</text:span><text:span text:style-name="T209"><text:s/></text:span><text:span text:style-name="T210">□</text:span><text:span text:style-name="T211">不瞭解 <text:s/></text:span><text:span text:style-name="T212">□</text:span><text:span text:style-name="T213">甚不瞭解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list text:style-name="LFO1" text:continue-numbering="true">
              <text:list-item>
                <text:p text:style-name="P216">您對於解說的時間與流程</text:p>
              </text:list-item>
            </text:list>
            <text:p text:style-name="P217">□非常滿意<text:s/>□滿意<text:s/>□普通<text:s/>□不滿意<text:s/>□甚不滿意</text:p>
          </table:table-cell>
          <table:covered-table-cell/>
        </table:table-row>
        <table:table-row table:style-name="TableRow218">
          <table:table-cell table:style-name="TableCell219" table:number-columns-spanned="2">
            <text:list text:style-name="LFO1" text:continue-numbering="true">
              <text:list-item>
                <text:p text:style-name="P220">您對於本中心內之設施</text:p>
              </text:list-item>
            </text:list>
            <text:p text:style-name="P221">□非常滿意<text:s/>□滿意<text:s/>□普通<text:s/>□不滿意<text:s/>□甚不滿意</text:p>
          </table:table-cell>
          <table:covered-table-cell/>
        </table:table-row>
        <table:table-row table:style-name="TableRow222">
          <table:table-cell table:style-name="TableCell223" table:number-columns-spanned="2">
            <text:list text:style-name="LFO1" text:continue-numbering="true">
              <text:list-item>
                <text:p text:style-name="P224">您對於導覽解說服務方面以及本中心的期望與建議:</text:p>
              </text:list-item>
            </text:list>
            <text:p text:style-name="P225"/>
            <text:p text:style-name="P226"/>
          </table:table-cell>
          <table:covered-table-cell/>
        </table:table-row>
      </table:table>
      <text:p text:style-name="內文"><text:span text:style-name="T227">註</text:span><text:span text:style-name="T228">：</text:span><text:span text:style-name="T229">請於活動結束後回寄</text:span><text:span text:style-name="T230">g</text:span><text:span text:style-name="T231">e-</text:span><text:span text:style-name="T232">40321</text:span><text:span text:style-name="T233">@</text:span><text:span text:style-name="T234">mail.taipei.gov.tw</text:span><text:span text:style-name="T235">，謝謝您!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xl43" style:display-name="xl4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貴子坑水土保持教學園區解說服務申請表</dc:title>
    <dc:subject/>
    <meta:initial-creator>div05162</meta:initial-creator>
    <dc:creator>Dora</dc:creator>
    <meta:creation-date>2017-12-27T05:46:00Z</meta:creation-date>
    <dc:date>2017-12-27T05:46:00Z</dc:date>
    <meta:print-date>2011-04-11T01:20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139" meta:character-count="933" meta:row-count="6" meta:non-whitespace-character-count="795"/>
  </office:meta>
</office:document-meta>
</file>