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justify" fo:line-height="0.3194in" fo:text-indent="0.4354in">
        <style:tab-stops>
          <style:tab-stop style:type="left" style:position="-3.7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375in" fo:margin-right="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375in" fo:margin-right="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19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2" draw:style-name="a2" draw:name="Text Box 13" text:anchor-type="paragraph" svg:x="-0.24792in" svg:y="-0.36806in" svg:width="1.18125in" svg:height="0.39375in" style:rel-width="scale" style:rel-height="scale"><draw:text-box><text:p text:style-name="P6">附件三</text:p></draw:text-box><svg:title/><svg:desc/></draw:frame></text:span><text:span text:style-name="T7">委</text:span><text:span text:style-name="T8"><text:s text:c="3"/></text:span><text:span text:style-name="T9">託</text:span><text:span text:style-name="T10"><text:s text:c="3"/></text:span><text:span text:style-name="T11">書</text:span></text:p>
      <text:p text:style-name="P12"><text:span text:style-name="T13">茲委託</text:span><text:span text:style-name="T14"><text:s text:c="30"/></text:span><text:span text:style-name="T15">代理本單位申請使用【</text:span><text:span text:style-name="T16">□<text:s/></text:span><text:span text:style-name="T17">燈箱告示</text:span><text:span text:style-name="T18"><text:s text:c="3"/>□</text:span><text:span text:style-name="T19">電子看板</text:span><text:span text:style-name="T20">】公益告示，委託期間受託單位如有違反「公益告示申請須知」相關規定，本單位（委託單位）同意依相關規定辦理；另代理單位於申請期間如有任何違法情事，本單位願負連帶責任。一切事宜之委託期間至本案結案為止，特此證明。</text:span></text:p>
      <text:p text:style-name="P21"/>
      <text:p text:style-name="P22">此致</text:p>
      <text:p text:style-name="P23">臺北市中山堂管理所</text:p>
      <text:p text:style-name="P24"/>
      <text:p text:style-name="P25"/>
      <text:p text:style-name="P26"/>
      <text:p text:style-name="P27"/>
      <text:p text:style-name="P28"><text:span text:style-name="T29">立委託書單位：</text:span><text:span text:style-name="T30"><text:s text:c="7"/></text:span><text:span text:style-name="T31"><text:s/></text:span><text:span text:style-name="T32"><text:s/></text:span><text:span text:style-name="T33">請蓋公司、機關印鑑或單位關防</text:span></text:p>
      <text:p text:style-name="P34"><text:span text:style-name="T35">負</text:span><text:span text:style-name="T36"><text:s text:c="2"/></text:span><text:span text:style-name="T37">責</text:span><text:span text:style-name="T38"><text:s text:c="2"/></text:span><text:span text:style-name="T39">人：</text:span><text:span text:style-name="T40"><text:s text:c="11"/></text:span><text:span text:style-name="T41">請蓋負責人印章</text:span></text:p>
      <text:p text:style-name="P42">地<text:s text:c="6"/>址：</text:p>
      <text:p text:style-name="P43">電<text:s text:c="6"/>話：</text:p>
      <text:p text:style-name="P44"/>
      <text:p text:style-name="P45"><text:span text:style-name="T46">代理單位：</text:span><text:span text:style-name="T47"><text:s text:c="13"/></text:span><text:span text:style-name="T48">請蓋公司、機關印鑑或單位關防</text:span></text:p>
      <text:p text:style-name="P49"><text:span text:style-name="T50">負</text:span><text:span text:style-name="T51"><text:s text:c="2"/></text:span><text:span text:style-name="T52">責</text:span><text:span text:style-name="T53"><text:s text:c="2"/></text:span><text:span text:style-name="T54">人：</text:span><text:span text:style-name="T55"><text:s text:c="11"/></text:span><text:span text:style-name="T56">請蓋負責人印章</text:span></text:p>
      <text:p text:style-name="P57">地<text:s text:c="6"/>址：</text:p>
      <text:p text:style-name="P58">電<text:s text:c="6"/>話：</text:p>
      <text:p text:style-name="P59">聯<text:s text:c="2"/>絡<text:s text:c="2"/>人：</text:p>
      <text:p text:style-name="P60">聯<text:s/>絡<text:s/>電<text:s/>話：</text:p>
      <text:p text:style-name="P61"/>
      <text:p text:style-name="P62"/>
      <text:p text:style-name="P63"><text:span text:style-name="T64">中</text:span><text:span text:style-name="T65"><text:s/></text:span><text:span text:style-name="T66">華</text:span><text:span text:style-name="T67"><text:s/></text:span><text:span text:style-name="T68">民</text:span><text:span text:style-name="T69"><text:s/></text:span><text:span text:style-name="T70">國</text:span><text:span text:style-name="T71"><text:s text:c="6"/></text:span><text:span text:style-name="T72">年</text:span><text:span text:style-name="T73"><text:s text:c="6"/></text:span><text:span text:style-name="T74">月</text:span><text:span text:style-name="T75"><text:s text:c="6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 fo:text-transform="uppercase" fo:font-size="8pt" style:font-size-asian="8pt"/>
    </style:style>
    <style:style style:name="P3" style:parent-style-name="頁尾" style:family="paragraph">
      <style:paragraph-properties fo:margin-right="0.25in"/>
    </style:style>
    <style:style style:name="P4" style:parent-style-name="內文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60288" draw:id="id0" draw:style-name="a0" draw:name="文字方塊 1" text:anchor-type="paragraph" svg:x="0in" svg:y="0.19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  <text:p text:style-name="P3"><draw:frame draw:z-index="251659264" draw:id="id1" draw:style-name="a1" draw:name="Text Box 1" text:anchor-type="paragraph" svg:x="-0.24792in" svg:y="-10.425in" svg:width="1.18125in" svg:height="0.39375in" style:rel-width="scale" style:rel-height="scale"><draw:text-box><text:p text:style-name="P4">附件五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                 意                 書</dc:title>
    <meta:initial-creator>台北捷運公司</meta:initial-creator>
    <dc:creator>vivi</dc:creator>
    <meta:creation-date>2016-04-28T22:30:00Z</meta:creation-date>
    <dc:date>2016-04-28T22:32:00Z</dc:date>
    <meta:print-date>2004-08-04T09:0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9" meta:character-count="397" meta:row-count="2" meta:non-whitespace-character-count="339"/>
  </office:meta>
</office:document-meta>
</file>