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974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59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3333in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1.742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7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法人或團體名稱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事業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管理人或代表人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身分證明文件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<text:s/>絡<text:s/>地<text:s/>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服務機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利害關係之所在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申請之</text:p>
            <text:p text:style-name="P82">機關團體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<text:s text:c="10"/></text:span><text:span text:style-name="T9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王笠</dc:creator>
    <meta:creation-date>2019-09-20T02:55:00Z</meta:creation-date>
    <dc:date>2019-09-20T02:55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