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075in" fo:margin-bottom="0.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margin-top="0.075in" fo:margin-bottom="0.075in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75in" fo:margin-bottom="0.075in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25in" fo:margin-bottom="0.25in" fo:line-height="0.2777in"/>
      <style:text-properties style:font-name-asian="標楷體" fo:font-weight="bold" style:font-weight-asian="bold" fo:font-size="26pt" style:font-size-asian="26pt" style:font-size-complex="28pt"/>
    </style:style>
    <style:style style:name="P10" style:parent-style-name="內文" style:family="paragraph">
      <style:paragraph-properties fo:margin-top="0.075in" fo:margin-bottom="0.075in"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75in" fo:margin-bottom="0.075in"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75in" fo:margin-bottom="0.075in" fo:line-height="0.2777in" fo:text-indent="0.196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7" style:parent-style-name="一" style:family="paragraph">
      <style:paragraph-properties fo:margin-top="0.125in" fo:margin-bottom="0.125in"/>
    </style:style>
    <style:style style:name="P2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3333in" svg:y="-0.83333in" svg:width="0.41667in" svg:height="0.86667in" style:rel-width="scale" style:rel-height="scale"><draw:text-box><text:p text:style-name="P3">附件5</text:p></draw:text-box><svg:title/><svg:desc/></draw:frame></text:span><text:span text:style-name="T4">價格標單套封</text:span></text:p>
      <text:p text:style-name="P5"/>
      <text:p text:style-name="P6">案名：臺北市文山區景豐街81號市有不動產公開標租案</text:p>
      <text:p text:style-name="P7"/>
      <text:p text:style-name="P8"/>
      <text:p text:style-name="P9">價格標單套封</text:p>
      <text:p text:style-name="P10"/>
      <text:p text:style-name="P11"/>
      <text:p text:style-name="P12">說明：</text:p>
      <text:p text:style-name="P13">一、<text:s/>本套封應密封。</text:p>
      <text:p text:style-name="P14">二、<text:s/>本套封應裝入本須知規定之價格標單。</text:p>
      <text:p text:style-name="P15"/>
      <text:p text:style-name="P16"/>
      <text:p text:style-name="P17"/>
      <text:p text:style-name="P18"><text:span text:style-name="T19">投標人名稱：</text:span><text:span text:style-name="T20"><text:s text:c="4"/></text:span><text:span text:style-name="T21">（請填寫投標公司名稱）</text:span><text:span text:style-name="T22"><text:s text:c="3"/></text:span><text:span text:style-name="T23"><text:s/></text:span></text:p>
      <text:p text:style-name="P24">投標人地址：</text:p>
      <text:p text:style-name="P25">投標人電話：</text:p>
      <text:p text:style-name="P26">代表人名稱：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☆一" style:family="paragraph" style:parent-style-name="內文">
      <style:paragraph-properties fo:line-height="0.2777in"/>
      <style:text-properties style:font-name-asian="標楷體" fo:font-weight="bold" style:font-weight-asian="bold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潔</meta:initial-creator>
    <dc:creator>林孟慧</dc:creator>
    <meta:creation-date>2018-05-02T07:58:00Z</meta:creation-date>
    <dc:date>2018-05-02T08:04:00Z</dc:date>
    <meta:print-date>2018-04-30T02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