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0.984in"/>
    </style:style>
    <style:style style:name="Table5" style:family="table">
      <style:table-properties style:width="5.8076in" fo:margin-left="0.075in" table:align="left"/>
    </style:style>
    <style:style style:name="TableRow12" style:family="table-row">
      <style:table-row-properties style:min-row-height="0.5243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Row25" style:family="table-row">
      <style:table-row-properties style:min-row-height="0.284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margin-top="0.025in" fo:margin-bottom="0.025in" fo:line-height="0.2222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25in" fo:margin-bottom="0.025in" fo:line-height="0.2222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Row38" style:family="table-row">
      <style:table-row-properties style:min-row-height="0.284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margin-top="0.025in" fo:margin-bottom="0.025in"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25in" fo:margin-bottom="0.025in" fo:line-height="0.2222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Row51" style:family="table-row">
      <style:table-row-properties style:min-row-height="0.284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margin-top="0.025in" fo:margin-bottom="0.025in" fo:line-height="0.2222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25in" fo:margin-bottom="0.025in" fo:line-height="0.2222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5in" fo:margin-bottom="0.025in" fo:line-height="0.2222in"/>
      <style:text-properties style:font-name-asian="標楷體" fo:color="#FF0000"/>
    </style:style>
    <style:style style:name="TableRow64" style:family="table-row">
      <style:table-row-properties style:min-row-height="0.284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margin-top="0.025in" fo:margin-bottom="0.025in" fo:line-height="0.2222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25in" fo:margin-bottom="0.025in" fo:line-height="0.2222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Row77" style:family="table-row">
      <style:table-row-properties style:min-row-height="0.284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margin-top="0.025in" fo:margin-bottom="0.025in" fo:line-height="0.2222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margin-top="0.025in" fo:margin-bottom="0.025in" fo:line-height="0.2222in" fo:margin-left="0.1736in" fo:text-indent="-0.1736in">
        <style:tab-stops/>
      </style:paragraph-properties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Row90" style:family="table-row">
      <style:table-row-properties style:min-row-height="0.284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margin-top="0.025in" fo:margin-bottom="0.025in" fo:line-height="0.2222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2" style:family="paragraph">
      <style:paragraph-properties fo:margin-top="0.025in" fo:margin-bottom="0.025in" fo:line-height="0.2222in" fo:margin-left="0.1736in" fo:text-indent="-0.1736in">
        <style:tab-stops/>
      </style:paragraph-properties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TableRow103" style:family="table-row">
      <style:table-row-properties style:min-row-height="0.284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margin-top="0.025in" fo:margin-bottom="0.025in" fo:line-height="0.2222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25in" fo:margin-bottom="0.025in" fo:line-height="0.2222in" fo:margin-left="0.1631in" fo:text-indent="-0.125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2" style:family="paragraph">
      <style:paragraph-properties fo:margin-top="0.025in" fo:margin-bottom="0.025in" fo:line-height="0.2222in" fo:margin-left="0.1736in" fo:text-indent="-0.1736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清單段落" style:list-style-name="LFO2" style:family="paragraph">
      <style:paragraph-properties fo:margin-top="0.025in" fo:margin-bottom="0.025in" fo:line-height="0.2222in" fo:margin-left="0.1736in" fo:text-indent="-0.1736in">
        <style:tab-stops/>
      </style:paragraph-properties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25in" fo:margin-bottom="0.025in" fo:line-height="0.2222in"/>
      <style:text-properties style:font-name-asian="標楷體"/>
    </style:style>
    <style:style style:name="P117" style:parent-style-name="內文" style:family="paragraph">
      <style:paragraph-properties fo:margin-top="0.05in" fo:line-height="0.2222in" fo:margin-left="0.4444in" fo:margin-right="-0.1333in" fo:text-indent="-0.4444in">
        <style:tab-stops/>
      </style:paragraph-properties>
      <style:text-properties style:font-name-asian="標楷體" fo:font-size="11pt" style:font-size-asian="11pt"/>
    </style:style>
    <style:style style:name="P118" style:parent-style-name="內文" style:list-style-name="LFO3" style:family="paragraph">
      <style:paragraph-properties fo:margin-top="0.05in" fo:line-height="0.2222in" fo:margin-left="0.3402in" fo:margin-right="-0.1333in" fo:text-indent="-0.3402in">
        <style:tab-stops/>
      </style:paragraph-properties>
      <style:text-properties style:font-name-asian="標楷體" fo:font-size="11pt" style:font-size-asian="11pt"/>
    </style:style>
    <style:style style:name="P119" style:parent-style-name="內文" style:list-style-name="LFO3" style:family="paragraph">
      <style:paragraph-properties fo:margin-top="0.05in" fo:line-height="0.2222in" fo:margin-left="0.3402in" fo:margin-right="-0.1333in" fo:text-indent="-0.3402in">
        <style:tab-stops/>
      </style:paragraph-properties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P127" style:parent-style-name="內文" style:list-style-name="LFO3" style:family="paragraph">
      <style:paragraph-properties fo:margin-top="0.05in" fo:line-height="0.2222in" fo:margin-right="-0.1333in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margin-top="0.075in" fo:margin-bottom="0.075in" fo:line-height="0.1388in" fo:margin-right="-0.3298in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fo:margin-top="0.125in" fo:margin-bottom="0.075in" fo:line-height="0.1388in" fo:margin-right="-0.0347in"/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margin-top="0.075in" fo:margin-bottom="0.075in" fo:line-height="0.1388in" fo:margin-right="-0.1333in"/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margin-top="0.075in" fo:margin-bottom="0.075in" fo:line-height="0.1388in" fo:margin-right="-0.1333in"/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margin-top="0.075in" fo:margin-bottom="0.075in" fo:line-height="0.1388in" fo:margin-right="-0.0347in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margin-top="0.075in" fo:margin-bottom="0.075in" fo:line-height="0.2777in" fo:margin-right="-0.0347in"/>
      <style:text-properties style:font-name-asian="標楷體" fo:font-size="13pt" style:font-size-asian="13pt" style:font-size-complex="13pt"/>
    </style:style>
    <style:style style:name="P144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8333in" svg:y="-0.80833in" svg:width="0.375in" svg:height="1.04167in" style:rel-width="scale" style:rel-height="scale"><draw:text-box><text:p text:style-name="P3">附件6</text:p></draw:text-box><svg:title/><svg:desc/></draw:frame></text:span><text:span text:style-name="T4">投標文件檢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文件項目</text:p>
          </table:table-cell>
          <table:table-cell table:style-name="TableCell15">
            <text:p text:style-name="P16">正本份數</text:p>
          </table:table-cell>
          <table:table-cell table:style-name="TableCell17">
            <text:p text:style-name="P18">影本份數</text:p>
          </table:table-cell>
          <table:table-cell table:style-name="TableCell19">
            <text:p text:style-name="P20">格式</text:p>
          </table:table-cell>
          <table:table-cell table:style-name="TableCell21">
            <text:p text:style-name="P22">備註</text:p>
          </table:table-cell>
          <table:table-cell table:style-name="TableCell23">
            <text:p text:style-name="P24">投標人自行檢核勾稽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投標人公司登記證明文件</text:p>
              </text:list-item>
            </text:list>
          </table:table-cell>
          <table:table-cell table:style-name="TableCell28">
            <text:p text:style-name="P29">-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-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營業稅納稅證明文件</text:p>
              </text:list-item>
            </text:list>
          </table:table-cell>
          <table:table-cell table:style-name="TableCell41">
            <text:p text:style-name="P42">-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財務證明文件</text:p>
              </text:list-item>
            </text:list>
          </table:table-cell>
          <table:table-cell table:style-name="TableCell54">
            <text:p text:style-name="P55">-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信用證明</text:p>
              </text:list-item>
            </text:list>
          </table:table-cell>
          <table:table-cell table:style-name="TableCell67">
            <text:p text:style-name="P68">1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投標保證金繳交證明文件</text:p>
              </text:list-item>
            </text:list>
          </table:table-cell>
          <table:table-cell table:style-name="TableCell80">
            <text:p text:style-name="P81">1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list text:style-name="LFO2" text:continue-numbering="true">
              <text:list-item>
                <text:p text:style-name="P87">不得補正及補件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營運計畫書</text:p>
              </text:list-item>
            </text:list>
          </table:table-cell>
          <table:table-cell table:style-name="TableCell93">
            <text:p text:style-name="P94">15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  <table:table-cell table:style-name="TableCell99">
            <text:list text:style-name="LFO2" text:continue-numbering="true">
              <text:list-item>
                <text:p text:style-name="P100">不得補正及補件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價格標單</text:p>
              </text:list-item>
            </text:list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附件4</text:p>
          </table:table-cell>
          <table:table-cell table:style-name="TableCell112">
            <text:list text:style-name="LFO2" text:continue-numbering="true">
              <text:list-item>
                <text:p text:style-name="P113">單獨密封項</text:p>
              </text:list-item>
              <text:list-item>
                <text:p text:style-name="P114">不得補正及補件</text:p>
              </text:list-item>
            </text:list>
          </table:table-cell>
          <table:table-cell table:style-name="TableCell115">
            <text:p text:style-name="P116"/>
          </table:table-cell>
        </table:table-row>
      </table:table>
      <text:p text:style-name="P117">備註：</text:p>
      <text:list text:style-name="LFO3" text:continue-numbering="true">
        <text:list-item>
          <text:p text:style-name="P118">本表所列第1~5各項繳交文件須依本須知第十九(一)條規定辦理，合併密封於「資格證明文件套封」內。</text:p>
        </text:list-item>
        <text:list-item>
          <text:p text:style-name="P119"><text:span text:style-name="T120">本表所列第</text:span><text:span text:style-name="T121">7</text:span><text:span text:style-name="T122">項文件須依本須知第十九</text:span><text:span text:style-name="T123">(</text:span><text:span text:style-name="T124">三</text:span><text:span text:style-name="T125">)</text:span><text:span text:style-name="T126">條規定辦理，裝入「價格標單套封」內並妥予密封。</text:span></text:p>
        </text:list-item>
        <text:list-item>
          <text:p text:style-name="P127"><text:span text:style-name="T128">本表所列第</text:span><text:span text:style-name="T129">1~7</text:span><text:span text:style-name="T130">各項繳交文件須依本須知第十九</text:span><text:span text:style-name="T131">(</text:span><text:span text:style-name="T132">四</text:span><text:span text:style-name="T133">)</text:span><text:span text:style-name="T134">條規定辦理，合併密封於「投標文件套封」內。</text:span></text:p>
        </text:list-item>
      </text:list>
      <text:p text:style-name="P135"/>
      <text:p text:style-name="P136"><text:span text:style-name="T137">投標人</text:span><text:span text:style-name="T138">（投標公司）</text:span></text:p>
      <text:p text:style-name="P139">投標人名稱：　　　　　　　　　　　　　　　　　（請加蓋投標人名稱章）</text:p>
      <text:p text:style-name="P140">投標人統一編號：</text:p>
      <text:p text:style-name="P141">投標人地址：</text:p>
      <text:p text:style-name="P142">代表人名稱：<text:s text:c="37"/>（請加蓋代表人章）</text:p>
      <text:p text:style-name="P143">中華民國<text:s text:c="3"/>年<text:s text:c="2"/>月<text:s text:c="2"/>日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怡潔</meta:initial-creator>
    <dc:creator>林孟慧</dc:creator>
    <meta:creation-date>2018-05-02T07:58:00Z</meta:creation-date>
    <dc:date>2018-05-02T08:04:00Z</dc:date>
    <meta:print-date>2018-05-01T06:0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