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125in" fo:line-height="0.2777in" fo:text-indent="0.3895in"/>
    </style:style>
    <style:style style:name="T4" style:parent-style-name="預設段落字型" style:family="text">
      <style:text-properties fo:font-weight="bold" style:font-weight-asian="bold" style:font-size-complex="14pt"/>
    </style:style>
    <style:style style:name="P5" style:parent-style-name="內文" style:family="paragraph">
      <style:paragraph-properties fo:text-align="center" fo:text-indent="0in"/>
      <style:text-properties fo:font-size="12pt" style:font-size-asian="12pt" style:font-size-complex="12pt"/>
    </style:style>
    <style:style style:name="P6" style:parent-style-name="內文" style:family="paragraph">
      <style:paragraph-properties fo:text-align="center" fo:text-indent="0in"/>
      <style:text-properties fo:font-size="12pt" style:font-size-asian="12pt" style:font-size-complex="12pt"/>
    </style:style>
    <style:style style:name="T7" style:parent-style-name="預設段落字型" style:family="text">
      <style:text-properties fo:font-weight="bold" style:font-weight-asian="bold" style:font-size-complex="14pt"/>
    </style:style>
    <style:style style:name="P8" style:parent-style-name="內文" style:family="paragraph">
      <style:paragraph-properties fo:margin-top="0.075in" fo:margin-bottom="0.075in" fo:line-height="0.2777in" fo:margin-left="0.3791in" fo:margin-right="-0.2701in" fo:text-indent="-0.3791in">
        <style:tab-stops/>
      </style:paragraph-properties>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3pt" style:font-size-asian="13pt" style:font-size-complex="13pt"/>
    </style:style>
    <style:style style:name="P29" style:parent-style-name="內文" style:family="paragraph">
      <style:paragraph-properties fo:margin-top="0.075in" fo:margin-bottom="0.075in" fo:line-height="0.2777in" fo:margin-left="0.3791in" fo:margin-right="-0.2701in" fo:text-indent="-0.3791in">
        <style:tab-stops/>
      </style:paragraph-properties>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P39" style:parent-style-name="內文" style:family="paragraph">
      <style:paragraph-properties fo:margin-top="0.075in" fo:margin-bottom="0.075in" fo:line-height="0.2777in" fo:margin-left="0.3791in" fo:margin-right="-0.2701in" fo:text-indent="-0.3791in">
        <style:tab-stops/>
      </style:paragraph-properties>
      <style:text-properties fo:font-size="13pt" style:font-size-asian="13pt" style:font-size-complex="13pt"/>
    </style:style>
    <style:style style:name="P40" style:parent-style-name="內文" style:family="paragraph">
      <style:paragraph-properties fo:margin-top="0.075in" fo:margin-bottom="0.075in" fo:line-height="0.2777in" fo:margin-left="0.3791in" fo:margin-right="-0.3847in" fo:text-indent="-0.3791in">
        <style:tab-stops/>
      </style:paragraph-properties>
      <style:text-properties fo:font-size="13pt" style:font-size-asian="13pt" style:font-size-complex="13pt"/>
    </style:style>
    <style:style style:name="P41" style:parent-style-name="內文" style:family="paragraph">
      <style:paragraph-properties fo:margin-top="0.075in" fo:margin-bottom="0.075in" fo:line-height="0.2777in" fo:margin-left="0.3791in" fo:margin-right="-0.2701in" fo:text-indent="-0.3791in">
        <style:tab-stops/>
      </style:paragraph-properties>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P56" style:parent-style-name="內文" style:family="paragraph">
      <style:paragraph-properties fo:margin-top="0.075in" fo:margin-bottom="0.075in" fo:line-height="0.2777in" fo:margin-left="0.3791in" fo:margin-right="-0.2701in" fo:text-indent="-0.3791in">
        <style:tab-stops/>
      </style:paragraph-properties>
      <style:text-properties fo:font-size="13pt" style:font-size-asian="13pt" style:font-size-complex="13pt"/>
    </style:style>
    <style:style style:name="P57" style:parent-style-name="內文" style:family="paragraph">
      <style:paragraph-properties fo:margin-top="0.075in" fo:margin-bottom="0.075in" fo:line-height="0.2777in" fo:margin-left="0.3791in" fo:margin-right="-0.2701in" fo:text-indent="-0.3791in">
        <style:tab-stops/>
      </style:paragraph-properties>
      <style:text-properties fo:font-size="13pt" style:font-size-asian="13pt" style:font-size-complex="13pt"/>
    </style:style>
    <style:style style:name="P58" style:parent-style-name="內文" style:family="paragraph">
      <style:paragraph-properties fo:margin-top="0.125in" fo:margin-bottom="0.075in" fo:line-height="0.2777in" fo:text-indent="0.3611in"/>
      <style:text-properties fo:font-size="13pt" style:font-size-asian="13pt" style:font-size-complex="13pt"/>
    </style:style>
    <style:style style:name="P59" style:parent-style-name="內文" style:family="paragraph">
      <style:paragraph-properties fo:margin-top="0.075in" fo:margin-bottom="0.125in" fo:line-height="0.2777in" fo:text-indent="0.3611in"/>
      <style:text-properties fo:font-size="13pt" style:font-size-asian="13pt" style:font-size-complex="13pt"/>
    </style:style>
    <style:style style:name="P60" style:parent-style-name="內文" style:family="paragraph">
      <style:paragraph-properties fo:margin-top="0.075in" fo:margin-bottom="0.075in" fo:line-height="0.2777in" fo:text-indent="0.1965in"/>
      <style:text-properties fo:font-size="13pt" style:font-size-asian="13pt" style:font-size-complex="13pt"/>
    </style:style>
    <style:style style:name="P61" style:parent-style-name="內文" style:family="paragraph">
      <style:paragraph-properties fo:margin-top="0.075in" fo:margin-bottom="0.075in" fo:line-height="0.2777in" fo:text-indent="0.1965in"/>
      <style:text-properties fo:font-size="13pt" style:font-size-asian="13pt" style:font-size-complex="13pt"/>
    </style:style>
    <style:style style:name="P62" style:parent-style-name="內文" style:family="paragraph">
      <style:paragraph-properties fo:margin-top="0.075in" fo:margin-bottom="0.075in" fo:line-height="0.2777in" fo:text-indent="0.1965in"/>
      <style:text-properties fo:font-size="13pt" style:font-size-asian="13pt" style:font-size-complex="13pt"/>
    </style:style>
    <style:style style:name="P63" style:parent-style-name="內文" style:family="paragraph">
      <style:paragraph-properties fo:margin-top="0.075in" fo:margin-bottom="0.075in" fo:line-height="0.2777in" fo:text-indent="0.1965in"/>
      <style:text-properties fo:font-size="13pt" style:font-size-asian="13pt" style:font-size-complex="13pt"/>
    </style:style>
    <style:style style:name="P64" style:parent-style-name="內文" style:family="paragraph">
      <style:paragraph-properties fo:margin-top="0.075in" fo:margin-bottom="0.075in" fo:line-height="0.2777in" fo:text-indent="0.1965in"/>
      <style:text-properties fo:font-size="13pt" style:font-size-asian="13pt" style:font-size-complex="13pt"/>
    </style:style>
    <style:style style:name="P65" style:parent-style-name="內文" style:family="paragraph">
      <style:paragraph-properties fo:margin-top="0.075in" fo:margin-bottom="0.075in" fo:line-height="0.2777in" fo:text-indent="0.1965in"/>
      <style:text-properties fo:font-size="13pt" style:font-size-asian="13pt" style:font-size-complex="13pt"/>
    </style:style>
    <style:style style:name="P66" style:parent-style-name="內文" style:family="paragraph">
      <style:paragraph-properties fo:text-align="start" fo:margin-top="0.25in" fo:margin-bottom="0.075in" fo:line-height="0.2777in" fo:text-indent="0.3611in"/>
      <style:text-properties fo:font-size="13pt" style:font-size-asian="13pt" style:font-size-complex="13pt"/>
    </style:style>
    <style:style style:name="P67" style:parent-style-name="內文" style:family="paragraph">
      <style:paragraph-properties fo:text-indent="0.3888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2" text:anchor-type="paragraph" svg:x="6.05in" svg:y="-0.8in" svg:width="0.43333in" svg:height="1.175in" style:rel-width="scale" style:rel-height="scale"><draw:text-box><text:p text:style-name="P5">附<text:s/><text:s text:c="2"/>件</text:p><text:p text:style-name="P6">8</text:p></draw:text-box><svg:title/><svg:desc/></draw:frame></text:span><text:span text:style-name="T7">履約保證金連帶保證書</text:span></text:p>
      <text:p text:style-name="P8"><text:span text:style-name="T9">一、立連帶保證書人（保證人）</text:span><text:span text:style-name="T10">__________</text:span><text:span text:style-name="T11">銀行</text:span><text:span text:style-name="T12">_________</text:span><text:span text:style-name="T13">分行（下稱本行）茲因</text:span><text:span text:style-name="T14">__</text:span><text:span text:style-name="T15">__</text:span><text:span text:style-name="T16">_</text:span><text:span text:style-name="T17">（簽約公司）</text:span><text:span text:style-name="T18">___</text:span><text:span text:style-name="T19">__</text:span><text:span text:style-name="T20">參與「臺北市</text:span><text:span text:style-name="T21">文山</text:span><text:span text:style-name="T22">區</text:span><text:span text:style-name="T23">景豐街</text:span><text:span text:style-name="T24">81</text:span><text:span text:style-name="T25">號</text:span><text:span text:style-name="T26">市有</text:span><text:span text:style-name="T27">不動產</text:span><text:span text:style-name="T28">公開標租案」（下稱本案），依本案租賃契約（含其變更或補充）約定應向臺北市政府財政局繳納履約保證金新臺幣○元整（下稱保證總額），該履約保證金由本行開具本連帶保證書負連帶保證責任。</text:span></text:p>
      <text:p text:style-name="P29"><text:span text:style-name="T30">二、臺北市政府依本案租賃契約認定有不發還</text:span><text:span text:style-name="T31">__</text:span><text:span text:style-name="T32">__</text:span><text:span text:style-name="T33">_</text:span><text:span text:style-name="T34">（簽約公司）　</text:span><text:span text:style-name="T35">__</text:span><text:span text:style-name="T36">履約保證金之情形者，一經臺北市政府或臺北市政府財政局書面通知本行後，本行當即在前開保證總額內，依臺北市政府或臺北市政府財政局書面通知所載金額無條件如數撥付，絕不推諉拖延，且無需經過任何法律或行政程序。本行亦絕不提出任何異議，本行並無民法第</text:span><text:span text:style-name="T37">745</text:span><text:span text:style-name="T38">條之權利。</text:span></text:p>
      <text:p text:style-name="P39">三、本保證書如有發生訴訟時，本行同意以中華民國臺灣臺北地方法院為第一審管轄法院。</text:p>
      <text:p text:style-name="P40">四、本保證書有效期間自本保證書簽發日起，至民國＿＿年＿＿月＿＿日。</text:p>
      <text:p text:style-name="P41"><text:span text:style-name="T42">五、本保證書正本乙式</text:span><text:span text:style-name="T43">2</text:span><text:span text:style-name="T44">份，由臺北市政府財政局及本行各執</text:span><text:span text:style-name="T45">1</text:span><text:span text:style-name="T46">份，副本</text:span><text:span text:style-name="T47">1</text:span><text:span text:style-name="T48">份由</text:span><text:span text:style-name="T49">_</text:span><text:span text:style-name="T50">__</text:span><text:span text:style-name="T51">_</text:span><text:span text:style-name="T52">（簽約人）</text:span><text:span text:style-name="T53">___</text:span><text:span text:style-name="T54">_</text:span><text:span text:style-name="T55">存執。</text:span></text:p>
      <text:p text:style-name="P56">六、本保證書由本行負責人或代表人簽署，加蓋本行印信或經理職章後生效。</text:p>
      <text:p text:style-name="P57"/>
      <text:p text:style-name="P58">此致</text:p>
      <text:p text:style-name="P59">臺北市政府財政局</text:p>
      <text:p text:style-name="P60">保證銀行：<text:s text:c="40"/>（請加蓋印章）</text:p>
      <text:p text:style-name="P61">地址：</text:p>
      <text:p text:style-name="P62">電話：</text:p>
      <text:p text:style-name="P63">負責人或代表人：<text:s text:c="34"/>（請加蓋印章）</text:p>
      <text:p text:style-name="P64"/>
      <text:p text:style-name="P65"/>
      <text:p text:style-name="P66">中華民國　　　年　　月　　日</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text-indent="0.1388in"/>
      <style:text-properties style:font-name="Times New Roman"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怡潔</meta:initial-creator>
    <dc:creator>林孟慧</dc:creator>
    <meta:creation-date>2018-05-02T07:59:00Z</meta:creation-date>
    <dc:date>2018-05-02T07:59:00Z</dc:date>
    <meta:print-date>2018-04-30T02:02:00Z</meta:print-date>
    <meta:template xlink:href="Normal" xlink:type="simple"/>
    <meta:editing-cycles>2</meta:editing-cycles>
    <meta:editing-duration>PT0S</meta:editing-duration>
    <meta:document-statistic meta:page-count="1" meta:paragraph-count="1" meta:word-count="96" meta:character-count="647" meta:row-count="4" meta:non-whitespace-character-count="552"/>
  </office:meta>
</office:document-meta>
</file>