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075in" fo:line-height="0.2222in" fo:margin-left="0.3486in" fo:margin-right="-0.2319in" fo:text-indent="-0.3486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bottom="0.075in" fo:line-height="0.2222in" fo:margin-left="0.3166in" fo:margin-right="-0.2319in" fo:text-indent="-0.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bottom="0.075in" fo:line-height="0.2222in" fo:margin-left="0.3979in" fo:margin-right="-0.2319in" fo:text-indent="-0.3812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75in" fo:line-height="0.2222in" fo:margin-left="0.368in" fo:margin-right="-0.2319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top="0.075in" fo:margin-bottom="0.075in" fo:line-height="0.2777in"/>
    </style:style>
    <style:style style:name="T2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top="0.075in" fo:margin-bottom="0.075in" fo:line-height="0.2777in" fo:text-indent="0.196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top="0.075in" fo:margin-bottom="0.075in" fo:line-height="0.2777in" fo:text-indent="0.196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1.7847in"/>
    </style:style>
    <style:style style:name="TableColumn50" style:family="table-column">
      <style:table-column-properties style:column-width="0.4784in"/>
    </style:style>
    <style:style style:name="Table44" style:family="table">
      <style:table-properties style:width="5.8076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427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8" style:parent-style-name="內文" style:family="paragraph">
      <style:paragraph-properties fo:margin-top="0.125in" fo:margin-bottom="0.075in" fo:line-height="0.2777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0833in" svg:y="-0.70833in" svg:width="0.35in" svg:height="0.94167in" style:rel-width="scale" style:rel-height="scale"><draw:text-box><text:p text:style-name="P3">附件1</text:p></draw:text-box><svg:title/><svg:desc/></draw:frame></text:span><text:span text:style-name="T4">投標保證金定期存款存單質權設定申請書</text:span></text:p>
      <text:p text:style-name="P5"><text:span text:style-name="T6">一、貴行（機構）開發後列定期存款存單（下稱存單）業由存款人（出質人）為債務人</text:span><text:span text:style-name="T7"><text:s text:c="4"/></text:span><text:span text:style-name="T8">（請填寫投標公司名稱）</text:span><text:span text:style-name="T9"><text:s text:c="4"/></text:span><text:span text:style-name="T10">提供質權人臺北市政府財政局作為質物，以擔保質權人對於「臺北市文山區景豐街</text:span><text:span text:style-name="T11">81</text:span><text:span text:style-name="T12">號市有不動產公開標租案」之投標保證金之質物債權，茲由存款人申請辦理質權設定登記，請</text:span><text:span text:style-name="T13"><text:s/></text:span><text:span text:style-name="T14">貴行（機構）於註記後將該存單支付存款人提供質權人，嗣後非經質權人向</text:span><text:span text:style-name="T15"><text:s/></text:span><text:span text:style-name="T16">貴行（機構）提出質權消滅通知，不得解除其質權之登記，請查照辦理見復為荷。</text:span></text:p>
      <text:p text:style-name="P17">二、存款人茲聲明：茲授權質權人得就本設定質權之存單隨時向<text:s/>貴行（機構）表示中途解約，以實行質權，並由<text:s/>貴行（機構）逕依質權人提出之實行質權通知書所載實行質權金額而為給付，<text:s/>貴行（機構）無需就該實行質權為實體上之審核，存款人絕無異議。</text:p>
      <text:p text:style-name="P18">三、後列存單，<text:s/>貴行（機構）同意於質權消滅前不對質權標的物之存款債權行使抵銷權。</text:p>
      <text:p text:style-name="P19">四、後列存單質權設定後，質權人同意存款人向<text:s/>貴行（機構）辦理續存。但應領之中間利息，非經質權人同意，出質人不得向<text:s/>貴行（機構）領取。</text:p>
      <text:p text:style-name="P20">此致</text:p>
      <text:p text:style-name="P21"><text:span text:style-name="T22"><text:s text:c="20"/></text:span><text:span text:style-name="T23">銀行（金融機構）</text:span></text:p>
      <text:p text:style-name="P24"><text:span text:style-name="T25">存款人（出質人）：</text:span><text:span text:style-name="T26"><text:s text:c="27"/></text:span><text:span text:style-name="T27">（請加蓋原留存單印章）</text:span></text:p>
      <text:p text:style-name="P28">地址：</text:p>
      <text:p text:style-name="P29"><text:span text:style-name="T30">債務人：</text:span><text:span text:style-name="T31">　</text:span><text:span text:style-name="T32"><text:s/></text:span><text:span text:style-name="T33">（請填寫投標公司名稱）</text:span><text:span text:style-name="T34"><text:s/></text:span><text:span text:style-name="T35">　</text:span></text:p>
      <text:p text:style-name="P36">地址：</text:p>
      <text:p text:style-name="P37"><text:span text:style-name="T38">質權人：臺北市政府財政局</text:span><text:span text:style-name="T39"><text:s text:c="26"/></text:span><text:span text:style-name="T40"><text:s/></text:span><text:span text:style-name="T41">（請加蓋印章）</text:span></text:p>
      <text:p text:style-name="P42">地址：</text:p>
      <text:p text:style-name="P43">質物明細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存單種類</text:span></text:p>
          </table:table-cell>
          <table:table-cell table:style-name="TableCell55">
            <text:p text:style-name="P56"><text:span text:style-name="T57">帳單或存單號碼</text:span></text:p>
          </table:table-cell>
          <table:table-cell table:style-name="TableCell58">
            <text:p text:style-name="P59"><text:span text:style-name="T60">起迄日期</text:span></text:p>
          </table:table-cell>
          <table:table-cell table:style-name="TableCell61">
            <text:p text:style-name="P62"><text:span text:style-name="T63">利率</text:span></text:p>
          </table:table-cell>
          <table:table-cell table:style-name="TableCell64">
            <text:p text:style-name="P65"><text:span text:style-name="T66">存單本金金額（大寫）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新臺幣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新臺幣</text:span>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中華民國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3:00Z</meta:creation-date>
    <dc:date>2018-05-02T08:03:00Z</dc:date>
    <meta:print-date>2018-04-30T02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