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25in" fo:margin-bottom="0.075in" fo:line-height="0.2777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75in" fo:margin-bottom="0.075in" fo:line-height="0.2777in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margin-top="0.12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125in" fo:margin-bottom="0.075in" fo:line-height="0.2777in" fo:text-indent="0.1965in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margin-top="0.25in" fo:margin-bottom="0.075in" fo:line-height="0.2777in"/>
      <style:text-properties style:font-name-asian="標楷體" fo:font-size="13pt" style:font-size-asian="13pt" style:font-size-complex="13pt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7847in"/>
    </style:style>
    <style:style style:name="TableColumn29" style:family="table-column">
      <style:table-column-properties style:column-width="0.4784in"/>
    </style:style>
    <style:style style:name="Table23" style:family="table">
      <style:table-properties style:width="5.8076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fo:background-color="#95DD9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Row49" style:family="table-row">
      <style:table-row-properties style:min-row-height="0.4277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63" style:family="table-row">
      <style:table-row-properties style:min-row-height="0.4277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77" style:parent-style-name="內文" style:family="paragraph">
      <style:paragraph-properties fo:margin-top="0.125in" fo:margin-bottom="0.075in" fo:line-height="0.2777in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1667in" svg:y="-0.725in" svg:width="0.40833in" svg:height="1.00833in" style:rel-width="scale" style:rel-height="scale"><draw:text-box><text:p text:style-name="P3">附件2</text:p></draw:text-box><svg:title/><svg:desc/></draw:frame></text:span><text:span text:style-name="T4">投標保證金定期存款存單質權設定覆函</text:span></text:p>
      <text:p text:style-name="P5">一、中華民國______年______月______日定期存款存單（下稱存單）質權設定申請書敬悉。</text:p>
      <text:p text:style-name="P6">二、後列存單係以擔保質權人對於「臺北市文山區景豐街81號市有不動產公開標租案」之投標保證金之質物債權。</text:p>
      <text:p text:style-name="P7">三、本行（機構）已將後列質物明細表所載存單辦妥質權登記（登記號碼：民國____年___月___日_______字____________號），嗣後質權人實行質權或質權消滅時，應檢附存單、本覆函影本，並以「實行質權通知書」或「質權消滅通知書」通知本行（機構），否則不予受理。</text:p>
      <text:p text:style-name="P8">四、本行（機構）同意於質權消滅前不對質權標的物之存款債權行使抵銷權。</text:p>
      <text:p text:style-name="P9">五、後列存單應領之中間利息，非經質權人同意，出質人不得向本行（機構）領取。</text:p>
      <text:p text:style-name="P10">此致</text:p>
      <text:p text:style-name="P11">臺北市政府財政局（質權人）</text:p>
      <text:p text:style-name="P12"/>
      <text:p text:style-name="P13"><text:span text:style-name="T14">銀行（金融機構）</text:span><text:span text:style-name="T15"><text:s text:c="29"/></text:span><text:span text:style-name="T16">啟</text:span><text:span text:style-name="T17"><text:s text:c="3"/></text:span><text:span text:style-name="T18"><text:s/></text:span><text:span text:style-name="T19">（請加蓋印章）</text:span></text:p>
      <text:p text:style-name="P20">地址：</text:p>
      <text:p text:style-name="P21"/>
      <text:p text:style-name="P22">質物明細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存單種類</text:span></text:p>
          </table:table-cell>
          <table:table-cell table:style-name="TableCell34">
            <text:p text:style-name="P35"><text:span text:style-name="T36">帳單或存單號碼</text:span></text:p>
          </table:table-cell>
          <table:table-cell table:style-name="TableCell37">
            <text:p text:style-name="P38"><text:span text:style-name="T39">起迄日期</text:span></text:p>
          </table:table-cell>
          <table:table-cell table:style-name="TableCell40">
            <text:p text:style-name="P41"><text:span text:style-name="T42">利率</text:span></text:p>
          </table:table-cell>
          <table:table-cell table:style-name="TableCell43">
            <text:p text:style-name="P44"><text:span text:style-name="T45">存單本金金額（大寫）</text:span></text:p>
          </table:table-cell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新臺幣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新臺幣</text:span></text:p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中華民國</text:span><text:span text:style-name="T79"><text:s text:c="3"/></text:span><text:span text:style-name="T80">年</text:span><text:span text:style-name="T81"><text:s text:c="2"/></text:span><text:span text:style-name="T82">月</text:span><text:span text:style-name="T83"><text:s text:c="2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怡潔</meta:initial-creator>
    <dc:creator>林孟慧</dc:creator>
    <meta:creation-date>2018-05-02T07:55:00Z</meta:creation-date>
    <dc:date>2018-05-02T08:04:00Z</dc:date>
    <meta:print-date>2018-04-30T02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