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margin-top="0.075in" fo:margin-bottom="0.075in" fo:line-height="0.2777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margin-bottom="0.075in" fo:line-height="0.2777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bottom="0.075in" fo:line-height="0.25in" fo:margin-left="1.1375in" fo:text-indent="-1.1375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margin-bottom="0.075in" fo:line-height="0.2777in" fo:margin-right="-0.625in"/>
    </style:style>
    <style:style style:name="T1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paragraph-properties fo:margin-bottom="0.075in" fo:line-height="0.2222in" fo:margin-left="0.4916in">
        <style:tab-stops/>
      </style:paragraph-properties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-asian="標楷體" fo:font-size="11pt" style:font-size-asian="11pt" style:font-size-complex="11pt"/>
    </style:style>
    <style:style style:name="P29" style:parent-style-name="內文" style:family="paragraph">
      <style:paragraph-properties fo:margin-bottom="0.075in" fo:line-height="0.25in" fo:margin-left="0.4659in" fo:text-indent="-0.4659in">
        <style:tab-stops/>
      </style:paragraph-properties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fo:margin-top="0.075in" fo:margin-bottom="0.075in" fo:line-height="0.2777in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37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39" style:parent-style-name="內文" style:family="paragraph">
      <style:paragraph-properties fo:margin-top="0.075in" fo:margin-bottom="0.075in" fo:line-height="0.2777in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margin-top="0.075in" fo:margin-bottom="0.075in" fo:line-height="0.2777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margin-bottom="0.075in" fo:line-height="0.2777in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line-height="0.1666in"/>
      <style:text-properties style:font-name-asian="標楷體" fo:font-size="10pt" style:font-size-asian="10pt" style:font-size-complex="11pt"/>
    </style:style>
    <style:style style:name="P52" style:parent-style-name="內文" style:family="paragraph">
      <style:paragraph-properties fo:line-height="0.1666in"/>
      <style:text-properties style:font-name-asian="標楷體" fo:font-size="10pt" style:font-size-asian="10pt" style:font-size-complex="11pt"/>
    </style:style>
    <style:style style:name="P53" style:parent-style-name="清單段落" style:list-style-name="LFO1" style:family="paragraph">
      <style:paragraph-properties fo:line-height="0.1666in"/>
    </style:style>
    <style:style style:name="T54" style:parent-style-name="預設段落字型" style:family="text">
      <style:text-properties style:font-name-asian="標楷體" fo:font-size="10pt" style:font-size-asian="10pt" style:font-size-complex="11pt"/>
    </style:style>
    <style:style style:name="T55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56" style:parent-style-name="預設段落字型" style:family="text">
      <style:text-properties style:font-name-asian="標楷體" fo:font-size="10pt" style:font-size-asian="10pt" style:font-size-complex="11pt"/>
    </style:style>
    <style:style style:name="P57" style:parent-style-name="清單段落" style:list-style-name="LFO1" style:family="paragraph">
      <style:paragraph-properties fo:line-height="0.1666in"/>
    </style:style>
    <style:style style:name="T58" style:parent-style-name="預設段落字型" style:family="text">
      <style:text-properties style:font-name-asian="標楷體" fo:font-size="10pt" style:font-size-asian="10pt" style:font-size-complex="11pt"/>
    </style:style>
    <style:style style:name="T59" style:parent-style-name="預設段落字型" style:family="text">
      <style:text-properties style:font-name-asian="標楷體" fo:font-size="10pt" style:font-size-asian="10pt" style:font-size-complex="11pt"/>
    </style:style>
    <style:style style:name="T60" style:parent-style-name="預設段落字型" style:family="text">
      <style:text-properties style:font-name-asian="標楷體" fo:font-size="10pt" style:font-size-asian="10pt" style:font-size-complex="11pt"/>
    </style:style>
    <style:style style:name="T61" style:parent-style-name="預設段落字型" style:family="text">
      <style:text-properties style:font-name-asian="標楷體" fo:font-size="10pt" style:font-size-asian="10pt" style:font-size-complex="11pt"/>
    </style:style>
    <style:style style:name="T62" style:parent-style-name="預設段落字型" style:family="text">
      <style:text-properties style:font-name-asian="標楷體" fo:font-size="10pt" style:font-size-asian="10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69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id="id0" draw:style-name="a0" draw:name="文字方塊 2" text:anchor-type="paragraph" svg:x="6.025in" svg:y="-0.80833in" svg:width="0.33333in" svg:height="0.86667in" style:rel-width="scale" style:rel-height="scale"><draw:text-box><text:p text:style-name="P3">附件4</text:p></draw:text-box><svg:title/><svg:desc/></draw:frame></text:span><text:span text:style-name="T4">價格標單</text:span></text:p>
      <text:p text:style-name="P5">標案名稱：臺北市文山區景豐街81號市有不動產公開標租案</text:p>
      <text:p text:style-name="P6"><text:span text:style-name="T7">一、</text:span><text:span text:style-name="T8"><text:s/></text:span><text:span text:style-name="T9">投標人名稱：</text:span><text:span text:style-name="T10"><text:s/></text:span><text:span text:style-name="T11">（請填寫投標公司名稱）</text:span><text:span text:style-name="T12"><text:s text:c="4"/></text:span><text:span text:style-name="T13"><text:s/></text:span></text:p>
      <text:p text:style-name="P14">二、<text:s/>投標人統一編號：</text:p>
      <text:p text:style-name="P15">三、<text:s/>投標人地址：</text:p>
      <text:p text:style-name="P16">四、<text:s/>代表人名稱：</text:p>
      <text:p text:style-name="P17">五、<text:s/>投標年租金：</text:p>
      <text:p text:style-name="P18"><text:span text:style-name="T19">新臺幣：</text:span><text:span text:style-name="T20"><text:s text:c="47"/></text:span><text:span text:style-name="T21">元整</text:span></text:p>
      <text:p text:style-name="P22"><text:span text:style-name="T23">（應以正體中文大寫書寫，例如：零、壹、貳、參、肆、伍、陸、柒、捌、玖，</text:span><text:span text:style-name="T24">且不能塗改及不得低於年租金底價新臺幣</text:span><text:span text:style-name="T25">伍拾萬</text:span><text:span text:style-name="T26">元</text:span><text:span text:style-name="T27">整。</text:span><text:span text:style-name="T28">）</text:span></text:p>
      <text:p text:style-name="P29">六、<text:s/>投標人願依上開投標年租金承租上列標的物，一切手續願依招標公告及投標須知辦理。</text:p>
      <text:p text:style-name="P30"><text:span text:style-name="T31"><draw:custom-shape svg:x="2.42917in" svg:y="0.09931in" svg:width="1.25903in" svg:height="1.25903in" draw:z-index="251659264" draw:id="id1" draw:style-name="a2" draw:name="矩形 8" text:anchor-type="paragraph"><svg:title/><svg:desc/><text:p text:style-name="P32"/><draw:enhanced-geometry draw:type="non-primitive" svg:viewBox="0 0 21600 21600" draw:enhanced-path="M 0 0 L 21600 0 21600 21600 0 21600 Z N"/></draw:custom-shape></text:span><text:span text:style-name="T33">七、</text:span><text:span text:style-name="T34"><text:s/></text:span><text:span text:style-name="T35">投標人名稱章：</text:span></text:p>
      <text:p text:style-name="P36"/>
      <text:p text:style-name="P37"/>
      <text:p text:style-name="P38"/>
      <text:p text:style-name="P39"><text:span text:style-name="T40"><draw:custom-shape svg:x="2.43194in" svg:y="0.01111in" svg:width="0.7875in" svg:height="0.7875in" draw:z-index="251660288" draw:id="id2" draw:style-name="a4" draw:name="矩形 9" text:anchor-type="paragraph"><svg:title/><svg:desc/><text:p text:style-name="P41"/><draw:enhanced-geometry draw:type="non-primitive" svg:viewBox="0 0 21600 21600" draw:enhanced-path="M 0 0 L 21600 0 21600 21600 0 21600 Z N"/></draw:custom-shape></text:span><text:span text:style-name="T42">八、</text:span><text:span text:style-name="T43"><text:s/></text:span><text:span text:style-name="T44">代表人章：</text:span></text:p>
      <text:p text:style-name="P45"/>
      <text:p text:style-name="P46"/>
      <text:p text:style-name="P47"/>
      <text:p text:style-name="P48"/>
      <text:p text:style-name="P49">中華民國　年　月　日</text:p>
      <text:p text:style-name="P50"/>
      <text:p text:style-name="P51"/>
      <text:p text:style-name="P52">注意事項：</text:p>
      <text:list text:style-name="LFO1" text:continue-numbering="true">
        <text:list-item>
          <text:p text:style-name="P53"><text:span text:style-name="T54">本價格標單之投標年租金文字不得變更修正</text:span><text:span text:style-name="T55">，否則不具獲選為得標人之資格</text:span><text:span text:style-name="T56">。</text:span></text:p>
        </text:list-item>
        <text:list-item>
          <text:p text:style-name="P57"><text:span text:style-name="T58">本價格標單有本投標須知第二十三</text:span><text:span text:style-name="T59">(</text:span><text:span text:style-name="T60">四</text:span><text:span text:style-name="T61">)</text:span><text:span text:style-name="T62">條之情形之一者，本標單無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2083in" draw:distance="0.02083in"/>
    <draw:stroke-dash draw:name="a3" draw:style="rect" draw:dots1="1" draw:dots1-length="0.02083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怡潔</meta:initial-creator>
    <dc:creator>林孟慧</dc:creator>
    <meta:creation-date>2018-05-02T07:58:00Z</meta:creation-date>
    <dc:date>2018-05-02T08:04:00Z</dc:date>
    <meta:print-date>2018-04-30T02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