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P4" style:parent-style-name="內文" style:family="paragraph">
      <style:paragraph-properties fo:text-align="center" fo:line-height="150%"/>
      <style:text-properties fo:font-weight="bold" style:font-weight-asian="bold" fo:font-size="28pt" style:font-size-asian="28pt"/>
    </style:style>
    <style:style style:name="P5" style:parent-style-name="內文" style:family="paragraph">
      <style:paragraph-properties fo:margin-left="1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4.6368in"/>
    </style:style>
    <style:style style:name="Table11" style:family="table">
      <style:table-properties style:width="5.818in" fo:margin-left="0.9812in" table:align="left"/>
    </style:style>
    <style:style style:name="TableRow14" style:family="table-row">
      <style:table-row-properties style:min-row-height="1.231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7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7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P32" style:parent-style-name="內文" style:family="paragraph">
      <style:paragraph-properties fo:margin-left="1.12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6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50%" fo:margin-left="1.1125in" fo:text-indent="-1.1125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30%" fo:margin-left="0.6416in" fo:text-indent="-0.3937in">
        <style:tab-stops>
          <style:tab-stop style:type="left" style:position="-0.0166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line-height="130%" fo:margin-left="0.9847in" fo:text-indent="-0.3597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130%" fo:margin-left="0.9847in" fo:text-indent="-0.3597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130%" fo:margin-left="0.9847in" fo:text-indent="-0.3597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130%" fo:margin-left="0.6416in" fo:text-indent="-0.3937in">
        <style:tab-stops>
          <style:tab-stop style:type="left" style:position="-0.0166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line-height="130%" fo:margin-left="0.6416in" fo:text-indent="-0.3937in">
        <style:tab-stops>
          <style:tab-stop style:type="left" style:position="-0.0166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line-height="130%" fo:margin-left="0.6416in" fo:text-indent="-0.3937in">
        <style:tab-stops>
          <style:tab-stop style:type="left" style:position="-0.016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style:snap-to-layout-grid="false" fo:line-height="130%" fo:margin-left="0.6416in" fo:text-indent="-0.3937in">
        <style:tab-stops>
          <style:tab-stop style:type="left" style:position="-0.0166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margin-left="-0.5in">
        <style:tab-stops/>
      </style:paragraph-properties>
      <style:text-properties style:font-name="標楷體" style:font-name-asian="標楷體" fo:color="#FFFFFF"/>
    </style:style>
    <style:style style:name="P60" style:parent-style-name="內文" style:family="paragraph">
      <style:paragraph-properties fo:text-align="center" fo:margin-lef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P68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/>
    </style:style>
    <style:style style:name="P69" style:parent-style-name="內文" style:family="paragraph">
      <style:paragraph-properties fo:line-height="0.3472in" fo:margin-left="0.688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0" style:parent-style-name="內文" style:family="paragraph">
      <style:paragraph-properties fo:line-height="0.3472in" fo:margin-left="0.6881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5680" draw:id="id0" draw:style-name="a0" draw:name="Text Box 2" text:anchor-type="paragraph" svg:x="2.02986in" svg:y="0in" svg:width="2.125in" svg:height="0.5in" style:rel-width="scale" style:rel-height="scale"><draw:text-box><text:p text:style-name="內文"><text:span text:style-name="T2">投標封套</text:span></text:p></draw:text-box><svg:title/><svg:desc/></draw:frame><text:span text:style-name="T3"><draw:frame draw:z-index="251659776" draw:id="id1" draw:style-name="a1" draw:name="文字方塊 3" text:anchor-type="paragraph" svg:x="7.28819in" svg:y="0.27083in" svg:width="0.74375in" svg:height="0.63125in" style:rel-width="scale" style:rel-height="scale"><draw:text-box><text:p text:style-name="P4">4</text:p></draw:text-box><svg:title/><svg:desc/></draw:frame></text:span></text:p>
      <text:p text:style-name="P5"><text:span text:style-name="T6"><draw:frame draw:z-index="251657728" draw:id="id2" draw:style-name="a2" draw:name="Text Box 33" text:anchor-type="paragraph" svg:x="-0.40903in" svg:y="0.25in" svg:width="1.16875in" svg:height="0.875in" style:rel-width="scale" style:rel-height="scale"><draw:text-box><text:p text:style-name="P7"><text:s text:c="2"/>號</text:p><text:p text:style-name="內文"><text:span text:style-name="T8"><text:s text:c="2"/></text:span><text:span text:style-name="T9">掛</text:span></text:p></draw:text-box><svg:title/><svg:desc/></draw:frame></text:span><text:span text:style-name="T10"><draw:custom-shape svg:x="-0.5in" svg:y="0.125in" svg:width="1.375in" svg:height="1.5in" draw:z-index="251656704" draw:id="id3" draw:style-name="a3" draw:name="Rectangle 31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標案名稱</text:p>
          </table:table-cell>
          <table:table-cell table:style-name="TableCell17">
            <text:p text:style-name="P18"><text:span text:style-name="T19">臺北市中山區中山北路二段</text:span><text:span text:style-name="T20">44</text:span><text:span text:style-name="T21">巷</text:span><text:span text:style-name="T22">27</text:span><text:span text:style-name="T23">號</text:span><text:span text:style-name="T24">2</text:span><text:span text:style-name="T25">樓等</text:span><text:span text:style-name="T26">8</text:span><text:span text:style-name="T27">戶房地、</text:span><text:span text:style-name="T28">12</text:span><text:span text:style-name="T29">席汽車停車位及</text:span><text:span text:style-name="T30">8</text:span><text:span text:style-name="T31">席機車停車位公開標租案</text:span></text:p>
          </table:table-cell>
        </table:table-row>
      </table:table>
      <text:p text:style-name="P32"><text:span text:style-name="T33"><draw:frame draw:z-index="251658752" draw:id="id4" draw:style-name="a4" draw:name="Text Box 34" text:anchor-type="paragraph" svg:x="-5.09028in" svg:y="0.125in" svg:width="1.16667in" svg:height="0.375in" style:rel-width="scale" style:rel-height="scale"><draw:text-box><text:p text:style-name="P34">掛</text:p><text:p text:style-name="內文"><text:span text:style-name="T35">號</text:span></text:p><text:p text:style-name="內文"/></draw:text-box><svg:title/><svg:desc/></draw:frame></text:span></text:p>
      <text:p text:style-name="P36">標<text:s text:c="6"/>號：1</text:p>
      <text:p text:style-name="P37"><text:span text:style-name="T38">投標人名稱：</text:span><text:span text:style-name="T39"><text:s text:c="21"/></text:span><text:span text:style-name="T40"><text:s text:c="25"/></text:span><text:span text:style-name="T41"><text:s text:c="4"/></text:span><text:span text:style-name="T42">（請填寫投標公司名稱）</text:span></text:p>
      <text:p text:style-name="P43">投標人地址：</text:p>
      <text:p text:style-name="P44">投標人電話：</text:p>
      <text:p text:style-name="P45">負責人姓名：</text:p>
      <text:p text:style-name="P46">聯絡人姓名/電話：</text:p>
      <text:list text:style-name="LFO1" text:continue-numbering="true">
        <text:list-item>
          <text:p text:style-name="P47">本投標信封內必須裝入：</text:p>
        </text:list-item>
      </text:list>
      <text:p text:style-name="P48">(一)<text:s/>投標保證金繳納證明文件。</text:p>
      <text:p text:style-name="P49">(二)<text:s/>投標人資格證明文件（詳投標須知）。</text:p>
      <text:p text:style-name="P50">(三)<text:s/>投標單。</text:p>
      <text:list text:style-name="LFO1" text:continue-numbering="true">
        <text:list-item>
          <text:p text:style-name="P51">本投標信封應予密封。</text:p>
        </text:list-item>
        <text:list-item>
          <text:p text:style-name="P52">本標封應書寫投標人名稱、地址、電話及負責人姓名；並提供聯絡人姓名及電話，以為招標機關聯繫之用。</text:p>
        </text:list-item>
        <text:list-item>
          <text:p text:style-name="P53"><text:span text:style-name="T54">本標封應於截止投標期限前以</text:span><text:span text:style-name="T55">掛號</text:span><text:span text:style-name="T56">方式寄達下列地點，</text:span><text:span text:style-name="T57">逾期寄達者，不予受理。</text:span></text:p>
        </text:list-item>
        <text:list-item>
          <text:p text:style-name="P58">收受投標文件地點：</text:p>
        </text:list-item>
      </text:list>
      <text:p text:style-name="P59">掛號</text:p>
      <text:p text:style-name="P60"><text:span text:style-name="T61">臺北市府郵局第</text:span><text:span text:style-name="T62">2</text:span><text:span text:style-name="T63">號信箱</text:span></text:p>
      <text:p text:style-name="P64"><text:span text:style-name="T65">(</text:span><text:span text:style-name="T66">請於截標前寄達</text:span><text:span text:style-name="T67">)</text:span></text:p>
      <text:p text:style-name="P68"/>
      <text:p text:style-name="P69">截標（開啟信箱）時間：107年5月22日下午<text:s/>5<text:s/>時整</text:p>
      <text:p text:style-name="P70"><text:span text:style-name="T71">開</text:span><text:span text:style-name="T72"><text:s text:c="3"/></text:span><text:span text:style-name="T73"><text:s text:c="4"/></text:span><text:span text:style-name="T74"><text:s/></text:span><text:span text:style-name="T75">標</text:span><text:span text:style-name="T76"><text:s text:c="2"/></text:span><text:span text:style-name="T77"><text:s text:c="4"/></text:span><text:span text:style-name="T78"><text:s text:c="2"/></text:span><text:span text:style-name="T79">時</text:span><text:span text:style-name="T80"><text:s/></text:span><text:span text:style-name="T81"><text:s text:c="4"/></text:span><text:span text:style-name="T82"><text:s text:c="3"/></text:span><text:span text:style-name="T83">間：</text:span><text:span text:style-name="T84">107</text:span><text:span text:style-name="T85">年</text:span><text:span text:style-name="T86">5</text:span><text:span text:style-name="T87">月</text:span><text:span text:style-name="T88">23</text:span><text:span text:style-name="T89">日上午</text:span><text:span text:style-name="T90">10</text:span><text:span text:style-name="T91">時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</meta:initial-creator>
    <dc:creator>吳佳儒</dc:creator>
    <meta:creation-date>2018-05-03T07:59:00Z</meta:creation-date>
    <dc:date>2018-05-04T02:26:00Z</dc:date>
    <meta:print-date>2018-05-03T07:5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5" meta:character-count="435" meta:row-count="3" meta:non-whitespace-character-count="371"/>
  </office:meta>
</office:document-meta>
</file>