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top="0.125in" fo:margin-bottom="0.075in" fo:line-height="0.25in" fo:margin-left="0.3486in" fo:text-indent="-0.3486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margin-top="0.075in" fo:margin-bottom="0.075in" fo:line-height="0.2777in"/>
    </style:style>
    <style:style style:name="T37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margin-top="0.125in" fo:margin-bottom="0.075in" fo:line-height="0.2777in" fo:margin-right="-0.0347in" fo:text-indent="0.1965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margin-top="0.075in" fo:margin-bottom="0.075in" fo:line-height="0.2777in" fo:text-indent="0.1965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margin-top="0.075in" fo:margin-bottom="0.075in" fo:line-height="0.2777in" fo:text-indent="0.1965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63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1.7847in"/>
    </style:style>
    <style:style style:name="TableColumn70" style:family="table-column">
      <style:table-column-properties style:column-width="0.4784in"/>
    </style:style>
    <style:style style:name="Table64" style:family="table">
      <style:table-properties style:width="5.8076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84" style:family="table-row">
      <style:table-row-properties style:min-row-height="0.427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97" style:family="table-row">
      <style:table-row-properties style:min-row-height="0.4277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111" style:parent-style-name="內文" style:master-page-name="MP1" style:family="paragraph">
      <style:paragraph-properties fo:break-before="page" fo:text-align="center" fo:margin-top="0.075in" fo:margin-bottom="0.25in" fo:line-height="0.2777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margin-top="0.075in" fo:margin-bottom="0.075in" fo:line-height="0.2777in" fo:margin-left="0.368in" fo:text-indent="-0.368in">
        <style:tab-stops/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margin-top="0.25in" fo:margin-bottom="0.075in" fo:line-height="0.2777in"/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margin-top="0.12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margin-top="0.125in" fo:margin-bottom="0.075in" fo:line-height="0.2777in" fo:text-indent="0.1965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margin-top="0.25in" fo:margin-bottom="0.075in" fo:line-height="0.2777in"/>
      <style:text-properties style:font-name-asian="標楷體" fo:font-size="13pt" style:font-size-asian="13pt" style:font-size-complex="13pt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1.3784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5909in"/>
    </style:style>
    <style:style style:name="TableColumn150" style:family="table-column">
      <style:table-column-properties style:column-width="1.7847in"/>
    </style:style>
    <style:style style:name="TableColumn151" style:family="table-column">
      <style:table-column-properties style:column-width="0.4784in"/>
    </style:style>
    <style:style style:name="Table145" style:family="table">
      <style:table-properties style:width="5.8076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95DD9F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fo:background-color="#95DD9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4277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4277in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P191" style:parent-style-name="內文" style:family="paragraph">
      <style:paragraph-properties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margin-top="0.125in" fo:margin-bottom="0.075in" fo:line-height="0.2777in" fo:margin-right="0.0986in"/>
      <style:text-properties style:font-name-asian="標楷體" fo:font-size="13pt" style:font-size-asian="13pt" style:font-size-complex="13pt"/>
    </style:style>
    <style:style style:name="P194" style:parent-style-name="內文" style:master-page-name="MP2" style:family="paragraph">
      <style:paragraph-properties fo:break-before="page" fo:text-align="center" fo:margin-top="0.075in" fo:margin-bottom="0.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fo:text-align="justify" fo:margin-top="0.075in" fo:margin-bottom="0.075in" fo:line-height="0.2777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text-align="justify" fo:margin-top="0.125in" fo:margin-bottom="0.075in" fo:line-height="0.2777in" fo:text-indent="0.3611in"/>
      <style:text-properties style:font-name-asian="標楷體" fo:font-size="13pt" style:font-size-asian="13pt" style:font-size-complex="13pt"/>
    </style:style>
    <style:style style:name="P255" style:parent-style-name="內文" style:family="paragraph">
      <style:paragraph-properties fo:text-align="justify" fo:margin-top="0.075in" fo:margin-bottom="0.125in" fo:line-height="0.2777in" fo:text-indent="0.3611in"/>
      <style:text-properties style:font-name-asian="標楷體" fo:font-size="13pt" style:font-size-asian="13pt" style:font-size-complex="13pt"/>
    </style:style>
    <style:style style:name="P256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57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58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 fo:margin-top="0.075in" fo:margin-bottom="0.075in" fo:line-height="0.2777in" fo:text-indent="0.1965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fo:margin-top="0.25in" fo:margin-bottom="0.075in" fo:line-height="0.2777in" fo:text-indent="0.3611in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margin-top="0.25in" fo:margin-bottom="0.075in" fo:line-height="0.2777in" fo:text-indent="0.3611in"/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margin-top="0.125in" fo:margin-bottom="0.075in" fo:line-height="0.2777in" fo:margin-right="0.0986in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（投標/履約）保證金定期存款存單質權設定申請書</text:p>
      <text:p text:style-name="P10"><text:span text:style-name="T11">一、貴行（機構）開發後列定期存款存單（下稱存單）業由存款人（出質人）為債務人</text:span><text:span text:style-name="T12"><text:s text:c="3"/></text:span><text:span text:style-name="T13"><text:s/></text:span><text:span text:style-name="T14">（請填寫投標公司名稱）</text:span><text:span text:style-name="T15"><text:s text:c="4"/></text:span><text:span text:style-name="T16">提供質權人臺北市政府財政局作為質物，以擔保質權人對於「臺北市中山區中山北路二段</text:span><text:span text:style-name="T17">44</text:span><text:span text:style-name="T18">巷</text:span><text:span text:style-name="T19">27</text:span><text:span text:style-name="T20">號</text:span><text:span text:style-name="T21">2</text:span><text:span text:style-name="T22">樓等</text:span><text:span text:style-name="T23">8</text:span><text:span text:style-name="T24">戶房地、</text:span><text:span text:style-name="T25">12</text:span><text:span text:style-name="T26">席汽車停車位及</text:span><text:span text:style-name="T27">8</text:span><text:span text:style-name="T28">席機車停車位公開標租案」之（投標</text:span><text:span text:style-name="T29">/</text:span><text:span text:style-name="T30">履約）</text:span><text:span text:style-name="T31">保證金之質物債權，茲由存款人申請辦理質權設定登記，請貴行（機構）於註記後將該存單支付存款人提供質權人，嗣後非經質權人向貴行（機構）提出質權消滅通知，不得解除其質權之登記，請查照辦理見復為荷。</text:span></text:p>
      <text:p text:style-name="P32">二、存款人茲聲明：茲授權質權人得就本設定質權之存單隨時向貴行（機構）表示中途解約，以實行質權，並由貴行（機構）逕依質權人提出之實行質權通知書所載實行質權金額而為給付，貴行（機構）無需就該實行質權為實體上之審核，存款人絕無異議。</text:p>
      <text:p text:style-name="P33">三、後列存單，貴行（機構）同意於質權消滅前不對質權標的物之存款債權行使抵銷權。</text:p>
      <text:p text:style-name="P34">四、後列存單質權設定後，質權人同意存款人向貴行（機構）辦理續存。但應領之中間利息，非經質權人同意，出質人不得向貴行（機構）領取。</text:p>
      <text:p text:style-name="P35">此致</text:p>
      <text:p text:style-name="P36"><text:span text:style-name="T37"><text:s text:c="17"/></text:span><text:span text:style-name="T38"><text:s text:c="21"/></text:span><text:span text:style-name="T39"><text:s text:c="3"/></text:span><text:span text:style-name="T40">銀行（金融機構）</text:span></text:p>
      <text:p text:style-name="P41"><text:span text:style-name="T42">存款人（出質人）：</text:span><text:span text:style-name="T43"><text:s text:c="21"/></text:span><text:span text:style-name="T44"><text:s text:c="41"/></text:span><text:span text:style-name="T45"><text:s text:c="5"/></text:span><text:span text:style-name="T46">（請加蓋原留存單印章）</text:span></text:p>
      <text:p text:style-name="P47">地址：</text:p>
      <text:p text:style-name="P48"><text:span text:style-name="T49">債務人：</text:span><text:span text:style-name="T50"><text:s text:c="3"/></text:span><text:span text:style-name="T51"><text:s text:c="9"/></text:span><text:span text:style-name="T52"><text:s text:c="31"/></text:span><text:span text:style-name="T53"><text:s text:c="9"/></text:span><text:span text:style-name="T54">（請填寫投標公司名稱）</text:span></text:p>
      <text:p text:style-name="P55">地址：</text:p>
      <text:p text:style-name="P56"><text:span text:style-name="T57">質權人：臺北市政府財政局</text:span><text:span text:style-name="T58"><text:s text:c="26"/></text:span><text:span text:style-name="T59"><text:s/></text:span><text:span text:style-name="T60"><text:s text:c="43"/></text:span><text:span text:style-name="T61">（請加蓋印章）</text:span></text:p>
      <text:p text:style-name="P62">地址：</text:p>
      <text:p text:style-name="P63">質物明細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存單種類</text:p>
          </table:table-cell>
          <table:table-cell table:style-name="TableCell74">
            <text:p text:style-name="P75">帳單或存單號碼</text:p>
          </table:table-cell>
          <table:table-cell table:style-name="TableCell76">
            <text:p text:style-name="P77">起迄日期</text:p>
          </table:table-cell>
          <table:table-cell table:style-name="TableCell78">
            <text:p text:style-name="P79">利率</text:p>
          </table:table-cell>
          <table:table-cell table:style-name="TableCell80">
            <text:p text:style-name="P81">存單本金金額（大寫）</text:p>
          </table:table-cell>
          <table:table-cell table:style-name="TableCell82">
            <text:p text:style-name="P83">備註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新臺幣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新臺幣</text:p>
          </table:table-cell>
          <table:table-cell table:style-name="TableCell108">
            <text:p text:style-name="P109"/>
          </table:table-cell>
        </table:table-row>
      </table:table>
      <text:p text:style-name="P110">中<text:s text:c="2"/><text:s text:c="6"/>華<text:s text:c="2"/><text:s text:c="6"/>民<text:s text:c="2"/><text:s text:c="6"/>國<text:s/><text:s text:c="31"/><text:s/>年<text:s text:c="2"/><text:s text:c="28"/>月<text:s/><text:s text:c="28"/><text:s/>日</text:p>
      <text:soft-page-break/>
      <text:p text:style-name="P111"><text:span text:style-name="T122">（投標</text:span><text:span text:style-name="T123">/</text:span><text:span text:style-name="T124">履約）保證金定期存款存單質權設定覆函</text:span></text:p>
      <text:p text:style-name="P125">一、中華民國_____年_____月_____日定期存款存單（下稱存單）質權設定申請書敬悉。</text:p>
      <text:p text:style-name="P126">二、後列存單係以擔保質權人對於「臺北市中山區中山北路二段44巷27號2樓等8戶房地、12席汽車停車位及8席機車停車位公開標租案」之（投標/履約）保證金之質物債權。</text:p>
      <text:p text:style-name="P127">三、本行（機構）已將後列質物明細表所載存單辦妥質權登記（登記號碼：民國____年___月___日_______字____________號），嗣後質權人實行質權或質權消滅時，應檢附存單、本覆函影本，並以「實行質權通知書」或「質權消滅通知書」通知本行（機構），否則不予受理。</text:p>
      <text:p text:style-name="P128">四、本行（機構）同意於質權消滅前不對質權標的物之存款債權行使抵銷權。</text:p>
      <text:p text:style-name="P129">五、後列存單應領之中間利息，非經質權人同意，出質人不得向本行（機構）領取。</text:p>
      <text:p text:style-name="P130">此致</text:p>
      <text:p text:style-name="P131">臺北市政府財政局（質權人）</text:p>
      <text:p text:style-name="P132"/>
      <text:p text:style-name="P133"><text:span text:style-name="T134">銀行（金融機構）</text:span><text:span text:style-name="T135"><text:s text:c="21"/></text:span><text:span text:style-name="T136"><text:s text:c="42"/></text:span><text:span text:style-name="T137"><text:s text:c="8"/></text:span><text:span text:style-name="T138">啟</text:span><text:span text:style-name="T139"><text:s text:c="3"/></text:span><text:span text:style-name="T140"><text:s/></text:span><text:span text:style-name="T141">（請加蓋印章）</text:span></text:p>
      <text:p text:style-name="P142">地址：</text:p>
      <text:p text:style-name="P143"/>
      <text:p text:style-name="P144">質物明細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存單種類</text:p>
          </table:table-cell>
          <table:table-cell table:style-name="TableCell155">
            <text:p text:style-name="P156">帳單或存單號碼</text:p>
          </table:table-cell>
          <table:table-cell table:style-name="TableCell157">
            <text:p text:style-name="P158">起迄日期</text:p>
          </table:table-cell>
          <table:table-cell table:style-name="TableCell159">
            <text:p text:style-name="P160">利率</text:p>
          </table:table-cell>
          <table:table-cell table:style-name="TableCell161">
            <text:p text:style-name="P162">存單本金金額（大寫）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新臺幣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新臺幣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中<text:s text:c="2"/><text:s text:c="6"/>華<text:s text:c="2"/><text:s text:c="6"/>民<text:s text:c="2"/><text:s text:c="6"/>國<text:s text:c="33"/>年<text:s text:c="30"/>月<text:s text:c="30"/>日</text:p>
      <text:soft-page-break/>
      <text:p text:style-name="P194">履約保證金連帶保證書</text:p>
      <text:p text:style-name="P205"><text:span text:style-name="T206">一、立連帶保證書人（保證人）</text:span><text:span text:style-name="T207">____________</text:span><text:span text:style-name="T208">銀行</text:span><text:span text:style-name="T209">____________</text:span><text:span text:style-name="T210">分行（下稱本行）茲因</text:span><text:span text:style-name="T211"><text:s text:c="7"/></text:span><text:span text:style-name="T212">（簽約公司）</text:span><text:span text:style-name="T213"><text:s text:c="8"/></text:span><text:span text:style-name="T214">參與「臺北市中山區中山北路二段</text:span><text:span text:style-name="T215">44</text:span><text:span text:style-name="T216">巷</text:span><text:span text:style-name="T217">27</text:span><text:span text:style-name="T218">號</text:span><text:span text:style-name="T219">2</text:span><text:span text:style-name="T220">樓等</text:span><text:span text:style-name="T221">8</text:span><text:span text:style-name="T222">戶房地、</text:span><text:span text:style-name="T223">12</text:span><text:span text:style-name="T224">席汽車停車位及</text:span><text:span text:style-name="T225">8</text:span><text:span text:style-name="T226">席</text:span><text:span text:style-name="T227">機車停車位公開標租案」（下稱本案），依本案租賃契約（含其變更或補充）約定應向臺北市政府財政局繳納履約保證金新臺幣</text:span><text:span text:style-name="T228">○</text:span><text:span text:style-name="T229">元整（下稱保證總額），該履約保證金由本行開具本連帶保證書負連帶保證責任。</text:span></text:p>
      <text:p text:style-name="P230"><text:span text:style-name="T231">二、臺北市政府財政局依本案租賃契約認定有不發還</text:span><text:span text:style-name="T232"><text:s text:c="5"/></text:span><text:span text:style-name="T233">（簽約公司）</text:span><text:span text:style-name="T234"><text:s text:c="5"/></text:span><text:span text:style-name="T235">履約保證金之情形者，一經臺北市政府財政局書面通知本行後，本行當即在前開保證總額內，依臺北市政府財政局書面通知所載金額無條件如數撥付，絕不推諉拖延，且無需經過任何法律或行政程序。本行亦絕不提出任何異議，本行並無民法第</text:span><text:span text:style-name="T236">745</text:span><text:span text:style-name="T237">條之權利。</text:span></text:p>
      <text:p text:style-name="P238">三、本保證書如有發生訴訟時，本行同意以中華民國臺灣臺北地方法院為第一審管轄法院。</text:p>
      <text:p text:style-name="P239">四、本保證書有效期間自本保證書簽發日起，至民國＿＿年＿＿月＿＿日。</text:p>
      <text:p text:style-name="P240"><text:span text:style-name="T241">五、本保證書正本乙式</text:span><text:span text:style-name="T242">2</text:span><text:span text:style-name="T243">份，由臺北市政府財政局及本行各執</text:span><text:span text:style-name="T244">1</text:span><text:span text:style-name="T245">份，副本</text:span><text:span text:style-name="T246">1</text:span><text:span text:style-name="T247">份由</text:span><text:span text:style-name="T248"><text:line-break/></text:span><text:span text:style-name="T249"><text:s text:c="3"/></text:span><text:span text:style-name="T250">（簽約公司）</text:span><text:span text:style-name="T251"><text:s text:c="4"/></text:span><text:span text:style-name="T252">存執。</text:span></text:p>
      <text:p text:style-name="P253">六、本保證書由本行負責人或代表人簽署，加蓋本行印信或經理職章後生效。</text:p>
      <text:p text:style-name="P254">此致</text:p>
      <text:p text:style-name="P255">臺北市政府財政局</text:p>
      <text:p text:style-name="P256"/>
      <text:p text:style-name="P257">保證銀行：<text:s text:c="35"/><text:s text:c="58"/><text:s text:c="5"/>（請加蓋印章）</text:p>
      <text:p text:style-name="P258">地址：</text:p>
      <text:p text:style-name="P259">電話：</text:p>
      <text:p text:style-name="P260">負責人或代表人：<text:s text:c="18"/><text:s text:c="10"/><text:s text:c="52"/><text:s text:c="6"/>（請加蓋印章）</text:p>
      <text:p text:style-name="P261"/>
      <text:p text:style-name="P262"/>
      <text:p text:style-name="P263"><text:span text:style-name="T264">中</text:span><text:span text:style-name="T265"><text:s text:c="2"/></text:span><text:span text:style-name="T266"><text:s text:c="6"/></text:span><text:span text:style-name="T267">華</text:span><text:span text:style-name="T268"><text:s text:c="2"/></text:span><text:span text:style-name="T269"><text:s text:c="6"/></text:span><text:span text:style-name="T270">民</text:span><text:span text:style-name="T271"><text:s text:c="2"/></text:span><text:span text:style-name="T272"><text:s text:c="6"/></text:span><text:span text:style-name="T273">國</text:span><text:span text:style-name="T274"><text:s text:c="33"/></text:span><text:span text:style-name="T275">年</text:span><text:span text:style-name="T276"><text:s text:c="30"/></text:span><text:span text:style-name="T277">月</text:span><text:span text:style-name="T278"><text:s text:c="30"/></text:span><text:span text:style-name="T2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8319in" fo:text-indent="-0.7069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1.1111in" fo:text-indent="-0.984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3194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5" style:display-name="樣式5" style:family="paragraph" style:parent-style-name="內文" style:auto-update="true" style:list-style-name="LFO5">
      <style:paragraph-properties style:punctuation-wrap="simple" style:text-autospace="none" style:snap-to-layout-grid="false" fo:text-align="justify" style:line-height-at-least="0.1666in">
        <style:tab-stops>
          <style:tab-stop style:type="left" style:position="0.75in"/>
          <style:tab-stop style:type="left" style:position="0.7916in"/>
        </style:tab-stops>
      </style:paragraph-properties>
      <style:text-properties style:font-name="標楷體" style:font-name-asian="標楷體" fo:color="#0000FF" style:letter-kerning="false" fo:font-size="16pt" style:font-size-asian="16pt" fo:hyphenate="false"/>
    </style:style>
    <style:style style:name="樣式6" style:display-name="樣式6" style:family="paragraph" style:parent-style-name="內文" style:auto-update="true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FF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line-height="0.2777in" fo:margin-left="0.7916in" fo:margin-right="0.1666in" fo:text-indent="-0.2916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清單號碼" style:display-name="清單號碼" style:family="paragraph" style:parent-style-name="內文">
      <style:text-properties fo:hyphenate="false"/>
    </style:style>
    <style:style style:name="樣式1" style:display-name="樣式1" style:family="paragraph" style:parent-style-name="項目符號" style:next-style-name="本文" style:auto-update="true" style:list-style-name="LFO8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style:letter-kerning="false"/>
    </style:style>
    <style:style style:name="WW_CharLFO1LVL3" style:family="text">
      <style:text-properties style:font-name="Wingdings"/>
    </style:style>
    <text:list-style style:name="LFO5" style:display-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8" style:display-name="LFO8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513in" fo:margin-right="0.6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486in"/>
      </style:footer-style>
    </style:page-layout>
    <style:style style:name="P2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3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3152in" fo:margin-left="0.7875in" fo:margin-bottom="0.5513in" fo:margin-right="0.6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4486in"/>
      </style:footer-style>
    </style:page-layout>
    <style:style style:name="P112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13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16" style:parent-style-name="頁尾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anguage="zh" fo:country="TW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95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  <style:text-properties style:font-name-asian="標楷體" fo:font-weight="bold" style:font-weight-asian="bold" fo:font-size="14pt" style:font-size-asian="14pt" style:font-size-complex="13pt"/>
    </style:style>
    <style:style style:name="P196" style:parent-style-name="頁首" style:family="paragraph">
      <style:paragraph-properties fo:border="0.0069in solid #000000" fo:padding-top="0.0138in" fo:padding-left="0.0555in" fo:padding-bottom="0.0138in" fo:padding-right="0.0555in" style:shadow="none" fo:text-align="center" fo:margin-left="5.8083in">
        <style:tab-stops>
          <style:tab-stop style:type="center" style:position="-2.9243in"/>
          <style:tab-stop style:type="right" style:position="0.2951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99" style:parent-style-name="頁尾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language="zh" fo:country="TW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投標須知</text:p>
        <text:p text:style-name="P3">附件1</text:p>
      </style:header>
      <style:footer>
        <text:p text:style-name="P4"><text:span text:style-name="T5">投標須知第</text:span><text:span text:style-name="T6">7</text:span><text:span text:style-name="T7">頁，共</text:span><text:span text:style-name="T8">9</text:span><text:span text:style-name="T9">頁</text:span></text:p>
      </style:footer>
    </style:master-page>
    <style:master-page style:name="MP1" style:page-layout-name="PL1">
      <style:header>
        <text:p text:style-name="P112">投標須知</text:p>
        <text:p text:style-name="P113"><text:span text:style-name="T114">附件</text:span><text:span text:style-name="T115">2</text:span></text:p>
      </style:header>
      <style:footer>
        <text:p text:style-name="P116"><text:span text:style-name="T117">投標須知第</text:span><text:span text:style-name="T118">8</text:span><text:span text:style-name="T119">頁，共</text:span><text:span text:style-name="T120">9</text:span><text:span text:style-name="T121">頁</text:span></text:p>
      </style:footer>
    </style:master-page>
    <style:master-page style:name="MP2" style:page-layout-name="PL2">
      <style:header>
        <text:p text:style-name="P195">投標須知</text:p>
        <text:p text:style-name="P196"><text:span text:style-name="T197">附件</text:span><text:span text:style-name="T198">3</text:span></text:p>
      </style:header>
      <style:footer>
        <text:p text:style-name="P199"><text:span text:style-name="T200">投標須知第</text:span><text:span text:style-name="T201">9</text:span><text:span text:style-name="T202">頁，共</text:span><text:span text:style-name="T203">9</text:span><text:span text:style-name="T20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標租市有非公用土地作臨時平面停車場使用投標須知</dc:title>
    <dc:subject/>
    <meta:initial-creator>user</meta:initial-creator>
    <dc:creator>吳佳儒</dc:creator>
    <meta:creation-date>2018-05-04T01:39:00Z</meta:creation-date>
    <dc:date>2018-05-04T02:18:00Z</dc:date>
    <meta:print-date>2018-05-04T01:39:00Z</meta:print-date>
    <meta:template xlink:href="Normal" xlink:type="simple"/>
    <meta:editing-cycles>3</meta:editing-cycles>
    <meta:editing-duration>PT240S</meta:editing-duration>
    <meta:document-statistic meta:page-count="3" meta:paragraph-count="5" meta:word-count="379" meta:character-count="2535" meta:row-count="18" meta:non-whitespace-character-count="2161"/>
  </office:meta>
</office:document-meta>
</file>