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6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" text:anchor-type="paragraph" svg:x="7.11389in" svg:y="0.39514in" svg:width="0.74375in" svg:height="0.63125in" style:rel-width="scale" style:rel-height="scale"><draw:text-box><text:p text:style-name="P3">6</text:p></draw:text-box><svg:title/><svg:desc/></draw:frame></text:span><text:span text:style-name="T4">授　權　書</text:span></text:p>
      <text:p text:style-name="P5"/>
      <text:p text:style-name="P6"><text:span text:style-name="T7">本公司投標臺北市政府財政局經管</text:span><text:span text:style-name="T8">臺北市中山區中山北路二段</text:span><text:span text:style-name="T9">44</text:span><text:span text:style-name="T10">巷</text:span><text:span text:style-name="T11">27</text:span><text:span text:style-name="T12">號</text:span><text:span text:style-name="T13">2</text:span><text:span text:style-name="T14">樓等</text:span><text:span text:style-name="T15">8</text:span><text:span text:style-name="T16">戶房地、</text:span><text:span text:style-name="T17">12</text:span><text:span text:style-name="T18">席汽車停車位及</text:span><text:span text:style-name="T19">8</text:span><text:span text:style-name="T20">席機車停車位公開</text:span><text:span text:style-name="T21">標租案</text:span><text:span text:style-name="T22">(</text:span><text:span text:style-name="T23">標號</text:span><text:span text:style-name="T24">1)</text:span><text:span text:style-name="T25">，茲授權下列代理人全權代理本公司參與開標或提出說明、行使比價、領取退還投標保證金等，該代理人資料如下：</text:span></text:p>
      <text:p text:style-name="P26"><text:span text:style-name="T27"><draw:custom-shape svg:x="2.49236in" svg:y="0.35556in" svg:width="1.42639in" svg:height="1.30139in" draw:z-index="251656704" draw:id="id1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8"><text:span text:style-name="T29"><draw:custom-shape svg:x="4.61736in" svg:y="0.17083in" svg:width="1.01389in" svg:height="0.97292in" draw:z-index="251657728" draw:id="id2" draw:style-name="a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0">委任人（投標人）：</text:span></text:p>
      <text:p text:style-name="P31"><text:span text:style-name="T32">負責人：</text:span><text:span text:style-name="T33"><text:s/>(</text:span><text:span text:style-name="T34">大小章</text:span><text:span text:style-name="T35">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代理人：　　　　　　　　　　　　　　(簽章)</text:p>
      <text:p text:style-name="P43">　身分證字號：</text:p>
      <text:p text:style-name="P44"><text:span text:style-name="T45">　電話：</text:span></text:p>
      <text:p text:style-name="P46">注意事項：</text:p>
      <text:p text:style-name="P47">1.委任人所蓋印章應與投標單相同。</text:p>
      <text:p text:style-name="P48"><text:span text:style-name="T49">2.</text:span><text:span text:style-name="T50">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1in" fo:margin-left="0.7993in" fo:margin-bottom="0.295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吳佳儒</dc:creator>
    <meta:creation-date>2018-05-03T08:00:00Z</meta:creation-date>
    <dc:date>2018-05-04T02:29:00Z</dc:date>
    <meta:print-date>2018-05-03T08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