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0347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4416in" style:use-optimal-column-width="false"/>
    </style:style>
    <style:style style:name="TableColumn24" style:family="table-column">
      <style:table-column-properties style:column-width="1.8069in" style:use-optimal-column-width="false"/>
    </style:style>
    <style:style style:name="Table20" style:family="table">
      <style:table-properties style:width="6.8909in" fo:margin-left="-0.4729in" table:align="left"/>
    </style:style>
    <style:style style:name="TableRow25" style:family="table-row">
      <style:table-row-properties style:min-row-height="1.2222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style:font-size-complex="11pt"/>
    </style:style>
    <style:style style:name="P29" style:parent-style-name="內文" style:family="paragraph">
      <style:paragraph-properties style:snap-to-layout-grid="false" fo:text-align="center" fo:margin-bottom="0.0347in" style:line-height-at-least="0.1388in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23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bottom="0.0347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569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43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791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bottom="0.0347in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bottom="0.0347in" fo:line-height="0.2083in" fo:margin-left="0.55in" fo:text-indent="-0.5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bottom="0.0347in" fo:line-height="0.2083in" fo:margin-left="0.5in">
        <style:tab-stops/>
      </style:paragraph-properties>
      <style:text-properties style:font-name-asian="標楷體"/>
    </style:style>
    <style:style style:name="TableRow78" style:family="table-row">
      <style:table-row-properties style:min-row-height="1.4701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bottom="0.0347in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347in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bottom="0.0347in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bottom="0.0347in" style:line-height-at-least="0.1666in" fo:margin-left="0.343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3708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1.0611in" style:use-optimal-row-height="false"/>
    </style:style>
    <style:style style:name="TableCell1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bottom="0.0347in" style:line-height-at-least="0.0277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7.15139in" svg:y="0.39861in" svg:width="0.74375in" svg:height="0.63125in" style:rel-width="scale" style:rel-height="scale"><draw:text-box><text:p text:style-name="P3">5</text:p></draw:text-box><svg:title/><svg:desc/></draw:frame></text:span><text:span text:style-name="T4">臺北市政府財政局</text:span></text:p>
      <text:p text:style-name="P5"><text:span text:style-name="T6">「臺北市中山區中山北路二段</text:span><text:span text:style-name="T7">44</text:span><text:span text:style-name="T8">巷</text:span><text:span text:style-name="T9">27</text:span><text:span text:style-name="T10">號</text:span><text:span text:style-name="T11">2</text:span><text:span text:style-name="T12">樓等</text:span><text:span text:style-name="T13">8</text:span><text:span text:style-name="T14">戶房地、</text:span><text:span text:style-name="T15">12</text:span><text:span text:style-name="T16">席汽車停車位及</text:span><text:span text:style-name="T17">8</text:span><text:span text:style-name="T18">席機車停車位公開標租案」</text:span><text:span text:style-name="T19">投標單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投標人</text:p>
            <text:p text:style-name="P28">（請填公司名稱及</text:p>
            <text:p text:style-name="P29"><text:span text:style-name="T30">負責人姓名）</text:span>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簽章</text:p>
            <text:p text:style-name="P35"><text:span text:style-name="T36">（公司及負責人印章）</text:span>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公司統一編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不動產標示</text:span></text:p>
          </table:table-cell>
          <table:table-cell table:style-name="TableCell60" table:number-columns-spanned="3">
            <text:p text:style-name="P61"><text:span text:style-name="T62">標號</text:span><text:span text:style-name="T63">1:</text:span><text:span text:style-name="T64">臺北市中山區中山北路二段</text:span><text:span text:style-name="T65">44</text:span><text:span text:style-name="T66">巷</text:span><text:span text:style-name="T67">27</text:span><text:span text:style-name="T68">號</text:span><text:span text:style-name="T69">2</text:span><text:span text:style-name="T70">樓等</text:span><text:span text:style-name="T71">8</text:span><text:span text:style-name="T72">戶房地、</text:span><text:span text:style-name="T73">12</text:span><text:span text:style-name="T74">席汽車停車位及</text:span><text:span text:style-name="T75">8</text:span><text:span text:style-name="T76">席機車停車位</text:span></text:p>
            <text:p text:style-name="P77">(中山區中山段四小段3174建號等9筆市有建物及坐落基地)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投標房屋</text:p>
            <text:p text:style-name="P81"><text:span text:style-name="T82">變動月租金金額</text:span></text:p>
          </table:table-cell>
          <table:table-cell table:style-name="TableCell83" table:number-columns-spanned="3">
            <text:p text:style-name="P84"><text:span text:style-name="T85">每戶（門牌號碼，不含停車位）新臺幣</text:span><text:span text:style-name="T86">　　　　　　　　　</text:span><text:span text:style-name="T87">元</text:span></text:p>
            <text:p text:style-name="P88"><text:span text:style-name="T89">（</text:span><text:span text:style-name="T90">1.</text:span><text:span text:style-name="T91">上開金額內含</text:span><text:span text:style-name="T92">5%</text:span><text:span text:style-name="T93">營業稅。</text:span></text:p>
            <text:p text:style-name="P94"><text:span text:style-name="T95">2.</text:span><text:span text:style-name="T96">應以正體中文大寫之零、壹、貳</text:span><text:span text:style-name="T97">……</text:span><text:span text:style-name="T98">書寫，且不得塗改及不得低於底價新臺幣壹萬參仟伍佰元整。</text:span><text:span text:style-name="T99">）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說明</text:p>
          </table:table-cell>
          <table:table-cell table:style-name="TableCell103" table:number-columns-spanned="3">
            <text:p text:style-name="P104">1.本人願以上開價格換算租賃不動產之變動租金，加計固定租金之月租金總和承租上列市有不動產，一切手續悉願依照標租公告及投標須知辦理。</text:p>
            <text:p text:style-name="P105"><text:span text:style-name="T106">2.</text:span><text:span text:style-name="T107">投標保證金新臺幣</text:span><text:span text:style-name="T108"><text:s text:c="14"/></text:span><text:span text:style-name="T109">元票據</text:span><text:span text:style-name="T110"><text:s text:c="7"/></text:span><text:span text:style-name="T111">張。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領回投標保證金票據簽章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1972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吳佳儒</dc:creator>
    <meta:creation-date>2018-05-03T08:00:00Z</meta:creation-date>
    <dc:date>2018-05-04T02:27:00Z</dc:date>
    <meta:print-date>2018-05-03T07:5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4" meta:character-count="433" meta:row-count="3" meta:non-whitespace-character-count="370"/>
  </office:meta>
</office:document-meta>
</file>