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" style:master-page-name="MP0" style:family="paragraph">
      <style:paragraph-properties fo:break-before="page" fo:text-align="end" fo:margin-top="0.125in" fo:margin-bottom="0.125in"/>
    </style:style>
    <style:style style:name="P3" style:parent-style-name="內文" style:family="paragraph">
      <style:paragraph-properties fo:text-align="center"/>
    </style:style>
    <style:style style:name="P4" style:parent-style-name="一" style:family="paragraph">
      <style:paragraph-properties fo:text-align="center" fo:margin-top="0.125in" fo:margin-bottom="0.125in"/>
    </style:style>
    <style:style style:name="P5" style:parent-style-name="內文" style:family="paragraph">
      <style:text-properties fo:font-size="11pt" style:font-size-asian="11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margin-top="0.25in" fo:margin-bottom="0.25in" fo:line-height="0.3472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P20" style:parent-style-name="內文" style:family="paragraph">
      <style:paragraph-properties fo:text-align="center" fo:margin-top="0.25in" fo:line-height="0.3472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 fo:margin-top="0.125in" fo:margin-bottom="0.125in" fo:line-height="0.3472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75in" fo:margin-bottom="0.075in" fo:line-height="0.2777in" fo:margin-right="-0.1333in" fo:text-indent="0.1965in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75in" fo:margin-bottom="0.075in" fo:line-height="0.2777in" fo:margin-right="-0.1333in" fo:text-indent="0.1965in"/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75in" fo:margin-bottom="0.075in" fo:line-height="0.2777in" fo:margin-right="-0.1333in" fo:text-indent="0.1965in"/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75in" fo:margin-bottom="0.075in" fo:line-height="0.2777in" fo:margin-right="-0.1333in" fo:text-indent="0.1965in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75in" fo:margin-bottom="0.075in" fo:line-height="0.2777in" fo:margin-left="0.4729in" fo:margin-right="-0.1333in" fo:text-indent="-0.276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25in" fo:margin-bottom="0.025in" fo:line-height="0.1666in" fo:margin-left="0.4402in" fo:text-indent="-0.3916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margin-top="0.025in" fo:margin-bottom="0.025in" fo:line-height="0.1666in" fo:margin-left="0.4076in" fo:text-indent="-0.359in">
        <style:tab-stops/>
      </style:paragraph-properties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fo:margin-top="0.025in" fo:margin-bottom="0.025in" fo:line-height="0.1666in" fo:margin-left="0.4076in" fo:text-indent="-0.359in">
        <style:tab-stops/>
      </style:paragraph-properties>
      <style:text-properties style:font-name="Times New Roman" style:font-name-asian="標楷體" fo:font-size="11pt" style:font-size-asian="11pt"/>
    </style:style>
    <style:style style:name="P44" style:parent-style-name="內文" style:family="paragraph">
      <style:paragraph-properties fo:margin-top="0.025in" fo:margin-bottom="0.025in" fo:line-height="0.1666in" fo:margin-left="0.4076in" fo:text-indent="-0.359in">
        <style:tab-stops/>
      </style:paragraph-properties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fo:margin-top="0.025in" fo:margin-bottom="0.025in" fo:line-height="0.1666in" fo:margin-left="0.4076in" fo:text-indent="-0.35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62456113"/><text:bookmark-start text:name="_Toc365536443"/><text:bookmark-start text:name="_Toc365536681"/><text:bookmark-start text:name="_Toc367778333"/><text:bookmark-start text:name="_Toc438208688"/><text:bookmark-start text:name="_Toc438487007"/><text:bookmark-start text:name="_Toc438494401"/><draw:frame draw:z-index="251661824" draw:id="id0" draw:style-name="a0" draw:name="文字方塊 2" text:anchor-type="paragraph" svg:x="10.21806in" svg:y="-0.76667in" svg:width="0.46667in" svg:height="0.86667in" style:rel-width="scale" style:rel-height="scale"><draw:text-box><text:p text:style-name="P3">附件7</text:p></draw:text-box><svg:title/><svg:desc/></draw:frame></text:p>
      <text:p text:style-name="P4"><draw:frame draw:z-index="251660800" draw:id="id1" draw:style-name="a1" draw:name="文字方塊 8" text:anchor-type="paragraph" svg:x="9.12292in" svg:y="0.22431in" svg:width="1.58472in" svg:height="0.35in" style:rel-width="scale" style:rel-height="scale"><draw:text-box><text:p text:style-name="P5">1 <text:s/>1 <text:s/>0 <text:s/>0 <text:s/>8</text:p></draw:text-box><svg:title/><svg:desc/></draw:frame><draw:custom-shape svg:x="9.40417in" svg:y="0.29236in" svg:width="0.20069in" svg:height="0.19653in" draw:z-index="251656704" draw:id="id2" draw:style-name="a2" draw:name="矩形 19" text:anchor-type="paragraph"><svg:title/><svg:desc/><draw:enhanced-geometry draw:type="non-primitive" svg:viewBox="0 0 21600 21600" draw:enhanced-path="M 0 0 L 21600 0 21600 21600 0 21600 Z N"/></draw:custom-shape><draw:custom-shape svg:x="9.17847in" svg:y="0.29236in" svg:width="0.20069in" svg:height="0.19653in" draw:z-index="251655680" draw:id="id3" draw:style-name="a3" draw:name="矩形 20" text:anchor-type="paragraph"><svg:title/><svg:desc/><draw:enhanced-geometry draw:type="non-primitive" svg:viewBox="0 0 21600 21600" draw:enhanced-path="M 0 0 L 21600 0 21600 21600 0 21600 Z N"/></draw:custom-shape><draw:custom-shape svg:x="10.07153in" svg:y="0.29236in" svg:width="0.20069in" svg:height="0.19653in" draw:z-index="251659776" draw:id="id4" draw:style-name="a4" draw:name="矩形 21" text:anchor-type="paragraph"><svg:title/><svg:desc/><draw:enhanced-geometry draw:type="non-primitive" svg:viewBox="0 0 21600 21600" draw:enhanced-path="M 0 0 L 21600 0 21600 21600 0 21600 Z N"/></draw:custom-shape><draw:custom-shape svg:x="9.84514in" svg:y="0.29236in" svg:width="0.20069in" svg:height="0.19653in" draw:z-index="251658752" draw:id="id5" draw:style-name="a5" draw:name="矩形 22" text:anchor-type="paragraph"><svg:title/><svg:desc/><draw:enhanced-geometry draw:type="non-primitive" svg:viewBox="0 0 21600 21600" draw:enhanced-path="M 0 0 L 21600 0 21600 21600 0 21600 Z N"/></draw:custom-shape><draw:custom-shape svg:x="9.62361in" svg:y="0.29236in" svg:width="0.20069in" svg:height="0.19653in" draw:z-index="251657728" draw:id="id6" draw:style-name="a6" draw:name="矩形 23" text:anchor-type="paragraph"><svg:title/><svg:desc/><draw:enhanced-geometry draw:type="non-primitive" svg:viewBox="0 0 21600 21600" draw:enhanced-path="M 0 0 L 21600 0 21600 21600 0 21600 Z N"/></draw:custom-shape><text:span text:style-name="T6">投標文件套封</text:span><text:bookmark-end text:name="_Toc362456113"/><text:bookmark-end text:name="_Toc365536443"/><text:bookmark-end text:name="_Toc365536681"/><text:bookmark-end text:name="_Toc367778333"/><text:bookmark-end text:name="_Toc438208688"/><text:bookmark-end text:name="_Toc438487007"/><text:bookmark-end text:name="_Toc438494401"/></text:p>
      <text:p text:style-name="P7"><draw:g draw:z-index="251654656" draw:name="群組 3" draw:id="id9" draw:style-name="a9" text:anchor-type="paragraph"><svg:title/><svg:desc/><draw:custom-shape svg:x="9.17917in" svg:y="0.1in" svg:width="1.07431in" svg:height="1.01042in" draw:id="id7" draw:style-name="a7" draw:name="矩形 12"><svg:title/><svg:desc/><draw:enhanced-geometry draw:type="non-primitive" svg:viewBox="0 0 21600 21600" draw:enhanced-path="M 0 0 L 21600 0 21600 21600 0 21600 Z N"/></draw:custom-shape><draw:custom-shape svg:x="9.25477in" svg:y="0.18137in" svg:width="0.90664in" svg:height="0.85413in" draw:id="id8" draw:style-name="a8" draw:name="矩形 13"><svg:title/><svg:desc/><draw:enhanced-geometry draw:type="non-primitive" svg:viewBox="0 0 21600 21600" draw:enhanced-path="M 0 0 L 21600 0 21600 21600 0 21600 Z N"/></draw:custom-shape></draw:g><draw:custom-shape svg:x="4.67986in" svg:y="6.74653in" svg:width="1.44028in" svg:height="1.33333in" draw:z-index="251653632" draw:id="id10" draw:style-name="a11" draw:name="矩形 1" text:anchor-type="paragraph"><svg:title/><svg:desc/><text:p text:style-name="P8"/><draw:enhanced-geometry draw:type="non-primitive" svg:viewBox="0 0 21600 21600" draw:enhanced-path="M 0 0 L 21600 0 21600 21600 0 21600 Z N"/></draw:custom-shape><text:span text:style-name="T9">案名：臺北市</text:span><text:span text:style-name="T10">松山</text:span><text:span text:style-name="T11">區</text:span><text:span text:style-name="T12">八德路</text:span><text:span text:style-name="T13">二段</text:span><text:span text:style-name="T14">346</text:span><text:span text:style-name="T15">巷</text:span><text:span text:style-name="T16">45</text:span><text:span text:style-name="T17">戶</text:span><text:span text:style-name="T18">市有</text:span><text:span text:style-name="T19">不動產公開標租案</text:span></text:p>
      <text:p text:style-name="P20">收件人<text:s text:c="3"/>臺北市政府財政局秘書室<text:s/>收</text:p>
      <text:p text:style-name="P21"><text:span text:style-name="T22">送達投標文件地址：</text:span><text:span text:style-name="T23">臺北市信義區市府路</text:span><text:span text:style-name="T24">1</text:span><text:span text:style-name="T25">號</text:span><text:span text:style-name="T26">8</text:span><text:span text:style-name="T27">樓中央區</text:span></text:p>
      <text:p text:style-name="P28"><text:span text:style-name="T29">投標人名稱：</text:span><text:span text:style-name="T30"><text:s text:c="3"/></text:span><text:span text:style-name="T31">（請填寫投標公司名稱）</text:span><text:span text:style-name="T32"><text:s text:c="3"/></text:span><text:span text:style-name="T33">（務必填寫）</text:span></text:p>
      <text:p text:style-name="P34">投標人統一編號：</text:p>
      <text:p text:style-name="P35">投標人地址：</text:p>
      <text:p text:style-name="P36">代表人名稱：</text:p>
      <text:p text:style-name="P37"><text:span text:style-name="T38">聯絡人姓名</text:span><text:span text:style-name="T39">/</text:span><text:span text:style-name="T40">電話：</text:span></text:p>
      <text:p text:style-name="P41">注意事項：</text:p>
      <text:p text:style-name="P42">一、<text:s/>本套封應密封。</text:p>
      <text:p text:style-name="P43">二、<text:s/>本套封應裝入投標文件檢核表、資格證明文件套封、價格標單套封、營運計畫書。</text:p>
      <text:p text:style-name="P44">三、<text:s/>本套封應書寫投標人名稱、統一編號、地址及代表人名稱；並提供聯絡人姓名及電話，以為招標機關聯繫之用。</text:p>
      <text:p text:style-name="P45"><text:span text:style-name="T46">四、</text:span><text:span text:style-name="T47"><text:s/></text:span><text:span text:style-name="T48">本套封應於截止收件期限前送達，如逾時送達</text:span><text:span text:style-name="T49">者</text:span><text:span text:style-name="T50">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☆一" style:family="paragraph" style:parent-style-name="內文">
      <style:paragraph-properties fo:widows="2" fo:orphans="2" fo:margin-top="0in" fo:margin-bottom="0in" fo:line-height="0.2777in"/>
      <style:text-properties style:font-name="Times New Roman" style:font-name-asian="標楷體" fo:font-weight="bold" style:font-weight-asian="bold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11.6937in" fo:page-height="8.2687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一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潔</meta:initial-creator>
    <dc:creator>林孟慧</dc:creator>
    <meta:creation-date>2018-06-29T08:19:00Z</meta:creation-date>
    <dc:date>2018-06-29T08:19:00Z</dc:date>
    <meta:print-date>2018-06-11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