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margin-top="0.075in" fo:margin-bottom="0.075in" fo:line-height="0.2777in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P13" style:parent-style-name="內文" style:family="paragraph">
      <style:paragraph-properties fo:margin-bottom="0.075in" fo:line-height="0.2777in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bottom="0.075in" fo:line-height="0.2777in"/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margin-bottom="0.075in" fo:line-height="0.2777in"/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margin-bottom="0.075in" fo:line-height="0.2777in"/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margin-bottom="0.075in" fo:line-height="0.25in" fo:margin-left="1.1375in" fo:text-indent="-1.1375in">
        <style:tab-stops/>
      </style:paragraph-properties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margin-bottom="0.075in" fo:line-height="0.2777in" fo:margin-right="-0.625in"/>
    </style:style>
    <style:style style:name="T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1" style:parent-style-name="內文" style:family="paragraph">
      <style:paragraph-properties fo:margin-bottom="0.075in" fo:line-height="0.2222in" fo:margin-left="0.4916in">
        <style:tab-stops/>
      </style:paragraph-properties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P41" style:parent-style-name="內文" style:family="paragraph">
      <style:paragraph-properties fo:margin-bottom="0.075in" fo:line-height="0.25in" fo:margin-left="0.4659in" fo:text-indent="-0.4659in">
        <style:tab-stops/>
      </style:paragraph-properties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margin-top="0.075in" fo:margin-bottom="0.075in" fo:line-height="0.2777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margin-top="0.075in" fo:margin-bottom="0.075in" fo:line-height="0.2777in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margin-top="0.075in" fo:margin-bottom="0.075in" fo:line-height="0.2777in"/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margin-top="0.075in" fo:margin-bottom="0.075in" fo:line-height="0.2777in"/>
      <style:text-properties style:font-name-asian="標楷體" fo:font-size="13pt" style:font-size-asian="13pt" style:font-size-complex="13pt"/>
    </style:style>
    <style:style style:name="P50" style:parent-style-name="內文" style:family="paragraph">
      <style:paragraph-properties fo:margin-top="0.075in" fo:margin-bottom="0.075in" fo:line-height="0.2777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margin-top="0.075in" fo:margin-bottom="0.075in" fo:line-height="0.2777in"/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margin-bottom="0.075in" fo:line-height="0.2777in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margin-bottom="0.075in" fo:line-height="0.2777in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margin-bottom="0.075in" fo:line-height="0.2777in"/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text-align="start" fo:margin-bottom="0.075in" fo:line-height="0.2777in"/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margin-bottom="0.075in" fo:line-height="0.2777in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line-height="0.1666in"/>
      <style:text-properties style:font-name-asian="標楷體" fo:font-size="10pt" style:font-size-asian="10pt" style:font-size-complex="11pt"/>
    </style:style>
    <style:style style:name="P62" style:parent-style-name="內文" style:family="paragraph">
      <style:paragraph-properties fo:line-height="0.1666in"/>
      <style:text-properties style:font-name-asian="標楷體" fo:font-size="10pt" style:font-size-asian="10pt" style:font-size-complex="11pt"/>
    </style:style>
    <style:style style:name="P63" style:parent-style-name="清單段落" style:list-style-name="LFO2" style:family="paragraph">
      <style:paragraph-properties fo:line-height="0.1666in" fo:margin-left="0.25in">
        <style:tab-stops/>
      </style:paragraph-properties>
    </style:style>
    <style:style style:name="T64" style:parent-style-name="預設段落字型" style:family="text">
      <style:text-properties style:font-name-asian="標楷體" fo:font-size="10pt" style:font-size-asian="10pt" style:font-size-complex="11pt"/>
    </style:style>
    <style:style style:name="T65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66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67" style:parent-style-name="預設段落字型" style:family="text">
      <style:text-properties style:font-name-asian="標楷體" fo:font-size="10pt" style:font-size-asian="10pt" style:font-size-complex="11pt"/>
    </style:style>
    <style:style style:name="P68" style:parent-style-name="清單段落" style:list-style-name="LFO2" style:family="paragraph">
      <style:paragraph-properties fo:line-height="0.1666in" fo:margin-left="0.25in">
        <style:tab-stops/>
      </style:paragraph-properties>
    </style:style>
    <style:style style:name="T69" style:parent-style-name="預設段落字型" style:family="text">
      <style:text-properties style:font-name-asian="標楷體" fo:font-size="10pt" style:font-size-asian="10pt" style:font-size-complex="11pt"/>
    </style:style>
    <style:style style:name="T70" style:parent-style-name="預設段落字型" style:family="text">
      <style:text-properties style:font-name-asian="標楷體" fo:font-size="10pt" style:font-size-asian="10pt" style:font-size-complex="11pt"/>
    </style:style>
    <style:style style:name="T71" style:parent-style-name="預設段落字型" style:family="text">
      <style:text-properties style:font-name-asian="標楷體" fo:font-size="10pt" style:font-size-asian="10pt" style:font-size-complex="11pt"/>
    </style:style>
    <style:style style:name="T72" style:parent-style-name="預設段落字型" style:family="text">
      <style:text-properties style:font-name-asian="標楷體" fo:font-size="10pt" style:font-size-asian="10pt" style:font-size-complex="11pt"/>
    </style:style>
    <style:style style:name="T73" style:parent-style-name="預設段落字型" style:family="text">
      <style:text-properties style:font-name-asian="標楷體" fo:font-size="10pt" style:font-size-asian="10pt" style:font-size-complex="11pt"/>
    </style:style>
    <style:style style:name="T74" style:parent-style-name="預設段落字型" style:family="text">
      <style:text-properties style:font-name-asian="標楷體" fo:font-size="10pt" style:font-size-asian="10pt" style:font-size-complex="11pt"/>
    </style:style>
    <style:style style:name="T75" style:parent-style-name="預設段落字型" style:family="text">
      <style:text-properties style:font-name-asian="標楷體" fo:font-size="10pt" style:font-size-asian="10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id="id0" draw:style-name="a0" draw:name="文字方塊 2" text:anchor-type="paragraph" svg:x="6.025in" svg:y="-0.80833in" svg:width="0.46667in" svg:height="0.86667in" style:rel-width="scale" style:rel-height="scale"><draw:text-box><text:p text:style-name="P2">附件4</text:p></draw:text-box><svg:title/><svg:desc/></draw:frame><text:span text:style-name="T3">價格標單</text:span></text:p>
      <text:p text:style-name="P4"><text:span text:style-name="T5">標案名稱：</text:span><text:span text:style-name="T6">臺北市</text:span><text:span text:style-name="T7">松山區八德路二段</text:span><text:span text:style-name="T8">346</text:span><text:span text:style-name="T9">巷</text:span><text:span text:style-name="T10">45</text:span><text:span text:style-name="T11">戶市有不動產</text:span><text:span text:style-name="T12">公開標租案</text:span></text:p>
      <text:p text:style-name="P13"><text:span text:style-name="T14">一</text:span><text:span text:style-name="T15">、</text:span><text:span text:style-name="T16"><text:s/></text:span><text:span text:style-name="T17">投標人名稱：</text:span><text:span text:style-name="T18"><text:s/></text:span><text:span text:style-name="T19">（請填寫投標公司名稱）</text:span><text:span text:style-name="T20"><text:s text:c="4"/></text:span><text:span text:style-name="T21"><text:s/></text:span></text:p>
      <text:p text:style-name="P22">二、<text:s/>投標人統一編號：</text:p>
      <text:p text:style-name="P23">三、<text:s/>投標人地址：</text:p>
      <text:p text:style-name="P24">四、<text:s/>代表人名稱：</text:p>
      <text:p text:style-name="P25">五、<text:s/>投標年租金：</text:p>
      <text:p text:style-name="P26"><text:span text:style-name="T27">新臺幣：</text:span><text:span text:style-name="T28"><text:s/></text:span><text:span text:style-name="T29"><text:s text:c="46"/></text:span><text:span text:style-name="T30">元整</text:span></text:p>
      <text:p text:style-name="P31"><text:span text:style-name="T32">（應以正體中文大寫書寫，例如：零、壹、貳</text:span><text:span text:style-name="T33">、參、肆、伍、陸、柒、捌、玖，</text:span><text:span text:style-name="T34">且不能塗改及不得低於年租金底價新臺幣</text:span><text:span text:style-name="T35">壹佰</text:span><text:span text:style-name="T36">壹</text:span><text:span text:style-name="T37">拾萬</text:span><text:span text:style-name="T38">元</text:span><text:span text:style-name="T39">整。</text:span><text:span text:style-name="T40">）</text:span></text:p>
      <text:p text:style-name="P41">六、<text:s/>投標人願依上開投標年租金承租上列標的物，一切手續願依招標公告及投標須知辦理。</text:p>
      <text:p text:style-name="P42"><draw:custom-shape svg:x="2.42917in" svg:y="0.09931in" svg:width="1.25972in" svg:height="1.25972in" draw:z-index="251656704" draw:id="id1" draw:style-name="a2" draw:name="矩形 8" text:anchor-type="paragraph"><svg:title/><svg:desc/><text:p text:style-name="P43"/><draw:enhanced-geometry draw:type="non-primitive" svg:viewBox="0 0 21600 21600" draw:enhanced-path="M 0 0 L 21600 0 21600 21600 0 21600 Z N"/></draw:custom-shape><text:span text:style-name="T44">七、</text:span><text:span text:style-name="T45"><text:s/></text:span><text:span text:style-name="T46">投標人名稱章：</text:span></text:p>
      <text:p text:style-name="P47"/>
      <text:p text:style-name="P48"/>
      <text:p text:style-name="P49"/>
      <text:p text:style-name="P50"><draw:custom-shape svg:x="2.43194in" svg:y="0.01111in" svg:width="0.7875in" svg:height="0.7875in" draw:z-index="251657728" draw:id="id2" draw:style-name="a4" draw:name="矩形 9" text:anchor-type="paragraph"><svg:title/><svg:desc/><text:p text:style-name="P51"/><draw:enhanced-geometry draw:type="non-primitive" svg:viewBox="0 0 21600 21600" draw:enhanced-path="M 0 0 L 21600 0 21600 21600 0 21600 Z N"/></draw:custom-shape><text:span text:style-name="T52">八、</text:span><text:span text:style-name="T53"><text:s/></text:span><text:span text:style-name="T54">代表人章：</text:span></text:p>
      <text:p text:style-name="P55"/>
      <text:p text:style-name="P56"/>
      <text:p text:style-name="P57"/>
      <text:p text:style-name="P58"/>
      <text:p text:style-name="P59">中華民國　年　月　日</text:p>
      <text:p text:style-name="P60"/>
      <text:p text:style-name="P61"/>
      <text:p text:style-name="P62">注意事項：</text:p>
      <text:list text:style-name="LFO2" text:continue-numbering="true">
        <text:list-item>
          <text:p text:style-name="P63"><text:span text:style-name="T64">本價格標單之投標年租金文字不得變更修正</text:span><text:span text:style-name="T65">，否則不具獲選為得標人之</text:span><text:span text:style-name="T66">資格</text:span><text:span text:style-name="T67">。</text:span></text:p>
        </text:list-item>
        <text:list-item>
          <text:p text:style-name="P68"><text:span text:style-name="T69">本價格標單有本投標須</text:span><text:span text:style-name="T70">知第二十</text:span><text:span text:style-name="T71">一</text:span><text:span text:style-name="T72">(</text:span><text:span text:style-name="T73">四</text:span><text:span text:style-name="T74">)</text:span><text:span text:style-name="T75">條之情形之一者，本標單無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Dash" draw:style="rect" draw:dots1="1" draw:dots1-length="0.02083in" draw:dots2="0" draw:dots2-length="0in" draw:distance="0.02083in"/>
    <draw:stroke-dash draw:name="a3" draw:display-name="Dash" draw:style="rect" draw:dots1="1" draw:dots1-length="0.02083in" draw:dots2="0" draw:dots2-length="0in" draw:distance="0.02083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價格標單</dc:title>
    <dc:description/>
    <dc:subject/>
    <meta:initial-creator>黃怡潔</meta:initial-creator>
    <dc:creator>林孟慧</dc:creator>
    <meta:creation-date>2018-06-29T08:16:00Z</meta:creation-date>
    <dc:date>2018-06-29T08:16:00Z</dc:date>
    <meta:print-date>2018-06-05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