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0347in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11" style:family="table">
      <style:table-properties style:width="6.8909in" fo:margin-left="-0.4729in" table:align="left"/>
    </style:style>
    <style:style style:name="TableRow16" style:family="table-row">
      <style:table-row-properties style:min-row-height="1.2222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style:font-size-complex="11pt"/>
    </style:style>
    <style:style style:name="P20" style:parent-style-name="內文" style:family="paragraph">
      <style:paragraph-properties style:snap-to-layout-grid="false" fo:text-align="center" fo:margin-bottom="0.0347in" style:line-height-at-least="0.1388in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23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bottom="0.0347in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569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4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791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bottom="0.0347in" style:line-height-at-least="0.1666in" fo:margin-left="0.668in" fo:text-indent="-0.6666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bottom="0.0347in" style:line-height-at-least="0.1666in" fo:margin-left="1.3583in" fo:text-indent="-0.684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bottom="0.0347in" style:line-height-at-least="0.1666in" fo:margin-left="0.6694in" fo:text-indent="-0.6847in">
        <style:tab-stops/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bottom="0.0347in" fo:line-height="0.2083in" fo:margin-left="0.668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margin-bottom="0.0347in" fo:line-height="0.2083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min-row-height="1.4701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 fo:margin-bottom="0.0347in" style:line-height-at-least="0.16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margin-bottom="0.0347in" style:line-height-at-leas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bottom="0.0347in" style:line-height-at-least="0.1666in" fo:margin-right="0.275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bottom="0.0347in" style:line-height-at-least="0.1666in" fo:margin-left="0.3736in" fo:margin-right="0.1763in" fo:text-indent="-0.1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1.3708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1.0611in" style:use-optimal-row-height="false"/>
    </style:style>
    <style:style style:name="TableCell1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bottom="0.0347in" style:line-height-at-least="0.0277in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7.15139in" svg:y="0.39861in" svg:width="0.74444in" svg:height="0.63125in" style:rel-width="scale" style:rel-height="scale"><draw:text-box><text:p text:style-name="P3">5</text:p></draw:text-box><svg:title/><svg:desc/></draw:frame></text:span><text:span text:style-name="T4">臺北市政府財政局</text:span></text:p>
      <text:p text:style-name="P5"><text:span text:style-name="T6">「</text:span><text:span text:style-name="T7">臺北市內湖區成功路四段61巷55號4樓等8戶房地、8個汽車停車位及臺北市萬華區東園街66巷24弄1號3樓等6戶房地、6個汽車停車位</text:span><text:span text:style-name="T8">公開標租案</text:span><text:span text:style-name="T9">」</text:span><text:span text:style-name="T10">投標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投標人</text:p>
            <text:p text:style-name="P19">（請填公司名稱及</text:p>
            <text:p text:style-name="P20"><text:span text:style-name="T21">負責</text:span><text:span text:style-name="T22">人姓名）</text:span>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簽章</text:p>
            <text:p text:style-name="P27"><text:span text:style-name="T28">（</text:span><text:span text:style-name="T29">公司</text:span><text:span text:style-name="T30">及</text:span><text:span text:style-name="T31">負責</text:span><text:span text:style-name="T32">人印章）</text:span>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table-cell table:style-name="TableCell36">
            <text:p text:style-name="P37">公司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不動產標示</text:p>
          </table:table-cell>
          <table:table-cell table:style-name="TableCell55" table:number-columns-spanned="3">
            <text:p text:style-name="P56"><text:span text:style-name="T57">□</text:span><text:span text:style-name="T58">標號1:</text:span><text:span text:style-name="T59">臺北市內湖區成功路四段61巷55號4樓等8戶房地及8個汽車停車位</text:span></text:p>
            <text:p text:style-name="P60">(內湖區康寧段三小段8996建號等8筆市有建物及坐落基地)</text:p>
            <text:p text:style-name="P61"><text:span text:style-name="T62">□</text:span><text:span text:style-name="T63">標號</text:span><text:span text:style-name="T64">2</text:span><text:span text:style-name="T65">:</text:span><text:span text:style-name="T66">臺北市萬華區東園街66巷24弄1號3樓等6戶房地及6</text:span><text:span text:style-name="T67">個汽車停車位</text:span></text:p>
            <text:p text:style-name="P68">(萬華區雙園段二小段1829建號等6筆市有建物及坐落基地)</text:p>
            <text:p text:style-name="P69"><text:span text:style-name="T70">(1</text:span><text:span text:style-name="T71">標單僅能勾選</text:span><text:span text:style-name="T72">1</text:span><text:span text:style-name="T73">處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投標房屋</text:p>
            <text:p text:style-name="P78"><text:span text:style-name="T79">變</text:span><text:span text:style-name="T80">動月租金</text:span><text:span text:style-name="T81">金額</text:span></text:p>
            <text:p text:style-name="P82"/>
          </table:table-cell>
          <table:table-cell table:style-name="TableCell83" table:number-columns-spanned="3">
            <text:p text:style-name="P84"/>
            <text:p text:style-name="P85"/>
            <text:p text:style-name="P86"><text:span text:style-name="T87">每戶</text:span><text:span text:style-name="T88">（</text:span><text:span text:style-name="T89">門牌號碼，</text:span><text:span text:style-name="T90">含停車位</text:span><text:span text:style-name="T91">）</text:span><text:span text:style-name="T92">新臺幣</text:span><text:span text:style-name="T93">　　</text:span><text:span text:style-name="T94">　　　　　　</text:span><text:span text:style-name="T95">　</text:span><text:span text:style-name="T96">元</text:span></text:p>
            <text:p text:style-name="P97"><text:span text:style-name="T98">（1.</text:span><text:span text:style-name="T99">應以正體中文大寫之零</text:span><text:span text:style-name="T100">、壹、貳</text:span><text:span text:style-name="T101">……</text:span><text:span text:style-name="T102">書寫</text:span><text:span text:style-name="T103">，</text:span><text:span text:style-name="T104">且不得塗改</text:span><text:span text:style-name="T105">。</text:span></text:p>
            <text:p text:style-name="P106"><text:span text:style-name="T107">2.</text:span><text:span text:style-name="T108">不得低於底價</text:span><text:span text:style-name="T109">(</text:span><text:span text:style-name="T110">標號1:新臺幣</text:span><text:span text:style-name="T111">參</text:span><text:span text:style-name="T112">仟</text:span><text:span text:style-name="T113">伍佰</text:span><text:span text:style-name="T114">元</text:span><text:span text:style-name="T115">整；</text:span><text:span text:style-name="T116">標號2:新臺幣</text:span><text:span text:style-name="T117">參</text:span><text:span text:style-name="T118">仟</text:span><text:span text:style-name="T119">貳佰</text:span><text:span text:style-name="T120">元</text:span><text:span text:style-name="T121">整</text:span><text:span text:style-name="T122">)</text:span><text:span text:style-name="T123">。</text:span><text:span text:style-name="T124">)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說 <text:s text:c="3"/>明</text:p>
          </table:table-cell>
          <table:table-cell table:style-name="TableCell128" table:number-columns-spanned="3">
            <text:p text:style-name="P129">1.本人願以上開價格換算租賃不動產之變動租金，加計固定租金之月租金總和承租上列市有不動產，一切手續悉願依照標租公告及投標須知辦理。</text:p>
            <text:p text:style-name="P130"><text:span text:style-name="T131">2.投標保</text:span><text:span text:style-name="T132">證</text:span><text:span text:style-name="T133">金新臺幣</text:span><text:span text:style-name="T134"><text:s text:c="14"/></text:span><text:span text:style-name="T135">元票據</text:span><text:span text:style-name="T136"><text:s text:c="7"/></text:span><text:span text:style-name="T137">張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領回投標保證金票據簽章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FF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1812in" fo:margin-bottom="0.1972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陳映竹</dc:creator>
    <meta:creation-date>2018-07-03T09:24:00Z</meta:creation-date>
    <dc:date>2018-07-03T09:24:00Z</dc:date>
    <meta:print-date>2018-06-11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