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20pt" style:font-size-asian="20pt" style:font-size-complex="16pt"/>
    </style:style>
    <style:style style:name="P2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letter-spacing="0.0055in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letter-spacing="0.0055in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letter-spacing="0.0055in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letter-spacing="0.0055in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letter-spacing="0.0055in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letter-spacing="0.0055in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letter-spacing="0.0055in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letter-spacing="0.0055in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letter-spacing="0.0055in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letter-spacing="0.0055in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letter-spacing="0.0055in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letter-spacing="0.0055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0.0055in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4" style:parent-style-name="內文" style:family="paragraph">
      <style:paragraph-properties fo:text-indent="0.5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2083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27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28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1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3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6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37" style:parent-style-name="內文" style:family="paragraph">
      <style:paragraph-properties fo:margin-top="0.2319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38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39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6pt"/>
    </style:style>
    <style:style style:name="P40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42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start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indent="0.2333in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indent="0.2333in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授　權　書</text:p>
      <text:p text:style-name="P2"/>
      <text:p text:style-name="P3"><text:span text:style-name="T4">本</text:span><text:span text:style-name="T5">公司投標臺北市政府財政局經管臺北市萬華區寶興街</text:span><text:span text:style-name="T6">80</text:span><text:span text:style-name="T7">巷</text:span><text:span text:style-name="T8">43</text:span><text:span text:style-name="T9">弄</text:span><text:span text:style-name="T10">15</text:span><text:span text:style-name="T11">號</text:span><text:span text:style-name="T12">1</text:span><text:span text:style-name="T13">樓等</text:span><text:span text:style-name="T14">11</text:span><text:span text:style-name="T15">戶</text:span><text:span text:style-name="T16">市有不動產</text:span><text:span text:style-name="T17">標租案，</text:span><text:span text:style-name="T18">茲授權</text:span><text:span text:style-name="T19"><text:s text:c="18"/></text:span><text:span text:style-name="T20">(</text:span><text:span text:style-name="T21">代理人姓名</text:span><text:span text:style-name="T22">)</text:span><text:span text:style-name="T23">全權代理本公司參與開標或提出說明、行使比價、領取退還投標保證金等，特立本書為憑。</text:span></text:p>
      <text:p text:style-name="P24">此致</text:p>
      <text:p text:style-name="P25">臺北市政府財政局</text:p>
      <text:p text:style-name="P26"/>
      <text:p text:style-name="P27">委任人（即投標人）名稱：</text:p>
      <text:p text:style-name="P28"><text:span text:style-name="T29">負責人姓名：</text:span><text:span text:style-name="T30"><text:s/></text:span></text:p>
      <text:p text:style-name="P31"><text:span text:style-name="T32"><draw:custom-shape svg:x="2.65903in" svg:y="0.40347in" svg:width="1.42639in" svg:height="1.30139in" draw:z-index="251656704" draw:id="id0" draw:style-name="a1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33"><text:span text:style-name="T34"><draw:custom-shape svg:x="4.78403in" svg:y="0.26875in" svg:width="1.01389in" svg:height="0.97292in" draw:z-index="251657728" draw:id="id1" draw:style-name="a3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35">委任人（蓋章）：</text:span></text:p>
      <text:p text:style-name="P36"/>
      <text:p text:style-name="P37"/>
      <text:p text:style-name="P38">代理人姓名：　　　　　　　　　　<text:s text:c="2"/>　(簽名或蓋章)</text:p>
      <text:p text:style-name="P39">身分證統一編號：</text:p>
      <text:p text:style-name="P40"><text:span text:style-name="T41">電話：</text:span></text:p>
      <text:p text:style-name="P42"/>
      <text:p text:style-name="P43">中華民國<text:s/>年<text:s/>月<text:s/>日</text:p>
      <text:p text:style-name="P44"/>
      <text:p text:style-name="P45">注意事項：</text:p>
      <text:p text:style-name="P46">1.委任人所蓋印章應與投標單相同。</text:p>
      <text:p text:style-name="P47"><text:span text:style-name="T48">2.</text:span><text:span text:style-name="T49">代理人請出示身分證正本，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全真楷書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-asian="全真楷書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2958in" fo:margin-right="1.0826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ou</meta:initial-creator>
    <dc:creator>陳雅鳳</dc:creator>
    <meta:creation-date>2018-08-06T12:09:00Z</meta:creation-date>
    <dc:date>2018-08-07T03:44:00Z</dc:date>
    <meta:print-date>2018-08-07T03:43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40" meta:character-count="268" meta:row-count="1" meta:non-whitespace-character-count="229"/>
  </office:meta>
</office:document-meta>
</file>