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left="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3.7638in"/>
    </style:style>
    <style:style style:name="Table11" style:family="table">
      <style:table-properties style:width="4.9458in" fo:margin-left="0.78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7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6895in" fo:text-indent="-0.4923in">
        <style:tab-stops>
          <style:tab-stop style:type="left" style:position="-0.064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2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 fo:text-indent="0.651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 fo:text-indent="0.6319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 fo:margin-left="0.6895in" fo:text-indent="-0.4395in">
        <style:tab-stops>
          <style:tab-stop style:type="left" style:position="-0.064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 fo:margin-left="0.6895in" fo:text-indent="-0.45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left="0.6895in" fo:text-indent="-0.4395in">
        <style:tab-stops>
          <style:tab-stop style:type="left" style:position="-0.064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margin-left="1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0.875in" svg:y="0.31319in" svg:width="1.375in" svg:height="1.5in" draw:z-index="251656704" draw:id="id0" draw:style-name="a0" draw:name="Rectangle 31" text:anchor-type="paragraph"><svg:title/><svg:desc/><draw:enhanced-geometry draw:type="non-primitive" svg:viewBox="0 0 21600 21600" draw:enhanced-path="M 0 0 L 21600 0 21600 21600 0 21600 Z N"/></draw:custom-shape></text:span><draw:frame draw:z-index="251655680" draw:id="id1" draw:style-name="a1" draw:name="Text Box 2" text:anchor-type="paragraph" svg:x="1.99167in" svg:y="0in" svg:width="2.125in" svg:height="0.5in" style:rel-width="scale" style:rel-height="scale"><draw:text-box><text:p text:style-name="內文"><text:span text:style-name="T3">投標封套</text:span></text:p></draw:text-box><svg:title/><svg:desc/></draw:frame></text:p>
      <text:p text:style-name="P4"><text:span text:style-name="T5"><draw:frame draw:z-index="251657728" draw:id="id2" draw:style-name="a2" draw:name="Text Box 33" text:anchor-type="paragraph" svg:x="-0.76667in" svg:y="0.25in" svg:width="1.16875in" svg:height="0.875in" style:rel-width="scale" style:rel-height="scale"><draw:text-box><text:p text:style-name="P6"><text:s text:c="2"/>號</text:p><text:p text:style-name="內文"><text:span text:style-name="T7"><text:s text:c="2"/></text:span><text:span text:style-name="T8">掛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案名稱</text:p>
          </table:table-cell>
          <table:table-cell table:style-name="TableCell17">
            <text:p text:style-name="P18">公開標租臺北市萬華區寶興街80巷43弄15號1樓等11戶市有不動產案</text:p>
          </table:table-cell>
        </table:table-row>
      </table:table>
      <text:p text:style-name="P19"/>
      <text:p text:style-name="P20"/>
      <text:p text:style-name="P21"><text:span text:style-name="T22">標</text:span><text:span text:style-name="T23"><text:s text:c="6"/></text:span><text:span text:style-name="T24">號：</text:span><text:span text:style-name="T25">1</text:span></text:p>
      <text:p text:style-name="P26"><text:span text:style-name="T27">投標人名稱：</text:span><text:span text:style-name="T28"><text:s text:c="16"/></text:span><text:span text:style-name="T29"><text:s text:c="8"/></text:span><text:span text:style-name="T30"><text:s text:c="9"/></text:span><text:span text:style-name="T31">(</text:span><text:span text:style-name="T32">請填寫投標公司名稱</text:span><text:span text:style-name="T33">)</text:span></text:p>
      <text:p text:style-name="P34">投標人地址：</text:p>
      <text:p text:style-name="P35">負責人姓名：</text:p>
      <text:p text:style-name="P36"><text:span text:style-name="T37">聯絡人姓名</text:span><text:span text:style-name="T38">/</text:span><text:span text:style-name="T39">電話：</text:span></text:p>
      <text:list text:style-name="LFO1" text:continue-numbering="true">
        <text:list-item>
          <text:p text:style-name="P40">本投標信封內必須裝入：</text:p>
        </text:list-item>
      </text:list>
      <text:p text:style-name="P41">(一)投標保證金票據。</text:p>
      <text:p text:style-name="P42">(二)投標人資格證明文件（詳投標須知）。</text:p>
      <text:p text:style-name="P43">(三)投標單。</text:p>
      <text:list text:style-name="LFO1" text:continue-numbering="true">
        <text:list-item>
          <text:p text:style-name="P44">本投標信封應予密封。</text:p>
        </text:list-item>
        <text:list-item>
          <text:p text:style-name="P45">本標封應書寫標號、投標人名稱、地址及負責人姓名；並提供聯絡人姓名及電話，以為招標機關聯繫之用。</text:p>
        </text:list-item>
        <text:list-item>
          <text:p text:style-name="P46"><text:span text:style-name="T47">本標封應於截止投標期限前以掛號方式寄達下列地點，</text:span><text:span text:style-name="T48">逾期寄達者，不</text:span><text:span text:style-name="T49">予受理</text:span><text:span text:style-name="T50">。</text:span></text:p>
        </text:list-item>
        <text:list-item>
          <text:p text:style-name="P51">收受投標文件地點：</text:p>
        </text:list-item>
      </text:list>
      <text:p text:style-name="P52">臺北市府郵局第2號信箱</text:p>
      <text:p text:style-name="P53"><text:span text:style-name="T54">(</text:span><text:span text:style-name="T55">臺北市政府財政局</text:span><text:span text:style-name="T56"><text:s text:c="2"/></text:span><text:span text:style-name="T57">收</text:span><text:span text:style-name="T58">)</text:span></text:p>
      <text:p text:style-name="內文"><text:span text:style-name="T59"><text:s text:c="12"/>(</text:span><text:span text:style-name="T60">請於截標前寄達</text:span><text:span text:style-name="T61">)</text:span></text:p>
      <text:p text:style-name="P62">截標（開啟信箱）時間：107年<text:s/>8月27日下午5時整</text:p>
      <text:p text:style-name="P63"><text:span text:style-name="T64">開</text:span><text:span text:style-name="T65"><text:s text:c="4"/></text:span><text:span text:style-name="T66">標</text:span><text:span text:style-name="T67"><text:s text:c="4"/></text:span><text:span text:style-name="T68">時</text:span><text:span text:style-name="T69"><text:s text:c="4"/></text:span><text:span text:style-name="T70">間：</text:span><text:span text:style-name="T71">107</text:span><text:span text:style-name="T72">年</text:span><text:span text:style-name="T73"><text:s/>8</text:span><text:span text:style-name="T74">月</text:span><text:span text:style-name="T75">28</text:span><text:span text:style-name="T76">日上午</text:span><text:span text:style-name="T77">10</text:span><text:span text:style-name="T78">時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陳雅鳳</dc:creator>
    <meta:creation-date>2018-08-07T03:39:00Z</meta:creation-date>
    <dc:date>2018-08-07T03:42:00Z</dc:date>
    <meta:print-date>2018-08-07T03:3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