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/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 fo:margin-bottom="0.0347in" style:line-height-at-least="0.1666in" fo:margin-left="0.0208in" fo:margin-right="-0.725in" fo:text-indent="-0.6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.5pt" style:font-size-asian="14.5pt" style:font-size-complex="14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.5pt" style:font-size-asian="14.5pt" style:font-size-complex="14.5pt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13" style:family="table">
      <style:table-properties style:width="6.8909in" fo:margin-left="-0.4729in" table:align="left"/>
    </style:style>
    <style:style style:name="TableRow18" style:family="table-row">
      <style:table-row-properties style:min-row-height="1.11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style:font-size-complex="11pt"/>
    </style:style>
    <style:style style:name="P22" style:parent-style-name="內文" style:family="paragraph">
      <style:paragraph-properties style:snap-to-layout-grid="false" fo:text-align="center" fo:margin-bottom="0.0347in" style:line-height-at-least="0.1388in"/>
    </style:style>
    <style:style style:name="T23" style:parent-style-name="預設段落字型" style:family="text">
      <style:text-properties style:font-name="標楷體" style:font-name-asian="標楷體" style:font-size-complex="11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0104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bottom="0.0347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451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5in" fo:line-height="0.25in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5in" fo:line-height="0.25in"/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5in" fo:line-height="0.25in"/>
      <style:text-properties style:font-name-asian="標楷體" fo:font-weight="bold" style:font-weight-asian="bold"/>
    </style:style>
    <style:style style:name="TableRow56" style:family="table-row">
      <style:table-row-properties style:min-row-height="2.2618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style:line-height-at-least="0.1666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0" style:family="table-row">
      <style:table-row-properties style:min-row-height="1.5659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top="0.125in" fo:line-height="0.25in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1.5444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bottom="0.0347in" style:line-height-at-least="0.0277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8542in" svg:y="-0.54653in" svg:width="0.95833in" svg:height="0.29167in" style:rel-width="scale" style:rel-height="scale"><draw:text-box><text:p text:style-name="P3">107.8.6版</text:p></draw:text-box><svg:title/><svg:desc/></draw:frame></text:span><text:span text:style-name="T4">臺北市政府財政局標</text:span><text:span text:style-name="T5">租</text:span><text:span text:style-name="T6">市有非公用</text:span><text:span text:style-name="T7">不動產</text:span><text:span text:style-name="T8">投標單</text:span></text:p>
      <text:p text:style-name="P9"><text:span text:style-name="T10"><text:s/></text:span><text:span text:style-name="T11">案名：</text:span><text:span text:style-name="T12">公開標租臺北市中正區濟南路二段62巷5號等7戶市有不動產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投標人</text:p>
            <text:p text:style-name="P21">（請填公司名稱及</text:p>
            <text:p text:style-name="P22"><text:span text:style-name="T23">負責人姓名）</text:span>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簽章</text:p>
            <text:p text:style-name="P28"><text:span text:style-name="T29">（公司及負責人印章）</text:span>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公司統一編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不動產標示</text:p>
          </table:table-cell>
          <table:table-cell table:style-name="TableCell47" table:number-columns-spanned="3">
            <text:p text:style-name="P48"><text:span text:style-name="T49">■</text:span><text:span text:style-name="T50">標號</text:span><text:span text:style-name="T51">1：</text:span></text:p>
            <text:p text:style-name="P52"><text:span text:style-name="T53">臺北市中正區濟南路二段62巷5號等7戶<text:s/></text:span><text:span text:style-name="T54">(詳如公告事項)</text:span>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投標不動產</text:p>
            <text:p text:style-name="P59">年租金金額</text:p>
          </table:table-cell>
          <table:table-cell table:style-name="TableCell60" table:number-columns-spanned="3">
            <text:p text:style-name="P61"/>
            <text:p text:style-name="P62"><text:span text:style-name="T63">新</text:span><text:span text:style-name="T64">臺</text:span><text:span text:style-name="T65">幣</text:span><text:span text:style-name="T66">　　　　　　　　　　　　　　　　</text:span><text:span text:style-name="T67"><text:s text:c="2"/></text:span><text:span text:style-name="T68">　　　</text:span><text:span text:style-name="T69">元</text:span><text:span text:style-name="T70">整</text:span></text:p>
            <text:p text:style-name="P71"><text:span text:style-name="T72">（應以正體中文大寫書寫，例如：零、壹、貳、參、肆、伍、陸、柒、捌、玖，</text:span><text:span text:style-name="T73">且不能塗改或挖補；不得低於年租金底價新臺幣</text:span><text:span text:style-name="T74">壹佰</text:span><text:span text:style-name="T75">伍</text:span><text:span text:style-name="T76">拾</text:span><text:span text:style-name="T77">柒萬陸仟捌</text:span><text:span text:style-name="T78">佰元整</text:span><text:span text:style-name="T79">）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說 <text:s text:c="3"/>明</text:p>
          </table:table-cell>
          <table:table-cell table:style-name="TableCell83" table:number-columns-spanned="3">
            <text:p text:style-name="P84"><text:span text:style-name="T85">1.</text:span><text:span text:style-name="T86">本人願以上開價格承租上列市有</text:span><text:span text:style-name="T87">不動產</text:span><text:span text:style-name="T88">，一切手續悉願依照標租公告及投標須知辦理。</text:span></text:p>
            <text:p text:style-name="P89"><text:span text:style-name="T90">2.</text:span><text:span text:style-name="T91">投</text:span><text:span text:style-name="T92">標</text:span><text:span text:style-name="T93">保</text:span><text:span text:style-name="T94">證</text:span><text:span text:style-name="T95">金新臺幣</text:span><text:span text:style-name="T96"><text:s/></text:span><text:span text:style-name="T97"><text:s text:c="7"/></text:span><text:span text:style-name="T98"><text:s text:c="6"/></text:span><text:span text:style-name="T99">元</text:span><text:span text:style-name="T100">票據</text:span><text:span text:style-name="T101"><text:s text:c="4"/></text:span><text:span text:style-name="T102"><text:s text:c="3"/></text:span><text:span text:style-name="T103">張</text:span><text:span text:style-name="T104">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領回投標保證金票據簽章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479in" fo:margin-bottom="0.19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陳雅鳳</dc:creator>
    <meta:creation-date>2018-11-20T08:34:00Z</meta:creation-date>
    <dc:date>2018-11-20T08:34:00Z</dc:date>
    <meta:print-date>2018-11-20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