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1in">
        <style:tab-stops/>
      </style:paragraph-properties>
    </style:style>
    <style:style style:name="P2" style:parent-style-name="內文" style:family="paragraph">
      <style:paragraph-properties fo:text-align="center"/>
      <style:text-properties fo:font-size="9pt" style:font-size-asian="9pt" style:font-size-complex="9pt"/>
    </style:style>
    <style:style style:name="P3" style:parent-style-name="內文" style:family="paragraph">
      <style:paragraph-properties fo:text-align="star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 fo:margin-left="1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4" style:family="table-column">
      <style:table-column-properties style:column-width="1.1819in"/>
    </style:style>
    <style:style style:name="TableColumn15" style:family="table-column">
      <style:table-column-properties style:column-width="3.7638in"/>
    </style:style>
    <style:style style:name="Table13" style:family="table">
      <style:table-properties style:width="4.945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7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37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1.12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8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150%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472in" fo:margin-left="0.25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472in" fo:text-indent="0.6513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3472in" fo:text-indent="0.6319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3472in" fo:margin-left="0.590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left="1in" fo:text-indent="-0.375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65" style:parent-style-name="內文" style:family="paragraph">
      <style:paragraph-properties fo:margin-left="1in" fo:text-indent="-0.3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custom-shape svg:x="5.27292in" svg:y="0.0125in" svg:width="0.97917in" svg:height="0.28125in" draw:z-index="251659776" draw:id="id0" draw:style-name="a0" draw:name="Rectangle 35" text:anchor-type="paragraph"><svg:title/><svg:desc/><text:p text:style-name="P2">107.8.6版</text:p><draw:enhanced-geometry draw:type="non-primitive" svg:viewBox="0 0 21600 21600" draw:enhanced-path="M 0 0 L 21600 0 21600 21600 0 21600 Z N"/></draw:custom-shape><draw:frame draw:z-index="251655680" draw:id="id1" draw:style-name="a1" draw:name="Text Box 2" text:anchor-type="paragraph" svg:x="1.99167in" svg:y="0in" svg:width="2.125in" svg:height="0.5in" style:rel-width="scale" style:rel-height="scale"><draw:text-box><text:p text:style-name="P3"><text:span text:style-name="T4">投標封套</text:span></text:p></draw:text-box><svg:title/><svg:desc/></draw:frame></text:p>
      <text:p text:style-name="P5"><text:span text:style-name="T6"><draw:frame draw:z-index="251657728" draw:id="id2" draw:style-name="a2" draw:name="Text Box 33" text:anchor-type="paragraph" svg:x="-0.5in" svg:y="0.25in" svg:width="1.16875in" svg:height="0.875in" style:rel-width="scale" style:rel-height="scale"><draw:text-box><text:p text:style-name="P7"><text:s text:c="2"/>號</text:p><text:p text:style-name="內文"><text:span text:style-name="T8"><text:s text:c="2"/></text:span><text:span text:style-name="T9">掛</text:span></text:p></draw:text-box><svg:title/><svg:desc/></draw:frame></text:span><text:span text:style-name="T10"><draw:custom-shape svg:x="-0.625in" svg:y="0.125in" svg:width="1.375in" svg:height="1.5in" draw:z-index="251656704" draw:id="id3" draw:style-name="a3" draw:name="Rectangle 31" text:anchor-type="paragraph"><svg:title/><svg:desc/><draw:enhanced-geometry draw:type="non-primitive" svg:viewBox="0 0 21600 21600" draw:enhanced-path="M 0 0 L 21600 0 21600 21600 0 21600 Z N"/></draw:custom-shape>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標案名稱</text:p>
          </table:table-cell>
          <table:table-cell table:style-name="TableCell19">
            <text:p text:style-name="P20">公開標租臺北市中正區濟南路二段62巷5號等7戶市有不動產案</text:p>
          </table:table-cell>
        </table:table-row>
      </table:table>
      <text:p text:style-name="P21"/>
      <text:p text:style-name="P22"/>
      <text:p text:style-name="P23"/>
      <text:p text:style-name="P24"><text:span text:style-name="T25"><draw:frame draw:z-index="251658752" draw:id="id4" draw:style-name="a4" draw:name="Text Box 34" text:anchor-type="paragraph" svg:x="-5.09028in" svg:y="0.125in" svg:width="1.16667in" svg:height="0.375in" style:rel-width="scale" style:rel-height="scale"><draw:text-box><text:p text:style-name="P26">掛</text:p><text:p text:style-name="內文"><text:span text:style-name="T27">號</text:span></text:p><text:p text:style-name="內文"/></draw:text-box><svg:title/><svg:desc/></draw:frame></text:span></text:p>
      <text:p text:style-name="P28"/>
      <text:p text:style-name="P29"><text:span text:style-name="T30">標</text:span><text:span text:style-name="T31"><text:s text:c="6"/></text:span><text:span text:style-name="T32">號</text:span><text:span text:style-name="T33">：</text:span><text:span text:style-name="T34">1</text:span></text:p>
      <text:p text:style-name="P35"><text:span text:style-name="T36">投標人名稱</text:span><text:span text:style-name="T37">：</text:span><text:span text:style-name="T38"><text:s text:c="25"/></text:span><text:span text:style-name="T39"><text:s text:c="2"/></text:span><text:span text:style-name="T40"><text:s/></text:span><text:span text:style-name="T41">(</text:span><text:span text:style-name="T42">請填寫投標公司名稱</text:span><text:span text:style-name="T43">)</text:span></text:p>
      <text:p text:style-name="P44">投標人地址：</text:p>
      <text:p text:style-name="P45">負責人姓名：</text:p>
      <text:p text:style-name="P46"><text:span text:style-name="T47">聯絡人姓名</text:span><text:span text:style-name="T48">/</text:span><text:span text:style-name="T49">電話：</text:span></text:p>
      <text:p text:style-name="P50">一、本投標信封內必須裝入：</text:p>
      <text:p text:style-name="P51">(一)投標保證金票據。</text:p>
      <text:p text:style-name="P52">(二)投標人資格證明文件（詳投標須知）。</text:p>
      <text:p text:style-name="P53">(三)投標單。</text:p>
      <text:p text:style-name="P54">二、本投標信封應予密封。</text:p>
      <text:p text:style-name="P55">三、本標封應書寫標號、投標人名稱、地址及負責人姓名；並提供聯絡人姓名及電話，以為招標機關聯繫之用。</text:p>
      <text:p text:style-name="P56"><text:span text:style-name="T57">四、</text:span><text:span text:style-name="T58">本</text:span><text:span text:style-name="T59">標封應於截止投標期限前以掛號方式寄達下列地點，</text:span><text:span text:style-name="T60">逾期寄達者，不</text:span><text:span text:style-name="T61">予受理</text:span><text:span text:style-name="T62">。</text:span></text:p>
      <text:p text:style-name="P63">五、收受投標文件地點：</text:p>
      <text:p text:style-name="P64">臺北市府郵局第2號信箱</text:p>
      <text:p text:style-name="P65"><text:span text:style-name="T66">(臺北市政府財政局 <text:s/>收)</text:span></text:p>
      <text:p text:style-name="內文"><text:span text:style-name="T67"><text:s text:c="12"/></text:span><text:span text:style-name="T68">(請</text:span><text:span text:style-name="T69">於截標前寄達</text:span><text:span text:style-name="T70">)</text:span></text:p>
      <text:p text:style-name="P71"><text:span text:style-name="T72">截標（開啟信箱）時間：</text:span><text:span text:style-name="T73">107年</text:span><text:span text:style-name="T74"><text:s/></text:span><text:span text:style-name="T75">1</text:span><text:span text:style-name="T76">2</text:span><text:span text:style-name="T77">月</text:span><text:span text:style-name="T78">4</text:span><text:span text:style-name="T79">日下午5時</text:span><text:span text:style-name="T80">整</text:span></text:p>
      <text:p text:style-name="P81"><text:span text:style-name="T82">開 <text:s text:c="3"/>標 <text:s text:c="3"/>時 <text:s text:c="3"/>間：</text:span><text:span text:style-name="T83">107年</text:span><text:span text:style-name="T84"><text:s/></text:span><text:span text:style-name="T85">1</text:span><text:span text:style-name="T86">2</text:span><text:span text:style-name="T87">月</text:span><text:span text:style-name="T88">5</text:span><text:span text:style-name="T89">日</text:span><text:span text:style-name="T90">上</text:span><text:span text:style-name="T91">午10時</text:span><text:span text:style-name="T92">30分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909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</meta:initial-creator>
    <dc:creator>陳雅鳳</dc:creator>
    <meta:creation-date>2018-11-20T08:31:00Z</meta:creation-date>
    <dc:date>2018-11-20T08:33:00Z</dc:date>
    <meta:print-date>2018-11-20T08:3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1" meta:character-count="410" meta:row-count="2" meta:non-whitespace-character-count="350"/>
  </office:meta>
</office:document-meta>
</file>