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20pt" style:font-size-asian="20pt" style:font-size-complex="16pt"/>
    </style:style>
    <style:style style:name="P2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fo:font-size="10pt" style:font-size-asian="10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letter-spacing="0.0055in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letter-spacing="0.0055in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letter-spacing="0.0055in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letter-spacing="0.0055in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letter-spacing="0.0055in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21" style:parent-style-name="內文" style:family="paragraph">
      <style:paragraph-properties fo:text-indent="0.5in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line-height="0.2083in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6pt"/>
    </style:style>
    <style:style style:name="P24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6pt"/>
    </style:style>
    <style:style style:name="P25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0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2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7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6pt"/>
    </style:style>
    <style:style style:name="P38" style:parent-style-name="內文" style:family="paragraph">
      <style:paragraph-properties fo:margin-top="0.2319in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6pt"/>
    </style:style>
    <style:style style:name="P39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6pt"/>
    </style:style>
    <style:style style:name="P40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6pt"/>
    </style:style>
    <style:style style:name="P41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43" style:parent-style-name="內文" style:family="paragraph">
      <style:paragraph-properties style:snap-to-layout-grid="false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start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style:snap-to-layout-grid="false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indent="0.2333in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indent="0.2333in"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授　權　書</text:p>
      <text:p text:style-name="P2"><text:span text:style-name="T3"><draw:frame draw:z-index="251658752" draw:id="id0" draw:style-name="a0" draw:name="Text Box 18" text:anchor-type="paragraph" svg:x="5.93403in" svg:y="-0.81319in" svg:width="0.95833in" svg:height="0.29167in" style:rel-width="scale" style:rel-height="scale"><draw:text-box><text:p text:style-name="P4">107.8.6版</text:p></draw:text-box><svg:title/><svg:desc/></draw:frame></text:span></text:p>
      <text:p text:style-name="P5"><text:span text:style-name="T6">本</text:span><text:span text:style-name="T7">公司投標臺北市政府財政局</text:span><text:span text:style-name="T8">公開標租臺北市中正區濟南路二段62巷5號等7戶市有不動產案</text:span><text:span text:style-name="T9">標</text:span><text:span text:style-name="T10">租案</text:span><text:span text:style-name="T11">，</text:span><text:span text:style-name="T12">茲授權</text:span><text:span text:style-name="T13"><text:s/></text:span><text:span text:style-name="T14"><text:s text:c="12"/></text:span><text:span text:style-name="T15"><text:s/></text:span><text:span text:style-name="T16"><text:s text:c="4"/></text:span><text:span text:style-name="T17">(代理人姓名)</text:span><text:span text:style-name="T18">全權代理本公司參與開標或提出說明、行使比價、領取退還投標保證金等</text:span><text:span text:style-name="T19">，</text:span><text:span text:style-name="T20">特立本書為憑。</text:span></text:p>
      <text:p text:style-name="P21">此致</text:p>
      <text:p text:style-name="P22">臺北市政府財政局</text:p>
      <text:p text:style-name="P23"/>
      <text:p text:style-name="P24">委任人（即投標人）名稱：</text:p>
      <text:p text:style-name="P25"><text:span text:style-name="T26">負責人</text:span><text:span text:style-name="T27">姓名</text:span><text:span text:style-name="T28">：</text:span><text:span text:style-name="T29"><text:s/></text:span></text:p>
      <text:p text:style-name="P30"><text:span text:style-name="T31"><draw:custom-shape svg:x="2.65903in" svg:y="0.40347in" svg:width="1.42708in" svg:height="1.30208in" draw:z-index="251656704" draw:id="id1" draw:style-name="a2" draw:name="Rectangle 16" text:anchor-type="paragraph"><svg:title/><svg:desc/><draw:enhanced-geometry draw:type="non-primitive" svg:viewBox="0 0 21600 21600" draw:enhanced-path="M 0 0 L 21600 0 21600 21600 0 21600 Z N"/></draw:custom-shape></text:span></text:p>
      <text:p text:style-name="P32"><text:span text:style-name="T33"><draw:custom-shape svg:x="4.78403in" svg:y="0.26875in" svg:width="1.01389in" svg:height="0.97292in" draw:z-index="251657728" draw:id="id2" draw:style-name="a4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34">委任人（</text:span><text:span text:style-name="T35">蓋章</text:span><text:span text:style-name="T36">）：</text:span></text:p>
      <text:p text:style-name="P37"/>
      <text:p text:style-name="P38"/>
      <text:p text:style-name="P39">代理人姓名：　　　　　　　　　　<text:s text:c="2"/>　(簽名或蓋章)</text:p>
      <text:p text:style-name="P40">身分證統一編號：</text:p>
      <text:p text:style-name="P41"><text:span text:style-name="T42">電話：</text:span></text:p>
      <text:p text:style-name="P43"/>
      <text:p text:style-name="P44">中華民國<text:s/>年<text:s/>月<text:s/>日</text:p>
      <text:p text:style-name="P45"/>
      <text:p text:style-name="P46">注意事項：</text:p>
      <text:p text:style-name="P47">1.委任人所蓋印章應與投標單相同。</text:p>
      <text:p text:style-name="P48"><text:span text:style-name="T49">2.代理人請出示身分證正本，以供查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全真楷書" fo:hyphenate="false"/>
    </style:style>
    <style:style style:name="本文" style:display-name="本文" style:family="paragraph" style:parent-style-name="內文">
      <style:paragraph-properties fo:text-align="justify" fo:line-height="0.4166in"/>
      <style:text-properties style:font-name-asian="全真楷書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2958in" fo:margin-right="1.0826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ou</meta:initial-creator>
    <dc:creator>陳雅鳳</dc:creator>
    <meta:creation-date>2018-11-20T08:35:00Z</meta:creation-date>
    <dc:date>2018-11-20T08:36:00Z</dc:date>
    <meta:print-date>2016-04-06T07:4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0" meta:character-count="267" meta:row-count="1" meta:non-whitespace-character-count="228"/>
  </office:meta>
</office:document-meta>
</file>