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FF0000" fo:font-size="18pt" style:font-size-asian="18pt" style:font-size-complex="16pt"/>
    </style:style>
    <style:style style:name="P4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FF0000" fo:font-size="18pt" style:font-size-asian="18pt" style:font-size-complex="16pt"/>
    </style:style>
    <style:style style:name="P4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7.11389in" svg:y="0.39514in" svg:width="0.74444in" svg:height="0.63125in" style:rel-width="scale" style:rel-height="scale"><draw:text-box><text:p text:style-name="P3">6</text:p></draw:text-box><svg:title/><svg:desc/></draw:frame></text:span><text:span text:style-name="T4">授　權　書</text:span></text:p>
      <text:p text:style-name="P5"/>
      <text:p text:style-name="內文"><text:span text:style-name="T6">本公司投標臺北市政府財政局經管</text:span><text:span text:style-name="T7">臺北市內湖區內湖路三段</text:span><text:span text:style-name="T8">28</text:span><text:span text:style-name="T9">號</text:span><text:span text:style-name="T10">11</text:span><text:span text:style-name="T11">樓等</text:span><text:span text:style-name="T12">4</text:span><text:span text:style-name="T13">戶房地及</text:span><text:span text:style-name="T14">4</text:span><text:span text:style-name="T15">個汽車停車位</text:span><text:span text:style-name="T16">(</text:span><text:span text:style-name="T17">標號</text:span><text:span text:style-name="T18">1</text:span><text:span text:style-name="T19">)</text:span><text:span text:style-name="T20">，茲授權下列代理人全權代理本公司</text:span><text:span text:style-name="T21">參與開標或提出說明、</text:span><text:span text:style-name="T22">行使比價、領取退還投標保證金</text:span><text:span text:style-name="T23">等</text:span><text:span text:style-name="T24">，該代理人資料如下：</text:span></text:p>
      <text:p text:style-name="P25"/>
      <text:p text:style-name="P26"><text:span text:style-name="T27">委任人（投標人）名稱：</text:span></text:p>
      <text:p text:style-name="P28"><text:span text:style-name="T29">委任人統一編號： <text:s text:c="20"/></text:span></text:p>
      <text:p text:style-name="P30"><text:span text:style-name="T31">委任人地址：</text:span></text:p>
      <text:p text:style-name="P32"><text:span text:style-name="T33">負責人姓名：</text:span><text:span text:style-name="T34"><text:s/></text:span></text:p>
      <text:p text:style-name="P35"><text:span text:style-name="T36"><text:s text:c="32"/></text:span><text:span text:style-name="T37">印章：</text:span></text:p>
      <text:p text:style-name="P38"><text:span text:style-name="T39"><draw:custom-shape svg:x="3.99583in" svg:y="0.02708in" svg:width="1.80208in" svg:height="1.73958in" draw:z-index="251657728" draw:id="id1" draw:style-name="a2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40"><text:span text:style-name="T41"><draw:custom-shape svg:x="5.92986in" svg:y="0.24653in" svg:width="1.08681in" svg:height="1.05625in" draw:z-index="251658752" draw:id="id2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>代理人姓名：　　　　　　　　　　　　(簽名或蓋章)</text:p>
      <text:p text:style-name="P45">代理人身分證字號：</text:p>
      <text:p text:style-name="P46">代理人電話：</text:p>
      <text:p text:style-name="P47">注意事項：</text:p>
      <text:p text:style-name="P48">1.委任人所蓋印章應與投標單相同。</text:p>
      <text:p text:style-name="P49">2.代理人請出示身分證正本，以供查驗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93in" fo:margin-bottom="0.295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陳映竹</dc:creator>
    <meta:creation-date>2019-09-12T06:01:00Z</meta:creation-date>
    <dc:date>2019-09-12T06:02:00Z</dc:date>
    <meta:print-date>2018-03-22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