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43in" text:min-label-width="0.75in" text:list-level-position-and-space-mode="label-alignment">
          <style:list-level-label-alignment text:label-followed-by="listtab" fo:margin-left="0.8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8111in" text:min-label-width="0in" text:list-level-position-and-space-mode="label-alignment">
          <style:list-level-label-alignment text:label-followed-by="space" fo:margin-left="1.8111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top="0.1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margin-top="0.075in" fo:margin-bottom="0.125in" fo:line-height="0.2777in" fo:text-indent="0.3611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start" fo:margin-top="0.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margin-top="0.25in" fo:margin-bottom="0.075in" fo:line-height="0.2777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master-page-name="MP1" style:family="paragraph">
      <style:paragraph-properties fo:break-before="page" fo:text-align="center" fo:margin-top="0.075in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margin-top="0.075in" fo:margin-bottom="0.075in" fo:line-height="0.2777in"/>
    </style:style>
    <style:style style:name="T11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075in" fo:margin-bottom="0.075in" fo:line-height="0.2777in" fo:text-indent="0.196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margin-top="0.075in" fo:margin-bottom="0.075in" fo:line-height="0.2777in" fo:text-indent="0.196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1.7847in"/>
    </style:style>
    <style:style style:name="TableColumn147" style:family="table-column">
      <style:table-column-properties style:column-width="0.4784in"/>
    </style:style>
    <style:style style:name="Table141" style:family="table">
      <style:table-properties style:width="5.8076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4277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4277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 fo:margin-top="0.075in" fo:margin-bottom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master-page-name="MP2" style:family="paragraph">
      <style:paragraph-properties fo:break-before="page" fo:text-align="center" fo:margin-top="0.075in" fo:margin-bottom="0.25in" fo:line-height="0.2777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margin-top="0.25in" fo:margin-bottom="0.075in" fo:line-height="0.2777in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margin-top="0.125in" fo:margin-bottom="0.075in" fo:line-height="0.2777in" fo:text-indent="0.1965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margin-top="0.25in" fo:margin-bottom="0.075in" fo:line-height="0.2777in"/>
      <style:text-properties style:font-name-asian="標楷體" fo:font-size="13pt" style:font-size-asian="13pt" style:font-size-complex="13pt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5909in"/>
    </style:style>
    <style:style style:name="TableColumn220" style:family="table-column">
      <style:table-column-properties style:column-width="1.7847in"/>
    </style:style>
    <style:style style:name="TableColumn221" style:family="table-column">
      <style:table-column-properties style:column-width="0.4784in"/>
    </style:style>
    <style:style style:name="Table215" style:family="table">
      <style:table-properties style:width="5.8076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4277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4277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margin-top="0.075in" fo:margin-bottom="0.25in" fo:line-height="0.2777in"/>
      <style:text-properties style:font-name-asian="標楷體" fo:font-size="14pt" style:font-size-asian="14pt" style:font-size-complex="11pt"/>
    </style:style>
  </office:automatic-styles>
  <office:body>
    <office:text text:use-soft-page-breaks="true">
      <text:p text:style-name="P1">履約保證金連帶保證書</text:p>
      <text:p text:style-name="P4"><text:span text:style-name="T5">一、</text:span><text:span text:style-name="T6">立連帶保證書人（保證人）</text:span><text:span text:style-name="T7">____________</text:span><text:span text:style-name="T8">銀行</text:span><text:span text:style-name="T9">____________</text:span><text:span text:style-name="T10">分行（下稱本行）茲因</text:span><text:span text:style-name="T11"><text:line-break/></text:span><text:span text:style-name="T12"><text:s text:c="7"/></text:span><text:span text:style-name="T13">（簽約公司）</text:span><text:span text:style-name="T14"><text:s text:c="8"/></text:span><text:span text:style-name="T15">參與「</text:span><text:span text:style-name="T16">新北市中和區景安路</text:span><text:span text:style-name="T17">118</text:span><text:span text:style-name="T18">號</text:span><text:span text:style-name="T19">14</text:span><text:span text:style-name="T20">樓等</text:span><text:span text:style-name="T21">93</text:span><text:span text:style-name="T22">戶房地、</text:span><text:span text:style-name="T23">93</text:span><text:span text:style-name="T24">個汽車停車位</text:span><text:span text:style-name="T25">（</text:span><text:span text:style-name="T26">新北市中和區景安路</text:span><text:span text:style-name="T27">155</text:span><text:span text:style-name="T28">號</text:span><text:span text:style-name="T29">20</text:span><text:span text:style-name="T30">樓等</text:span><text:span text:style-name="T31">115</text:span><text:span text:style-name="T32">戶房地、</text:span><text:span text:style-name="T33">115</text:span><text:span text:style-name="T34">個汽車停車位</text:span><text:span text:style-name="T35">）</text:span><text:span text:style-name="T36">公開標租案</text:span><text:span text:style-name="T37">（</text:span><text:span text:style-name="T38">擇一填寫</text:span><text:span text:style-name="T39">）</text:span><text:span text:style-name="T40">」（下稱本案），依本案租賃契約（含其變更或補充）約定應向臺北市政府財政局繳納履約保證金新臺幣○元整（下稱保證總額），該履約保證金由本行開具本連帶保證書負連帶保證責任。</text:span></text:p>
      <text:p text:style-name="P41"><text:span text:style-name="T42">二、臺北市政府財政局依本案租賃契約認定有不發還</text:span><text:span text:style-name="T43"><text:s text:c="5"/></text:span><text:span text:style-name="T44">（簽約公司）</text:span><text:span text:style-name="T45"><text:s text:c="5"/></text:span><text:span text:style-name="T46">履約保證金之情形者，一經臺北市政府財政局書面通知本行後，本行當即在前開保證總額內，依臺北市政府財政局書面通知所載金額無條件如數撥付，絕不推諉拖延，且無需經過任何法律或行政程序。本行亦絕不提出任何異議，本行並無民法第</text:span><text:span text:style-name="T47">745</text:span><text:span text:style-name="T48">條之權利。</text:span></text:p>
      <text:p text:style-name="P49">三、本保證書如有發生訴訟時，本行同意以中華民國臺灣臺北地方法院為第一審管轄法院。</text:p>
      <text:p text:style-name="P50">四、本保證書有效期間自本保證書簽發日起，至民國＿＿年＿＿月＿＿日。</text:p>
      <text:p text:style-name="P51"><text:span text:style-name="T52">五、本保證書正本乙式</text:span><text:span text:style-name="T53">2</text:span><text:span text:style-name="T54">份，由臺北市政府財政局及本行各執</text:span><text:span text:style-name="T55">1</text:span><text:span text:style-name="T56">份，副本</text:span><text:span text:style-name="T57">1</text:span><text:span text:style-name="T58">份由</text:span><text:span text:style-name="T59"><text:line-break/></text:span><text:span text:style-name="T60"><text:s text:c="3"/></text:span><text:span text:style-name="T61">（簽約公司）</text:span><text:span text:style-name="T62"><text:s text:c="4"/></text:span><text:span text:style-name="T63">存執。</text:span></text:p>
      <text:p text:style-name="P64">六、本保證書由本行負責人或代表人簽署，加蓋本行印信或經理職章後生效。</text:p>
      <text:p text:style-name="P65">此致</text:p>
      <text:p text:style-name="P66">臺北市政府財政局</text:p>
      <text:p text:style-name="P67"/>
      <text:p text:style-name="P68">保證銀行：<text:s text:c="40"/>（請加蓋印章）</text:p>
      <text:p text:style-name="P69">地址：</text:p>
      <text:p text:style-name="P70">電話：</text:p>
      <text:p text:style-name="P71">負責人或代表人：<text:s text:c="34"/>（請加蓋印章）</text:p>
      <text:p text:style-name="P72"/>
      <text:p text:style-name="P73"><text:span text:style-name="T74">中華民國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<text:soft-page-break/>
      <text:p text:style-name="P81">履約保證金定期存款存單質權設定申請書</text:p>
      <text:p text:style-name="P86"><text:span text:style-name="T87">一、貴行（機構）開發後列定期存款存單（下稱存單）業由存款人（出質人）為債務人</text:span><text:span text:style-name="T88"><text:line-break/></text:span><text:span text:style-name="T89"><text:s text:c="3"/></text:span><text:span text:style-name="T90"><text:s/></text:span><text:span text:style-name="T91">（請填寫投標公司名稱）</text:span><text:span text:style-name="T92"><text:s text:c="4"/></text:span><text:span text:style-name="T93">提供質權人臺北市政府財政局作為質物，以擔保質權人對於「</text:span><text:span text:style-name="T94">新北市中和區景安路</text:span><text:span text:style-name="T95">118</text:span><text:span text:style-name="T96">號</text:span><text:span text:style-name="T97">14</text:span><text:span text:style-name="T98">樓等</text:span><text:span text:style-name="T99">93</text:span><text:span text:style-name="T100">戶房地、</text:span><text:span text:style-name="T101">93</text:span><text:span text:style-name="T102">個汽車停車位（新北市中和區景安路</text:span><text:span text:style-name="T103">155</text:span><text:span text:style-name="T104">號</text:span><text:span text:style-name="T105">20</text:span><text:span text:style-name="T106">樓等</text:span><text:span text:style-name="T107">115</text:span><text:span text:style-name="T108">戶房地、</text:span><text:span text:style-name="T109">115</text:span><text:span text:style-name="T110">個汽車停車位）公開標租案（擇一填寫）</text:span><text:span text:style-name="T111">」之</text:span><text:span text:style-name="T112">履約</text:span><text:span text:style-name="T113">保證金之質物債權，茲由存款人申請辦理質權設定登記，請貴行（機構）於註記後將該存單支付存款人提供質權人，嗣後非經質權人向貴行（機構）提出質權消滅通知，不得解除其質權之登記，請查照辦理見復為荷。</text:span></text:p>
      <text:p text:style-name="P114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115">三、後列存單，貴行（機構）同意於質權消滅前不對質權標的物之存款債權行使抵銷權。</text:p>
      <text:p text:style-name="P116">四、後列存單質權設定後，質權人同意存款人向貴行（機構）辦理續存。但應領之中間利息，非經質權人同意，出質人不得向貴行（機構）領取。</text:p>
      <text:p text:style-name="P117">此致</text:p>
      <text:p text:style-name="P118"><text:span text:style-name="T119"><text:s text:c="20"/></text:span><text:span text:style-name="T120">銀行（金融機構）</text:span></text:p>
      <text:p text:style-name="P121"><text:span text:style-name="T122">存款人（出質人）：</text:span><text:span text:style-name="T123"><text:s text:c="27"/></text:span><text:span text:style-name="T124">（請加蓋原留存單印章）</text:span></text:p>
      <text:p text:style-name="P125">地址：</text:p>
      <text:p text:style-name="P126"><text:span text:style-name="T127">債務人：</text:span><text:span text:style-name="T128"><text:s text:c="2"/></text:span><text:span text:style-name="T129"><text:s/></text:span><text:span text:style-name="T130"><text:s/></text:span><text:span text:style-name="T131"><text:s text:c="17"/></text:span><text:span text:style-name="T132">（請填寫投標公司名稱）</text:span></text:p>
      <text:p text:style-name="P133">地址：</text:p>
      <text:p text:style-name="P134"><text:span text:style-name="T135">質權人：臺北市政府財政局</text:span><text:span text:style-name="T136"><text:s text:c="26"/></text:span><text:span text:style-name="T137"><text:s/></text:span><text:span text:style-name="T138">（請加蓋印章）</text:span></text:p>
      <text:p text:style-name="P139">地址：</text:p>
      <text:p text:style-name="P140">質物明細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存單種類</text:p>
          </table:table-cell>
          <table:table-cell table:style-name="TableCell151">
            <text:p text:style-name="P152">帳單或存單號碼</text:p>
          </table:table-cell>
          <table:table-cell table:style-name="TableCell153">
            <text:p text:style-name="P154">起迄日期</text:p>
          </table:table-cell>
          <table:table-cell table:style-name="TableCell155">
            <text:p text:style-name="P156">利率</text:p>
          </table:table-cell>
          <table:table-cell table:style-name="TableCell157">
            <text:p text:style-name="P158">存單本金金額（大寫）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新臺幣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新臺幣</text:p>
          </table:table-cell>
          <table:table-cell table:style-name="TableCell185">
            <text:p text:style-name="P186"/>
          </table:table-cell>
        </table:table-row>
      </table:table>
      <text:p text:style-name="P187">中華民國<text:s text:c="2"/>年<text:s/><text:s/>月<text:s/><text:s/>日</text:p>
      <text:p text:style-name="P188"/>
      <text:soft-page-break/>
      <text:p text:style-name="P189"><text:span text:style-name="T195">履約保證金</text:span><text:span text:style-name="T196">定期存款存單質權設定覆函</text:span></text:p>
      <text:p text:style-name="P197">一、中華民國_____年_____月_____日定期存款存單（下稱存單）質權設定申請書敬悉。</text:p>
      <text:p text:style-name="P198">二、後列存單係以擔保質權人對於「新北市中和區景安路118號14樓等93戶房地、93個汽車停車位（新北市中和區景安路155號20樓等115戶房地、115個汽車停車位）公開標租案（擇一填寫）」之履約保證金之質物債權。</text:p>
      <text:p text:style-name="P199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200">四、本行（機構）同意於質權消滅前不對質權標的物之存款債權行使抵銷權。</text:p>
      <text:p text:style-name="P201">五、後列存單應領之中間利息，非經質權人同意，出質人不得向本行（機構）領取。</text:p>
      <text:p text:style-name="P202">此致</text:p>
      <text:p text:style-name="P203">臺北市政府財政局（質權人）</text:p>
      <text:p text:style-name="P204"/>
      <text:p text:style-name="P205"><text:span text:style-name="T206">銀行（金融機構）</text:span><text:span text:style-name="T207"><text:s text:c="29"/></text:span><text:span text:style-name="T208">啟</text:span><text:span text:style-name="T209"><text:s text:c="3"/></text:span><text:span text:style-name="T210"><text:s/></text:span><text:span text:style-name="T211">（請加蓋印章）</text:span></text:p>
      <text:p text:style-name="P212">地址：</text:p>
      <text:p text:style-name="P213"/>
      <text:p text:style-name="P214">質物明細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存單種類</text:p>
          </table:table-cell>
          <table:table-cell table:style-name="TableCell225">
            <text:p text:style-name="P226">帳單或存單號碼</text:p>
          </table:table-cell>
          <table:table-cell table:style-name="TableCell227">
            <text:p text:style-name="P228">起迄日期</text:p>
          </table:table-cell>
          <table:table-cell table:style-name="TableCell229">
            <text:p text:style-name="P230">利率</text:p>
          </table:table-cell>
          <table:table-cell table:style-name="TableCell231">
            <text:p text:style-name="P232">存單本金金額（大寫）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新臺幣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新臺幣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中華民國<text:s text:c="2"/>年<text:s/><text:s/>月<text:s/><text:s/>日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8319in" fo:text-indent="-0.7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111in" fo:text-indent="-0.9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194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5" style:display-name="樣式5" style:family="paragraph" style:parent-style-name="內文" style:auto-update="true" style:list-style-name="LFO5">
      <style:paragraph-properties style:punctuation-wrap="simple" style:text-autospace="none" style:snap-to-layout-grid="false" fo:text-align="justify" style:vertical-align="baseline" style:line-height-at-least="0.1666in" fo:margin-left="1.375in" fo:text-indent="-0.7083in">
        <style:tab-stops>
          <style:tab-stop style:type="left" style:position="-0.2916in"/>
          <style:tab-stop style:type="left" style:position="-0.25in"/>
        </style:tab-stops>
      </style:paragraph-properties>
      <style:text-properties style:font-name="標楷體" style:font-name-asian="標楷體" fo:color="#0000FF" style:letter-kerning="false" fo:font-size="16pt" style:font-size-asian="16pt" fo:hyphenate="false"/>
    </style:style>
    <style:style style:name="樣式6" style:display-name="樣式6" style:family="paragraph" style:parent-style-name="內文" style:auto-update="true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FF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line-height="0.2777in" fo:margin-left="0.7916in" fo:margin-right="0.1666in" fo:text-indent="-0.2916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style:vertical-align="baseline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style:vertical-align="baselin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letter-kerning="false"/>
    </style:style>
    <style:style style:name="WW_CharLFO5LVL3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FF0000"/>
    </style:style>
    <style:style style:name="WW_CharLFO8LVL1" style:family="text">
      <style:text-properties style:use-window-font-color="true"/>
    </style:style>
    <text:list-style style:name="LFO8">
      <text:list-level-style-number text:level="1" text:style-name="WW_CharLFO8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9LVL5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43in" text:min-label-width="0.75in" text:list-level-position-and-space-mode="label-alignment">
          <style:list-level-label-alignment text:label-followed-by="listtab" fo:margin-left="0.8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8111in" text:min-label-width="0in" text:list-level-position-and-space-mode="label-alignment">
          <style:list-level-label-alignment text:label-followed-by="space" fo:margin-left="1.8111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page-layout style:name="PL1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8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8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0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91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4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投標須知</text:p>
        <text:p text:style-name="P3">附件1</text:p>
      </style:header>
    </style:master-page>
    <style:master-page style:name="MP1" style:page-layout-name="PL1">
      <style:header>
        <text:p text:style-name="P82">投標須知</text:p>
        <text:p text:style-name="P83"><text:span text:style-name="T84">附件</text:span><text:span text:style-name="T85">2</text:span></text:p>
      </style:header>
    </style:master-page>
    <style:master-page style:name="MP2" style:page-layout-name="PL2">
      <style:header>
        <text:p text:style-name="P190">投標須知</text:p>
        <text:p text:style-name="P191"><text:span text:style-name="T192">附件</text:span><text:span text:style-name="T193">3</text:span></text:p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標租市有非公用土地作臨時平面停車場使用投標須知</dc:title>
    <dc:subject/>
    <meta:initial-creator>user</meta:initial-creator>
    <dc:creator>黃巧涵</dc:creator>
    <meta:creation-date>2019-04-18T03:42:00Z</meta:creation-date>
    <dc:date>2019-04-18T03:42:00Z</dc:date>
    <meta:print-date>2019-04-18T03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90" meta:row-count="14" meta:non-whitespace-character-count="1696"/>
  </office:meta>
</office:document-meta>
</file>