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347in" style:line-height-at-least="0.1666in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fo:text-align="center" fo:line-height="150%"/>
      <style:text-properties fo:font-weight="bold" style:font-weight-asian="bold" fo:font-size="28pt" style:font-size-asian="2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style:snap-to-layout-grid="false" fo:text-align="center" fo:margin-bottom="0.0347in" style:line-height-at-least="0.1666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ableColumn35" style:family="table-column">
      <style:table-column-properties style:column-width="1.034in" style:use-optimal-column-width="false"/>
    </style:style>
    <style:style style:name="TableColumn36" style:family="table-column">
      <style:table-column-properties style:column-width="1.9687in" style:use-optimal-column-width="false"/>
    </style:style>
    <style:style style:name="TableColumn37" style:family="table-column">
      <style:table-column-properties style:column-width="0.984in" style:use-optimal-column-width="false"/>
    </style:style>
    <style:style style:name="TableColumn38" style:family="table-column">
      <style:table-column-properties style:column-width="3.1013in" style:use-optimal-column-width="false"/>
    </style:style>
    <style:style style:name="Table34" style:family="table">
      <style:table-properties style:width="7.0881in" fo:margin-left="0in" table:align="center"/>
    </style:style>
    <style:style style:name="TableRow39" style:family="table-row">
      <style:table-row-properties style:min-row-height="1.7965in" style:use-optimal-row-height="false"/>
    </style:style>
    <style:style style:name="TableCell4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margin-bottom="0.0347in" fo:line-heigh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margin-bottom="0.0347in" fo:line-height="0.1666in"/>
    </style:style>
    <style:style style:name="T43" style:parent-style-name="預設段落字型" style:family="text">
      <style:text-properties style:font-name="標楷體" style:font-name-asian="標楷體" style:font-size-complex="11pt"/>
    </style:style>
    <style:style style:name="T44" style:parent-style-name="預設段落字型" style:family="text">
      <style:text-properties style:font-name="標楷體" style:font-name-asian="標楷體" style:font-size-complex="11pt"/>
    </style:style>
    <style:style style:name="T45" style:parent-style-name="預設段落字型" style:family="text">
      <style:text-properties style:font-name="標楷體" style:font-name-asian="標楷體" style:font-size-complex="11pt"/>
    </style:style>
    <style:style style:name="T46" style:parent-style-name="預設段落字型" style:family="text">
      <style:text-properties style:font-name="標楷體" style:font-name-asian="標楷體" style:font-size-complex="11pt"/>
    </style:style>
    <style:style style:name="T47" style:parent-style-name="預設段落字型" style:family="text">
      <style:text-properties style:font-name="標楷體" style:font-name-asian="標楷體" style:font-size-complex="11pt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bottom="0.0347in" fo:line-height="0.16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 fo:margin-bottom="0.0347in" fo:line-height="0.1666in"/>
    </style:style>
    <style:style style:name="T53" style:parent-style-name="預設段落字型" style:family="text">
      <style:text-properties style:font-name="標楷體" style:font-name-asian="標楷體" style:font-size-complex="11pt"/>
    </style:style>
    <style:style style:name="T54" style:parent-style-name="預設段落字型" style:family="text">
      <style:text-properties style:font-name="標楷體" style:font-name-asian="標楷體" style:font-size-complex="11pt"/>
    </style:style>
    <style:style style:name="T55" style:parent-style-name="預設段落字型" style:family="text">
      <style:text-properties style:font-name="標楷體" style:font-name-asian="標楷體" style:font-size-complex="11pt"/>
    </style:style>
    <style:style style:name="T56" style:parent-style-name="預設段落字型" style:family="text">
      <style:text-properties style:font-name="標楷體" style:font-name-asian="標楷體" style:font-size-complex="11pt"/>
    </style:style>
    <style:style style:name="T57" style:parent-style-name="預設段落字型" style:family="text">
      <style:text-properties style:font-name="標楷體" style:font-name-asian="標楷體" style:font-size-complex="11pt"/>
    </style:style>
    <style:style style:name="TableCell5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777in" style:use-optimal-row-height="false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margin-bottom="0.0347in" fo:line-height="0.1666in"/>
      <style:text-properties style:font-name="標楷體" style:font-name-asian="標楷體" style:font-size-complex="14pt"/>
    </style:style>
    <style:style style:name="P63" style:parent-style-name="內文" style:family="paragraph">
      <style:paragraph-properties style:snap-to-layout-grid="false" fo:text-align="start" fo:margin-bottom="0.0347in" fo:line-height="0.1666in"/>
      <style:text-properties style:font-name="標楷體" style:font-name-asian="標楷體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margin-bottom="0.0347in" fo:line-height="0.16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1.7743in" style:use-optimal-row-height="false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start" fo:margin-bottom="0.0347in" style:line-height-at-least="0.1666in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bottom="0.0347in" style:line-height-at-least="0.1666in" fo:margin-left="0.668in" fo:text-indent="-0.6666in">
        <style:tab-stops/>
      </style:paragraph-properties>
    </style:style>
    <style:style style:name="T80" style:parent-style-name="預設段落字型" style:family="text">
      <style:text-properties style:font-name="新細明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margin-bottom="0.0347in" style:line-height-at-least="0.1666in" fo:margin-left="1.3583in" fo:text-indent="-0.6847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margin-bottom="0.0347in" style:line-height-at-least="0.1666in" fo:margin-left="0.6694in" fo:text-indent="-0.6847in">
        <style:tab-stops/>
      </style:paragraph-properties>
    </style:style>
    <style:style style:name="T85" style:parent-style-name="預設段落字型" style:family="text">
      <style:text-properties style:font-name="新細明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fo:margin-bottom="0.0347in" fo:line-height="0.2083in" fo:margin-left="0.66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ableRow95" style:family="table-row">
      <style:table-row-properties style:min-row-height="1.2687in" style:use-optimal-row-height="false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start" fo:margin-bottom="0.0347in" style:line-height-at-least="0.166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113" style:parent-style-name="內文" style:family="paragraph">
      <style:paragraph-properties style:snap-to-layout-grid="false" fo:text-align="center" fo:margin-bottom="0.0347in" style:line-height-at-least="0.1666in" fo:margin-right="0.275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Row122" style:family="table-row">
      <style:table-row-properties style:min-row-height="0.6763in" style:use-optimal-row-height="false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27" style:family="table-row">
      <style:table-row-properties style:min-row-height="0.5826in" style:use-optimal-row-height="false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1.0416in" style:use-optimal-row-height="false"/>
    </style:style>
    <style:style style:name="TableCell140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4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/>
    </style:style>
    <style:style style:name="TableRow145" style:family="table-row">
      <style:table-row-properties style:min-row-height="1.3604in" style:use-optimal-row-height="false"/>
    </style:style>
    <style:style style:name="TableCell146" style:family="table-cell">
      <style:table-cell-properties fo:border-top="0.013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48" style:family="table-cell">
      <style:table-cell-properties fo:border-top="0.013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justify" style:line-height-at-least="0.1388in"/>
    </style:style>
    <style:style style:name="T151" style:parent-style-name="預設段落字型" style:family="text">
      <style:text-properties style:font-name="標楷體" style:font-name-asian="標楷體" fo:letter-spacing="0.0097in"/>
    </style:style>
    <style:style style:name="T152" style:parent-style-name="預設段落字型" style:family="text">
      <style:text-properties style:font-name="標楷體" style:font-name-asian="標楷體" fo:letter-spacing="0.0097in"/>
    </style:style>
    <style:style style:name="T153" style:parent-style-name="預設段落字型" style:family="text">
      <style:text-properties style:font-name="標楷體" style:font-name-asian="標楷體" fo:letter-spacing="0.0097in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start" fo:margin-bottom="0.0347in" style:line-height-at-least="0.1666in" fo:margin-right="0.05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letter-spacing="0.0027in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snap-to-layout-grid="false" fo:margin-bottom="0.0347in" style:line-height-at-least="0.0277in"/>
      <style:text-properties style:font-name="標楷體" style:font-name-asian="標楷體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3" text:anchor-type="paragraph" svg:x="7.15139in" svg:y="0.39861in" svg:width="0.74444in" svg:height="0.63125in" style:rel-width="scale" style:rel-height="scale"><draw:text-box><text:p text:style-name="P3">5</text:p></draw:text-box><svg:title/><svg:desc/></draw:frame></text:span><text:span text:style-name="T4">臺北市政府財政局</text:span><text:span text:style-name="T5">標租市有非公用不動產投標單</text:span></text:p>
      <text:p text:style-name="P6"><text:span text:style-name="T7">案名：</text:span><text:span text:style-name="T8">公開標租</text:span><text:span text:style-name="T9">「</text:span><text:span text:style-name="T10">新北市中和區景安路</text:span><text:span text:style-name="T11">118</text:span><text:span text:style-name="T12">號</text:span><text:span text:style-name="T13">14</text:span><text:span text:style-name="T14">樓等</text:span><text:span text:style-name="T15">93</text:span><text:span text:style-name="T16">戶房地、</text:span><text:span text:style-name="T17">93</text:span><text:span text:style-name="T18">個汽車停車位</text:span><text:span text:style-name="T19">」</text:span><text:span text:style-name="T20">及</text:span><text:span text:style-name="T21">「</text:span><text:span text:style-name="T22">新北市中和區景安路</text:span><text:span text:style-name="T23">155</text:span><text:span text:style-name="T24">號</text:span><text:span text:style-name="T25">20</text:span><text:span text:style-name="T26">樓等</text:span><text:span text:style-name="T27">115</text:span><text:span text:style-name="T28">戶房地、</text:span><text:span text:style-name="T29">115</text:span><text:span text:style-name="T30">個汽車停車位</text:span><text:span text:style-name="T31">」等</text:span><text:span text:style-name="T32">2</text:span><text:span text:style-name="T33">案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投標人</text:p>
            <text:p text:style-name="P42"><text:span text:style-name="T43">（請填</text:span><text:span text:style-name="T44">公司</text:span><text:span text:style-name="T45">名稱及</text:span><text:span text:style-name="T46">負責</text:span><text:span text:style-name="T47">人姓名）</text:span></text:p>
          </table:table-cell>
          <table:table-cell table:style-name="TableCell48">
            <text:p text:style-name="P49"/>
          </table:table-cell>
          <table:table-cell table:style-name="TableCell50" table:number-rows-spanned="2">
            <text:p text:style-name="P51">簽章</text:p>
            <text:p text:style-name="P52"><text:span text:style-name="T53">（</text:span><text:span text:style-name="T54">公司</text:span><text:span text:style-name="T55">及</text:span><text:span text:style-name="T56">負責</text:span><text:span text:style-name="T57">人印章）</text:span></text:p>
          </table:table-cell>
          <table:table-cell table:style-name="TableCell58" table:number-rows-spanned="2">
            <text:p text:style-name="P59"/>
          </table:table-cell>
        </table:table-row>
        <table:table-row table:style-name="TableRow60">
          <table:table-cell table:style-name="TableCell61">
            <text:p text:style-name="P62">公司</text:p>
            <text:p text:style-name="P63">統一編號</text:p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不動產標示</text:p>
            <text:p text:style-name="P71"><text:span text:style-name="T72">(</text:span><text:span text:style-name="T73">1</text:span><text:span text:style-name="T74">標單僅能勾選</text:span><text:span text:style-name="T75">1</text:span><text:span text:style-name="T76">處</text:span><text:span text:style-name="T77">)</text:span></text:p>
          </table:table-cell>
          <table:table-cell table:style-name="TableCell78" table:number-columns-spanned="3">
            <text:p text:style-name="P79"><text:span text:style-name="T80">□</text:span><text:span text:style-name="T81">標號1:</text:span><text:span text:style-name="T82">新北市中和區景安路118號14樓等93戶房地及93個汽車停車位公開標租案</text:span></text:p>
            <text:p text:style-name="P83">（新北市中和區南山段4220建號等93筆市有建物及坐落基地）</text:p>
            <text:p text:style-name="P84"><text:span text:style-name="T85">□</text:span><text:span text:style-name="T86">標號2:</text:span><text:span text:style-name="T87">新北市中和區景安路155號20樓等115戶房地、115個汽車停車位公開標租案</text:span></text:p>
            <text:p text:style-name="P88"><text:span text:style-name="T89">（</text:span><text:span text:style-name="T90">新北市中和區新和段</text:span><text:span text:style-name="T91">3646</text:span><text:span text:style-name="T92">建號等</text:span><text:span text:style-name="T93">115</text:span><text:span text:style-name="T94">筆市有建物及坐落基地）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投標不動產</text:p>
            <text:p text:style-name="P98"><text:span text:style-name="T99">變</text:span><text:span text:style-name="T100">動月租金</text:span><text:span text:style-name="T101">金額</text:span></text:p>
          </table:table-cell>
          <table:table-cell table:style-name="TableCell102" table:number-columns-spanned="3">
            <text:p text:style-name="P103"><text:span text:style-name="T104">每戶</text:span><text:span text:style-name="T105">（</text:span><text:span text:style-name="T106">含停車位</text:span><text:span text:style-name="T107">）</text:span><text:span text:style-name="T108">新臺幣</text:span><text:span text:style-name="T109">　　</text:span><text:span text:style-name="T110">　　　　　</text:span><text:span text:style-name="T111">　</text:span><text:span text:style-name="T112">元</text:span></text:p>
            <text:p text:style-name="P113"><text:span text:style-name="T114">（</text:span><text:span text:style-name="T115">1.</text:span><text:span text:style-name="T116">應以正體中文大寫之零、壹、貳</text:span>……<text:span text:style-name="T117">書寫</text:span>，<text:span text:style-name="T118">且不得塗改。</text:span><text:span text:style-name="T119">2.</text:span><text:span text:style-name="T120">不得低於底價</text:span><text:span text:style-name="T121">）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承諾事項</text:p>
          </table:table-cell>
          <table:table-cell table:style-name="TableCell125" table:number-columns-spanned="3">
            <text:p text:style-name="P126">本人願以上開價格計算租賃不動產之變動租金，加計固定租金之月租金總和承租上列市有不動產，一切手續悉願依照標租公告及投標須知辦理。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附件</text:p>
          </table:table-cell>
          <table:table-cell table:style-name="TableCell130" table:number-columns-spanned="3">
            <text:p text:style-name="P131"><text:span text:style-name="T132">投標保</text:span><text:span text:style-name="T133">證</text:span><text:span text:style-name="T134">金新臺幣</text:span><text:span text:style-name="T135"><text:s text:c="14"/></text:span><text:span text:style-name="T136">元票據</text:span><text:span text:style-name="T137"><text:s text:c="7"/></text:span><text:span text:style-name="T138">張。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領回投標保證金票據</text:p>
            <text:p text:style-name="P142">簽章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備註</text:p>
          </table:table-cell>
          <table:table-cell table:style-name="TableCell148" table:number-columns-spanned="3">
            <text:p text:style-name="P149">投標人聲明：</text:p>
            <text:p text:style-name="P150"><text:span text:style-name="T151">投標人就本標租案，</text:span><text:span text:style-name="T152">□是□否</text:span><text:span text:style-name="T153">屬公職人員利益衝突迴避法</text:span><text:span text:style-name="T154">第2條或第3條所稱公職人員或其關係人者。</text:span></text:p>
            <text:p text:style-name="P155"><text:span text:style-name="T156">（</text:span><text:span text:style-name="T157">若勾選「是」，請一併填附「公職人員利益衝突迴避法</text:span><text:span text:style-name="T158">第14條第2項公職人員及關係人身分關係揭露表」，未揭露者，依同法第18條第3項處罰。﹝電子檔置於法務部廉政署網站/防貪業務專區/利益衝突/業務宣導項下﹞）。</text:span></text:p>
          </table:table-cell>
          <table:covered-table-cell/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1972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財政局標售市有非公用房地投標單</dc:title>
    <dc:subject/>
    <meta:initial-creator>user</meta:initial-creator>
    <dc:creator>黃巧涵</dc:creator>
    <meta:creation-date>2019-04-18T03:45:00Z</meta:creation-date>
    <dc:date>2019-04-18T03:45:00Z</dc:date>
    <meta:print-date>2019-04-18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