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46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4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50%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line-height="0.953cm" fo:text-align="justify" style:justify-single-word="false" style:snap-to-layout-grid="false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12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style:font-name="標楷體" fo:language="zh" fo:country="TW" style:font-name-asian="標楷體" style:language-asian="zh" style:country-asian="TW"/>
    </style:style>
    <style:style style:name="P13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1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0.882cm" fo:text-indent="0.988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882cm" fo:text-indent="1.655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882cm" fo:text-align="justify" style:justify-single-word="false" fo:text-indent="1.605cm" style:auto-text-indent="false" style:writing-mode="lr-tb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54cm" fo:margin-right="0cm" fo:text-indent="-0.953cm" style:auto-text-indent="false"/>
    </style:style>
    <style:style style:name="P20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Standard" style:list-style-name="WW8Num1">
      <style:paragraph-properties fo:margin-left="0.635cm" fo:margin-right="0cm" fo:margin-top="0.275cm" fo:margin-bottom="0.275cm" loext:contextual-spacing="false" fo:line-height="0.882cm" fo:text-align="justify" style:justify-single-word="false" fo:text-indent="0cm" style:auto-text-indent="false" style:writing-mode="lr-tb">
        <style:tab-stops>
          <style:tab-stop style:position="1.588cm"/>
        </style:tab-stops>
      </style:paragraph-properties>
    </style:style>
    <style:style style:name="P22" style:family="paragraph" style:parent-style-name="Standard" style:list-style-name="WW8Num1">
      <style:paragraph-properties fo:margin-left="0.635cm" fo:margin-right="0cm" fo:margin-top="0.275cm" fo:margin-bottom="0.275cm" loext:contextual-spacing="false" fo:line-height="0.882cm" fo:text-indent="0cm" style:auto-text-indent="false" style:writing-mode="lr-tb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 fo:margin-left="0.635cm" fo:margin-right="0cm" fo:margin-top="0.275cm" fo:margin-bottom="0.275cm" loext:contextual-spacing="false" fo:text-indent="0cm" style:auto-text-indent="false" style:writing-mode="lr-tb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>
      <style:paragraph-properties fo:margin-left="0.593cm" fo:margin-right="0cm" fo:margin-top="0cm" fo:margin-bottom="0cm" loext:contextual-spacing="false" fo:line-height="0.882cm" fo:text-align="justify" style:justify-single-word="false" fo:text-indent="0cm" style:auto-text-indent="false" style:writing-mode="lr-tb">
        <style:tab-stops/>
      </style:paragraph-properties>
      <style:text-properties officeooo:paragraph-rsid="000aaca4"/>
    </style:style>
    <style:style style:name="P25" style:family="paragraph" style:parent-style-name="Standard" style:list-style-name="WW8Num1" style:master-page-name="">
      <loext:graphic-properties draw:fill="none"/>
      <style:paragraph-properties fo:margin-left="0.699cm" fo:margin-right="0cm" fo:margin-top="0cm" fo:margin-bottom="0cm" loext:contextual-spacing="false" fo:line-height="0.882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868cm"/>
        </style:tab-stops>
      </style:paragraph-properties>
      <style:text-properties officeooo:paragraph-rsid="000aaca4"/>
    </style:style>
    <style:style style:name="P26" style:family="paragraph" style:parent-style-name="Standard" style:list-style-name="WW8Num1">
      <loext:graphic-properties draw:fill="none"/>
      <style:paragraph-properties fo:margin-left="0.699cm" fo:margin-right="0cm" fo:margin-top="0cm" fo:margin-bottom="0cm" loext:contextual-spacing="false" fo:line-height="0.882cm" fo:text-align="justify" style:justify-single-word="false" fo:orphans="0" fo:widows="0" fo:text-indent="0cm" style:auto-text-indent="false" fo:background-color="transparent" style:writing-mode="lr-tb">
        <style:tab-stops>
          <style:tab-stop style:position="0.868cm"/>
        </style:tab-stops>
      </style:paragraph-properties>
      <style:text-properties officeooo:paragraph-rsid="000aaca4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24pt" style:font-name-asian="標楷體" style:font-size-asian="24pt" style:font-size-complex="2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fo:font-weight="bold" officeooo:rsid="000aaca4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fo:font-size="16pt" fo:font-weight="bold" style:font-name-asian="標楷體" style:font-size-asian="16pt" style:font-weight-asian="bold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font-name-asian="Times New Roman" style:font-size-asian="16pt" style:font-weight-asian="bold" style:font-size-complex="16pt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3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1" style:family="text">
      <style:text-properties fo:font-size="18pt" style:font-name-asian="標楷體" style:font-size-asian="18pt"/>
    </style:style>
    <style:style style:name="T32" style:family="text">
      <style:text-properties fo:font-size="18pt" style:font-name-asian="標楷體" style:font-size-asian="18pt" style:font-size-complex="18pt"/>
    </style:style>
    <style:style style:name="T33" style:family="text">
      <style:text-properties fo:font-size="20pt" style:font-name-asian="Times New Roman" style:font-size-asian="20pt" style:font-size-complex="20pt"/>
    </style:style>
    <style:style style:name="T34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2" text:anchor-type="char" svg:x="5.059cm" svg:y="0cm" svg:width="5.398cm" svg:height="1.27cm" draw:z-index="1"><draw:text-box><text:p text:style-name="P2">投標封套</text:p></draw:text-box></draw:frame></text:p>
      <text:p text:style-name="P11"><draw:frame draw:style-name="fr2" draw:name="框架3" text:anchor-type="char" svg:x="-1.282cm" svg:y="0.623cm" svg:width="2.993cm" svg:height="2.247cm" draw:z-index="3"><draw:text-box><text:p text:style-name="P3"><text:span text:style-name="T23"><text:s text:c="2"/></text:span><text:span text:style-name="T21">號</text:span></text:p><text:p text:style-name="P3"><text:span text:style-name="T23"><text:s text:c="2"/></text:span><text:span text:style-name="T21">掛</text:span></text:p></draw:text-box></draw:frame><draw:custom-shape text:anchor-type="char" draw:z-index="2" draw:style-name="gr1" draw:text-style-name="P27" svg:width="3.493cm" svg:height="3.811cm" svg:x="-1.588cm" svg:y="0.318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><draw:frame draw:style-name="fr3" draw:name="框架4" text:anchor-type="paragraph" svg:x="5.581cm" svg:y="0.335cm" svg:width="12.4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標案名稱</text:p></table:table-cell><table:table-cell table:style-name="表格1.B1" office:value-type="string"><text:p text:style-name="P7"><text:span text:style-name="T8">公開標租臺北市松山區南京東路5段291巷47弄42號等6戶市有不動產</text:span></text:p></table:table-cell></table:table-row></table:table></draw:text-box></draw:frame></text:p>
      <text:p text:style-name="P13"/>
      <text:p text:style-name="P14"/>
      <text:p text:style-name="P9"><text:span text:style-name="T25">標</text:span><text:span text:style-name="T27"> <text:s text:c="5"/></text:span><text:span text:style-name="T25">號：</text:span><text:span text:style-name="T7">1</text:span></text:p>
      <text:p text:style-name="P15"><text:span text:style-name="T25">投標人名稱：</text:span><text:span text:style-name="T28"> <text:s text:c="23"/></text:span><text:span text:style-name="T28"><text:s text:c="2"/></text:span><text:span text:style-name="T28"><text:s/></text:span><text:span text:style-name="T27">(</text:span><text:span text:style-name="T25">請填寫投標公司名稱</text:span><text:span text:style-name="T27">)</text:span></text:p>
      <text:p text:style-name="P9"><text:span text:style-name="T25">投標人地址：</text:span></text:p>
      <text:p text:style-name="P5">負責人姓名：</text:p>
      <text:p text:style-name="P9"><text:span text:style-name="T25">聯絡人姓名</text:span><text:span text:style-name="T27">/</text:span><text:span text:style-name="T25">電話：</text:span></text:p>
      <text:list xml:id="list3087096987651841208" text:style-name="WW8Num1">
        <text:list-header>
          <text:p text:style-name="P21"><text:span text:style-name="T13">一、</text:span><text:span text:style-name="T14">本投標信封內必須裝入：</text:span></text:p>
        </text:list-header>
      </text:list>
      <text:p text:style-name="P16"><text:span text:style-name="T16">(</text:span><text:span text:style-name="T14">一)投標保</text:span><text:span text:style-name="T14">證</text:span><text:span text:style-name="T14">金票據。</text:span></text:p>
      <text:p text:style-name="P17"><text:span text:style-name="T16">(</text:span><text:span text:style-name="T14">二)投標人資格證明</text:span><text:span text:style-name="T14">文</text:span><text:span text:style-name="T14">件（詳投標須知）。</text:span></text:p>
      <text:p text:style-name="P18"><text:span text:style-name="T22">(</text:span>三)投標單。</text:p>
      <text:list xml:id="list123852764695185" text:continue-numbering="true" text:style-name="WW8Num1">
        <text:list-header>
          <text:p text:style-name="P22">二、本投標信封應予密封。</text:p>
          <text:p text:style-name="P25"><text:span text:style-name="T14">三、本標封應書寫標號、投標人名稱、投標人地址及負責人姓名；並提供聯 </text:span></text:p>
          <text:p text:style-name="P26"><text:span text:style-name="T14"><text:s text:c="3"/>絡人姓名及電話，以為招標機關聯繫之用。</text:span></text:p>
          <text:p text:style-name="P24"><text:span text:style-name="T14">四、本標封應於截止投標期限前以掛號方式寄達下列地點，</text:span><text:span text:style-name="T17">逾期寄達者，</text:span></text:p>
          <text:p text:style-name="P24"><text:span text:style-name="T17"><text:s text:c="3"/>不</text:span><text:span text:style-name="T18">予受理</text:span><text:span text:style-name="T14">。</text:span></text:p>
          <text:p text:style-name="P23">五、收受投標文件地點：</text:p>
        </text:list-header>
      </text:list>
      <text:p text:style-name="P19"><text:span text:style-name="T4">臺北市府郵局第2號信箱</text:span></text:p>
      <text:p text:style-name="P20"><text:span text:style-name="T22">(</text:span>臺北市政府財政局 <text:s/>收)</text:p>
      <text:p text:style-name="Standard"><text:span text:style-name="T20"><text:s text:c="12"/>(</text:span><text:span text:style-name="T19">請於截標前寄達</text:span><text:span text:style-name="T33">)</text:span></text:p>
      <text:p text:style-name="P10"><text:span text:style-name="T9">截標（開啟信箱）時間：1</text:span><text:span text:style-name="T9">09</text:span><text:span text:style-name="T9">年</text:span><text:span text:style-name="T12">10</text:span><text:span text:style-name="T9">月</text:span><text:span text:style-name="T12">14</text:span><text:span text:style-name="T9">日下午5時整</text:span></text:p>
      <text:p text:style-name="P10"><text:span text:style-name="T9">開 <text:s text:c="3"/>標 <text:s text:c="3"/>時 </text:span><text:span text:style-name="T9"><text:s/></text:span><text:span text:style-name="T9"><text:s text:c="2"/>間：10</text:span><text:span text:style-name="T9">9</text:span><text:span text:style-name="T9">年</text:span><text:span text:style-name="T12">10</text:span><text:span text:style-name="T9">月</text:span><text:span text:style-name="T12">15</text:span><text:span text:style-name="T9">日上午</text:span><text:span text:style-name="T12">10</text:span><text:span text:style-name="T9">時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20-08-27T21:18:00</meta:creation-date>
    <dc:date>2020-09-16T12:38:50.615000000</dc:date>
    <meta:print-date>2020-08-27T21:18:00</meta:print-date>
    <meta:editing-cycles>6</meta:editing-cycles>
    <meta:editing-duration>PT4M37S</meta:editing-duration>
    <meta:document-statistic meta:table-count="1" meta:image-count="0" meta:object-count="0" meta:page-count="1" meta:paragraph-count="25" meta:word-count="314" meta:character-count="397" meta:non-whitespace-character-count="327"/>
    <meta:generator>NDC_ODF_Application_Tools/1.0.3$Windows_X86_64 LibreOffice_project/8ad3e16aadc5e73175a2d44b1abec8638aa18880</meta:generator>
  </office:meta>
</office:document-meta>
</file>