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86in" text:min-label-width="0.5729in" text:list-level-position-and-space-mode="label-alignment">
          <style:list-level-label-alignment text:label-followed-by="listtab" fo:margin-left="0.7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top="0.075in" fo:margin-bottom="0.075in" fo:line-height="0.2777in"/>
    </style:style>
    <style:style style:name="T38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margin-top="0.075in" fo:margin-bottom="0.075in" fo:line-height="0.2777in" fo:text-indent="0.196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margin-top="0.075in" fo:margin-bottom="0.075in" fo:line-height="0.2777in" fo:text-indent="0.1965in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TableColumn61" style:family="table-column">
      <style:table-column-properties style:column-width="0.7875in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1.7847in"/>
    </style:style>
    <style:style style:name="TableColumn66" style:family="table-column">
      <style:table-column-properties style:column-width="0.4784in"/>
    </style:style>
    <style:style style:name="Table60" style:family="table">
      <style:table-properties style:width="5.8076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427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4277in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07" style:parent-style-name="內文" style:master-page-name="MP1" style:family="paragraph">
      <style:paragraph-properties fo:break-before="page" fo:text-align="center" fo:margin-top="0.075in" fo:margin-bottom="0.25in" fo:line-height="0.2777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margin-top="0.25in" fo:margin-bottom="0.075in" fo:line-height="0.2777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margin-top="0.125in" fo:margin-bottom="0.075in" fo:line-height="0.2777in" fo:text-indent="0.1965in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margin-top="0.25in" fo:margin-bottom="0.075in" fo:line-height="0.2777in"/>
      <style:text-properties style:font-name-asian="標楷體" fo:font-size="13pt" style:font-size-asian="13pt" style:font-size-complex="13pt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5909in"/>
    </style:style>
    <style:style style:name="TableColumn154" style:family="table-column">
      <style:table-column-properties style:column-width="1.7847in"/>
    </style:style>
    <style:style style:name="TableColumn155" style:family="table-column">
      <style:table-column-properties style:column-width="0.4784in"/>
    </style:style>
    <style:style style:name="Table149" style:family="table">
      <style:table-properties style:width="5.8076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4277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82" style:family="table-row">
      <style:table-row-properties style:min-row-height="0.4277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fo:text-align="start" fo:margin-top="0.125in" fo:margin-bottom="0.075in" fo:line-height="0.2777in" fo:margin-right="0.0986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履約保證金定期存款存單質權設定申請書</text:p>
      <text:p text:style-name="P6"><text:span text:style-name="T7">一、貴行（機構）開發後列定期存款存單（下稱存單）業由存款人（出質人）為債務人</text:span><text:span text:style-name="T8"><text:s text:c="3"/></text:span><text:span text:style-name="T9"><text:s/></text:span><text:span text:style-name="T10">（請填寫</text:span><text:span text:style-name="T11">簽約</text:span><text:span text:style-name="T12">公司</text:span><text:span text:style-name="T13">名稱</text:span><text:span text:style-name="T14">）</text:span><text:span text:style-name="T15"><text:s text:c="4"/></text:span><text:span text:style-name="T16">提供質權人臺北市政府財政局作為質物，以擔保質權人對於</text:span><text:span text:style-name="T17">「</text:span><text:span text:style-name="T18">臺北市中正區汀州路</text:span><text:span text:style-name="T19">1</text:span><text:span text:style-name="T20">段</text:span><text:span text:style-name="T21">350</text:span><text:span text:style-name="T22">號</text:span><text:span text:style-name="T23">8</text:span><text:span text:style-name="T24">樓之</text:span><text:span text:style-name="T25">1</text:span><text:span text:style-name="T26">等</text:span><text:span text:style-name="T27">5</text:span><text:span text:style-name="T28">戶房地、</text:span><text:span text:style-name="T29">5</text:span><text:span text:style-name="T30">個汽車停車位公開標租案</text:span><text:span text:style-name="T31">」</text:span><text:span text:style-name="T32">之履約保證金之質物債權，茲由存款人申請辦理質權設定登記，請貴行（機構）於註記後將該存單支付存款人提供質權人，嗣後非經質權人向貴行（機構）提出質權消滅通知，不得解除其質權之登記，請查照辦理見復為荷。</text:span></text:p>
      <text:p text:style-name="P33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34">三、後列存單，貴行（機構）同意於質權消滅前不對質權標的物之存款債權行使抵銷權。</text:p>
      <text:p text:style-name="P35">四、後列存單質權設定後，質權人同意存款人向貴行（機構）辦理續存。但應領之中間利息，非經質權人同意，出質人不得向貴行（機構）領取。</text:p>
      <text:p text:style-name="P36">此致</text:p>
      <text:p text:style-name="P37"><text:span text:style-name="T38"><text:s text:c="20"/></text:span><text:span text:style-name="T39">銀行（金融機構）</text:span></text:p>
      <text:p text:style-name="P40"><text:span text:style-name="T41">存款人（出質人）：</text:span><text:span text:style-name="T42"><text:s text:c="27"/></text:span><text:span text:style-name="T43">（請加蓋原留存單印章）</text:span></text:p>
      <text:p text:style-name="P44">地址：</text:p>
      <text:p text:style-name="P45"><text:span text:style-name="T46">債務人：</text:span><text:span text:style-name="T47"><text:s text:c="3"/></text:span><text:span text:style-name="T48"><text:s text:c="18"/></text:span><text:span text:style-name="T49">（請填寫</text:span><text:span text:style-name="T50">簽約</text:span><text:span text:style-name="T51">公司名稱）</text:span></text:p>
      <text:p text:style-name="P52">地址：</text:p>
      <text:p text:style-name="P53"><text:span text:style-name="T54">質權人：臺北市政府財政局</text:span><text:span text:style-name="T55"><text:s text:c="26"/></text:span><text:span text:style-name="T56"><text:s/></text:span><text:span text:style-name="T57">（請加蓋印章）</text:span></text:p>
      <text:p text:style-name="P58">地址：</text:p>
      <text:p text:style-name="P59">質物明細表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存單種類</text:p>
          </table:table-cell>
          <table:table-cell table:style-name="TableCell70">
            <text:p text:style-name="P71">帳單或存單號碼</text:p>
          </table:table-cell>
          <table:table-cell table:style-name="TableCell72">
            <text:p text:style-name="P73">起迄日期</text:p>
          </table:table-cell>
          <table:table-cell table:style-name="TableCell74">
            <text:p text:style-name="P75">利率</text:p>
          </table:table-cell>
          <table:table-cell table:style-name="TableCell76">
            <text:p text:style-name="P77">存單本金金額（大寫）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新臺幣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新臺幣</text:p>
          </table:table-cell>
          <table:table-cell table:style-name="TableCell104">
            <text:p text:style-name="P105"/>
          </table:table-cell>
        </table:table-row>
      </table:table>
      <text:p text:style-name="P106">中華民國<text:s text:c="2"/>年<text:s text:c="2"/>月<text:s text:c="2"/>日</text:p>
      <text:soft-page-break/>
      <text:p text:style-name="P107"><text:span text:style-name="T113">履約保證金定期存款存單質權設定覆函</text:span></text:p>
      <text:p text:style-name="P114">一、中華民國_____年_____月_____日定期存款存單（下稱存單）質權設定申請書敬悉。</text:p>
      <text:p text:style-name="P115"><text:span text:style-name="T116">二、後列存單係以擔保質權人對於</text:span><text:span text:style-name="T117">「</text:span><text:span text:style-name="T118">臺北市中正區汀州路</text:span><text:span text:style-name="T119">1</text:span><text:span text:style-name="T120">段</text:span><text:span text:style-name="T121">350</text:span><text:span text:style-name="T122">號</text:span><text:span text:style-name="T123">8</text:span><text:span text:style-name="T124">樓之</text:span><text:span text:style-name="T125">1</text:span><text:span text:style-name="T126">等</text:span><text:span text:style-name="T127">5</text:span><text:span text:style-name="T128">戶房地、</text:span><text:span text:style-name="T129">5</text:span><text:span text:style-name="T130">個汽車停車位公開標租案</text:span><text:span text:style-name="T131">」</text:span><text:span text:style-name="T132">之履約保證金之質物債權。</text:span></text:p>
      <text:p text:style-name="P133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134">四、本行（機構）同意於質權消滅前不對質權標的物之存款債權行使抵銷權。</text:p>
      <text:p text:style-name="P135">五、後列存單應領之中間利息，非經質權人同意，出質人不得向本行（機構）領取。</text:p>
      <text:p text:style-name="P136">此致</text:p>
      <text:p text:style-name="P137">臺北市政府財政局（質權人）</text:p>
      <text:p text:style-name="P138"/>
      <text:p text:style-name="P139"><text:span text:style-name="T140">銀行（金融機構）</text:span><text:span text:style-name="T141"><text:s text:c="29"/></text:span><text:span text:style-name="T142">啟</text:span><text:span text:style-name="T143"><text:s text:c="3"/></text:span><text:span text:style-name="T144"><text:s/></text:span><text:span text:style-name="T145">（請加蓋印章）</text:span></text:p>
      <text:p text:style-name="P146">地址：</text:p>
      <text:p text:style-name="P147"/>
      <text:p text:style-name="P148">質物明細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存單種類</text:p>
          </table:table-cell>
          <table:table-cell table:style-name="TableCell159">
            <text:p text:style-name="P160">帳單或存單號碼</text:p>
          </table:table-cell>
          <table:table-cell table:style-name="TableCell161">
            <text:p text:style-name="P162">起迄日期</text:p>
          </table:table-cell>
          <table:table-cell table:style-name="TableCell163">
            <text:p text:style-name="P164">利率</text:p>
          </table:table-cell>
          <table:table-cell table:style-name="TableCell165">
            <text:p text:style-name="P166">存單本金金額（大寫）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新臺幣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新臺幣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86in" text:min-label-width="0.5729in" text:list-level-position-and-space-mode="label-alignment">
          <style:list-level-label-alignment text:label-followed-by="listtab" fo:margin-left="0.7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8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09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投標須知</text:p>
        <text:p text:style-name="P3"><text:span text:style-name="T4">附件</text:span><text:span text:style-name="T5">1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108">投標須知</text:p>
        <text:p text:style-name="P109"><text:span text:style-name="T110">附件</text:span><text:span text:style-name="T111">2</text:span></text:p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映竹</meta:initial-creator>
    <dc:creator>蔡芳儀</dc:creator>
    <meta:creation-date>2020-10-06T09:11:00Z</meta:creation-date>
    <dc:date>2020-10-06T09:11:00Z</dc:date>
    <meta:print-date>2020-09-16T08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