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0347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7" style:family="table">
      <style:table-properties style:width="7.1861in" fo:margin-left="-0.4729in" table:align="left"/>
    </style:style>
    <style:style style:name="TableRow22" style:family="table-row">
      <style:table-row-properties style:min-row-height="1.0041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style:font-size-complex="11pt"/>
    </style:style>
    <style:style style:name="P26" style:parent-style-name="內文" style:family="paragraph">
      <style:paragraph-properties style:snap-to-layout-grid="false" fo:text-align="center" fo:margin-bottom="0.0347in" style:line-height-at-least="0.1388in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2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bottom="0.0347in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9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79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347in" style:line-height-at-least="0.1666in" fo:margin-left="0.5347in" fo:text-indent="-0.5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bottom="0.0347in" fo:line-height="0.2083in" fo:margin-left="0.5in">
        <style:tab-stops/>
      </style:paragraph-properties>
      <style:text-properties style:font-name-asian="標楷體"/>
    </style:style>
    <style:style style:name="TableRow65" style:family="table-row">
      <style:table-row-properties style:min-row-height="1.0847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margin-bottom="0.0347in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347in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0347in" style:line-height-at-least="0.1666in" fo:margin-left="0.3736in" fo:margin-right="0.1763in" fo:text-indent="-0.1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bottom="0.0347in" style:line-height-at-least="0.1666in" fo:margin-left="0.3736in" fo:margin-right="0.1763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1.079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9" style:family="table-row">
      <style:table-row-properties style:min-row-height="0.5472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684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17" style:family="table-row">
      <style:table-row-properties style:min-row-height="1.3902in" style:use-optimal-row-height="false"/>
    </style:style>
    <style:style style:name="TableCell118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388in"/>
    </style:style>
    <style:style style:name="T123" style:parent-style-name="預設段落字型" style:family="text">
      <style:text-properties style:font-name="標楷體" style:font-name-asian="標楷體" fo:letter-spacing="0.0097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start" fo:margin-bottom="0.0347in" style:line-height-at-least="0.1666in" fo:margin-right="0.0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027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7.15139in" svg:y="0.39861in" svg:width="0.74444in" svg:height="0.63125in" style:rel-width="scale" style:rel-height="scale"><draw:text-box><text:p text:style-name="P3">5</text:p></draw:text-box><svg:title/><svg:desc/></draw:frame></text:span><text:span text:style-name="T4">臺北市政府財政局</text:span></text:p>
      <text:p text:style-name="P5"><text:span text:style-name="T6">「</text:span><text:span text:style-name="T7">臺北市</text:span><text:span text:style-name="T8">中正區汀州路1段350號8樓之1</text:span><text:span text:style-name="T9">等</text:span><text:span text:style-name="T10">5</text:span><text:span text:style-name="T11">戶房地、</text:span><text:span text:style-name="T12">5</text:span><text:span text:style-name="T13">個汽車停車位</text:span><text:span text:style-name="T14">公開標租案</text:span><text:span text:style-name="T15">」</text:span><text:span text:style-name="T16">投標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投標人</text:p>
            <text:p text:style-name="P25">（請填公司名稱及</text:p>
            <text:p text:style-name="P26"><text:span text:style-name="T27">負責</text:span><text:span text:style-name="T28">人姓名）</text:span>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蓋章</text:p>
            <text:p text:style-name="P33"><text:span text:style-name="T34">（</text:span><text:span text:style-name="T35">公司</text:span><text:span text:style-name="T36">及</text:span><text:span text:style-name="T37">負責</text:span><text:span text:style-name="T38">人印章）</text:span>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公司統一編號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不動產標示</text:p>
          </table:table-cell>
          <table:table-cell table:style-name="TableCell56" table:number-columns-spanned="3">
            <text:p text:style-name="P57"><text:span text:style-name="T58">標號</text:span><text:span text:style-name="T59">1</text:span><text:span text:style-name="T60">:</text:span><text:s/><text:span text:style-name="T61">臺北市中正區汀州路1段350號8樓之1等5戶房地</text:span><text:span text:style-name="T62">、</text:span><text:span text:style-name="T63">5個汽車停車位</text:span></text:p>
            <text:p text:style-name="P64">（中正區永昌段三小段1261建號等5筆市有建物及坐落基地）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標租房地</text:p>
            <text:p text:style-name="P68"><text:span text:style-name="T69">變</text:span><text:span text:style-name="T70">動月租金</text:span><text:span text:style-name="T71">金額</text:span></text:p>
          </table:table-cell>
          <table:table-cell table:style-name="TableCell72" table:number-columns-spanned="3">
            <text:p text:style-name="P73"><text:span text:style-name="T74">每戶</text:span><text:span text:style-name="T75">（</text:span><text:span text:style-name="T76">含停車位</text:span><text:span text:style-name="T77">）</text:span><text:span text:style-name="T78">新臺幣</text:span><text:span text:style-name="T79">　　</text:span><text:span text:style-name="T80">　　　　　　</text:span><text:span text:style-name="T81">　</text:span><text:span text:style-name="T82">元</text:span></text:p>
            <text:p text:style-name="P83">1.應以正體中文大寫之零、壹、貳、參、肆、伍、陸、柒、捌、玖、拾、佰、仟、萬…書寫，且不得塗改或挖補。</text:p>
            <text:p text:style-name="P84"><text:span text:style-name="T85">2.</text:span><text:span text:style-name="T86">不得低於</text:span><text:span text:style-name="T87">公告招標</text:span><text:span text:style-name="T88">底價</text:span><text:span text:style-name="T89">新臺幣</text:span><text:span text:style-name="T90">5,300</text:span><text:span text:style-name="T91">元</text:span><text:span text:style-name="T92">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承諾事項</text:p>
          </table:table-cell>
          <table:table-cell table:style-name="TableCell96" table:number-columns-spanned="3">
            <text:list text:style-name="LFO7" text:continue-numbering="true">
              <text:list-item>
                <text:p text:style-name="P97">本公司願以上開價格計算租賃不動產之變動租金，加計固定租金之月租金總和承租上列市有不動產，一切手續悉願依照標租公告及投標須知辦理。</text:p>
              </text:list-item>
              <text:list-item>
                <text:p text:style-name="P98">本公司同意標租機關於開標時公布本公司名稱。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附件</text:p>
          </table:table-cell>
          <table:table-cell table:style-name="TableCell102" table:number-columns-spanned="3">
            <text:p text:style-name="P103"><text:span text:style-name="T104">投標保</text:span><text:span text:style-name="T105">證</text:span><text:span text:style-name="T106">金新臺幣</text:span><text:span text:style-name="T107"><text:s text:c="14"/></text:span><text:span text:style-name="T108">元票據</text:span><text:span text:style-name="T109"><text:s text:c="7"/></text:span><text:span text:style-name="T110">張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領回投標保證金</text:p>
            <text:p text:style-name="P114">票據簽章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3">
            <text:p text:style-name="P121">投標人聲明：</text:p>
            <text:p text:style-name="P122"><text:span text:style-name="T123">投標人就本標租案，□是□否屬公職人員利益衝突迴避法</text:span><text:span text:style-name="T124">第2條或第3條所稱公職人員或其關係人者。</text:span></text:p>
            <text:p text:style-name="P125"><text:span text:style-name="T126">（</text:span><text:span text:style-name="T127">若勾選「是」，請一併填附「公職人員利益衝突迴避法</text:span><text:span text:style-name="T128">第14條第2項公職人員及關係人身分關係揭露表」，未揭露者，依同法第18條第3項處罰。﹝電子檔置於法務部廉政署網站/防貪業務專區/利益衝突/業務宣導項下﹞）。</text:span>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1972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蔡芳儀</dc:creator>
    <meta:creation-date>2020-10-06T09:14:00Z</meta:creation-date>
    <dc:date>2020-10-06T09:14:00Z</dc:date>
    <meta:print-date>2020-01-10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