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" style:parent-style-name="內文" style:family="paragraph">
      <style:paragraph-properties fo:text-indent="0.5006in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1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1.125in">
        <style:tab-stops/>
      </style:paragraph-properties>
    </style:style>
    <style:style style:name="P11" style:parent-style-name="內文" style:family="paragraph">
      <style:paragraph-properties fo:margin-left="1.125in">
        <style:tab-stops/>
      </style:paragraph-properties>
    </style:style>
    <style:style style:name="TableColumn13" style:family="table-column">
      <style:table-column-properties style:column-width="1.2444in" style:use-optimal-column-width="false"/>
    </style:style>
    <style:style style:name="TableColumn14" style:family="table-column">
      <style:table-column-properties style:column-width="3.4305in" style:use-optimal-column-width="false"/>
    </style:style>
    <style:style style:name="Table12" style:family="table">
      <style:table-properties style:width="4.675in" fo:margin-left="1.3277in" table:align="left"/>
    </style:style>
    <style:style style:name="TableRow15" style:family="table-row">
      <style:table-row-properties style:min-row-height="1.2659in" style:use-optimal-row-height="false" fo:keep-together="always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style:line-height-at-least="0.1666in" fo:margin-left="0.1076in" fo:margin-right="0.0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margin-left="1.125in">
        <style:tab-stops/>
      </style:paragraph-properties>
    </style:style>
    <style:style style:name="P35" style:parent-style-name="內文" style:family="paragraph">
      <style:paragraph-properties fo:margin-left="1.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style:snap-to-layout-grid="false" fo:line-height="0.375in"/>
      <style:text-properties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style:snap-to-layout-grid="false" fo:line-height="0.375in"/>
      <style:text-properties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style:snap-to-layout-grid="false" fo:line-height="0.375in"/>
      <style:text-properties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style:snap-to-layout-grid="false" fo:line-height="0.375in"/>
      <style:text-properties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style:snap-to-layout-grid="false" fo:line-height="0.375in"/>
      <style:text-properties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indent="0.3333in"/>
      <style:text-properties style:font-name="標楷體" style:font-name-asian="標楷體"/>
    </style:style>
    <style:style style:name="P47" style:parent-style-name="內文" style:family="paragraph">
      <style:paragraph-properties fo:text-indent="0.3333in"/>
      <style:text-properties style:font-name="標楷體" style:font-name-asian="標楷體"/>
    </style:style>
    <style:style style:name="P48" style:parent-style-name="清單段落" style:list-style-name="LFO1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1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paragraph-properties fo:margin-left="1in" fo:text-indent="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paragraph-properties fo:text-indent="1.4756in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paragraph-properties fo:text-indent="1.4756in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-asian="標楷體" fo:font-size="22pt" style:font-size-asian="22pt" style:font-size-complex="22pt"/>
    </style:style>
    <style:style style:name="P65" style:parent-style-name="內文" style:family="paragraph">
      <style:paragraph-properties fo:margin-left="1in" fo:text-indent="0.5in">
        <style:tab-stops/>
      </style:paragraph-properties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36" text:anchor-type="paragraph" svg:x="-0.34167in" svg:y="0.11736in" svg:width="1.0625in" svg:height="1.16667in" style:rel-width="scale" style:rel-height="scale"><draw:text-box><text:p text:style-name="內文"/></draw:text-box><svg:title/><svg:desc/></draw:frame></text:span><draw:frame draw:z-index="251655680" draw:id="id1" draw:style-name="a1" draw:name="Text Box 2" text:anchor-type="paragraph" svg:x="1.625in" svg:y="0.03542in" svg:width="2.125in" svg:height="0.54653in" style:rel-width="scale" style:rel-height="scale"><draw:text-box><text:p text:style-name="P3"><text:span text:style-name="T4">投標封套</text:span></text:p></draw:text-box><svg:title/><svg:desc/></draw:frame><text:span text:style-name="T5"><text:s/></text:span></text:p>
      <text:p text:style-name="P6"><text:span text:style-name="T7"><draw:frame draw:z-index="251658752" draw:id="id2" draw:style-name="a2" draw:name="Text Box 37" text:anchor-type="paragraph" svg:x="-0.21458in" svg:y="0.10069in" svg:width="0.7875in" svg:height="0.6in" style:rel-width="scale" style:rel-height="scale"><draw:text-box><text:p text:style-name="P8"><text:span text:style-name="T9">掛號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案名稱</text:p>
          </table:table-cell>
          <table:table-cell table:style-name="TableCell18">
            <text:p text:style-name="P19"><text:span text:style-name="T20">公開標售臺北市中正區水源路</text:span><text:span text:style-name="T21">37</text:span><text:span text:style-name="T22">之</text:span><text:span text:style-name="T23">2</text:span><text:span text:style-name="T24">號</text:span><text:span text:style-name="T25">3</text:span><text:span text:style-name="T26">樓之</text:span><text:span text:style-name="T27">2</text:span><text:span text:style-name="T28">等</text:span><text:span text:style-name="T29">3</text:span><text:span text:style-name="T30">戶市有不動產</text:span><text:span text:style-name="T31">(</text:span><text:span text:style-name="T32">均含車位</text:span><text:span text:style-name="T33">)</text:span></text:p>
          </table:table-cell>
        </table:table-row>
      </table:table>
      <text:p text:style-name="P34"/>
      <text:p text:style-name="P35"><text:span text:style-name="T36"><draw:frame draw:z-index="251656704" draw:id="id3" draw:style-name="a3" draw:name="Text Box 34" text:anchor-type="paragraph" svg:x="-5.09028in" svg:y="0.125in" svg:width="1.16667in" svg:height="0.375in" style:rel-width="scale" style:rel-height="scale"><draw:text-box><text:p text:style-name="P37">掛</text:p><text:p text:style-name="內文"><text:span text:style-name="T38">號</text:span></text:p><text:p text:style-name="內文"/></draw:text-box><svg:title/><svg:desc/></draw:frame></text:span></text:p>
      <text:p text:style-name="P39">標　　　號：</text:p>
      <text:p text:style-name="P40">投標人姓名：</text:p>
      <text:p text:style-name="P41">投標人地址：</text:p>
      <text:p text:style-name="P42">投標人電話：</text:p>
      <text:p text:style-name="P43"/>
      <text:p text:style-name="P44">一、本標封封套內必須裝入：</text:p>
      <text:p text:style-name="P45">(一)投標資格證件(詳投標須知)。</text:p>
      <text:p text:style-name="P46">(二)投標單。</text:p>
      <text:p text:style-name="P47">(三)投標保證金票據。</text:p>
      <text:list text:style-name="LFO1" text:continue-numbering="true">
        <text:list-item>
          <text:p text:style-name="P48">本標封應書寫標號、投標人姓名或法人名稱、投標人地址及投標人電話。</text:p>
        </text:list-item>
        <text:list-item>
          <text:p text:style-name="P49">本標封應予密封。</text:p>
        </text:list-item>
        <text:list-item>
          <text:p text:style-name="P50">本標封應於截止投標期限前寄達下列地點，逾期寄達者，不予受理。</text:p>
        </text:list-item>
      </text:list>
      <text:p text:style-name="P51">五、收受投標文件地點：</text:p>
      <text:p text:style-name="P52"><text:span text:style-name="T53">掛號郵寄：</text:span><text:span text:style-name="T54">11008</text:span><text:span text:style-name="T55">臺北市信義區市府路</text:span><text:span text:style-name="T56">1</text:span><text:span text:style-name="T57">號</text:span></text:p>
      <text:p text:style-name="P58">臺北市府郵局第2號信箱</text:p>
      <text:p text:style-name="P59"><text:span text:style-name="T60">臺北市政府財政局　收</text:span></text:p>
      <text:p text:style-name="P61"><text:span text:style-name="T62">(</text:span><text:span text:style-name="T63">於截標前寄達</text:span><text:span text:style-name="T64">)</text:span></text:p>
      <text:p text:style-name="P65"/>
      <text:p text:style-name="P66">截標（開啟信箱）時間：109年8月20日下午5時整<text:s/></text:p>
      <text:p text:style-name="P67"><text:span text:style-name="T68">開</text:span><text:span text:style-name="T69"><text:s text:c="8"/></text:span><text:span text:style-name="T70">標</text:span><text:span text:style-name="T71"><text:s text:c="8"/></text:span><text:span text:style-name="T72">時</text:span><text:span text:style-name="T73"><text:s text:c="8"/></text:span><text:span text:style-name="T74">間：</text:span><text:span text:style-name="T75">109</text:span><text:span text:style-name="T76">年</text:span><text:span text:style-name="T77">8</text:span><text:span text:style-name="T78">月</text:span><text:span text:style-name="T79">21</text:span><text:span text:style-name="T80">日上午</text:span><text:span text:style-name="T81">10</text:span><text:span text:style-name="T82">時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蔡芳儀</dc:creator>
    <meta:creation-date>2020-07-29T08:50:00Z</meta:creation-date>
    <dc:date>2020-07-29T08:56:00Z</dc:date>
    <meta:print-date>2014-01-19T08:4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1" meta:character-count="346" meta:row-count="2" meta:non-whitespace-character-count="296"/>
  </office:meta>
</office:document-meta>
</file>