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 fo:margin-left="0.0006in" fo:margin-right="-0.3in" fo:text-indent="-0.4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margin-bottom="0.0347in" style:line-height-at-least="0.1666in" fo:margin-left="-0.0701in" fo:margin-right="-0.1631in" fo:text-indent="-0.6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8895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7583in" style:use-optimal-column-width="false"/>
    </style:style>
    <style:style style:name="TableColumn13" style:family="table-column">
      <style:table-column-properties style:column-width="1.30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8" style:family="table">
      <style:table-properties style:width="7.0881in" fo:margin-left="-0.6069in" table:align="left"/>
    </style:style>
    <style:style style:name="TableRow17" style:family="table-row">
      <style:table-row-properties style:min-row-height="0.7048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347in" style:line-height-at-leas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margin-bottom="0.0347in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style:line-height-at-least="0.13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bottom="0.0347in" style:line-height-at-least="0.1388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347in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fo:margin-bottom="0.0347in" fo:line-height="0.25in" fo:margin-lef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347in" fo:line-height="0.25in"/>
      <style:text-properties style:font-name="標楷體" style:font-name-asian="標楷體"/>
    </style:style>
    <style:style style:name="TableRow36" style:family="table-row">
      <style:table-row-properties style:min-row-height="0.5631in" style:use-optimal-row-height="false"/>
    </style:style>
    <style:style style:name="P37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FF0000"/>
    </style:style>
    <style:style style:name="P44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000000"/>
    </style:style>
    <style:style style:name="TableRow46" style:family="table-row">
      <style:table-row-properties style:min-row-height="0.459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57" style:family="table-row">
      <style:table-row-properties style:min-row-height="0.3909in" style:use-optimal-row-height="false" fo:keep-together="always"/>
    </style:style>
    <style:style style:name="P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65" style:family="table-row">
      <style:table-row-properties style:min-row-height="0.6409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347in" style:line-height-at-least="0.1666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bottom="0.0347in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0347in" style:line-height-at-least="0.1666in" fo:margin-left="0.177in" fo:text-indent="-0.1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98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347in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25in" fo:margin-bottom="0.0347in" style:line-height-at-least="0.1666in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style:snap-to-layout-grid="false" fo:margin-bottom="0.0347in" style:line-height-at-least="0.1666in" fo:margin-left="0.1618in" fo:text-inden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6916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68in" fo:text-indent="-0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1888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25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312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4277in" style:use-optimal-row-height="false"/>
    </style:style>
    <style:style style:name="TableCell1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347in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4" style:family="table-row">
      <style:table-row-properties style:min-row-height="1.1569in" style:use-optimal-row-height="false"/>
    </style:style>
    <style:style style:name="TableCell1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1666in" fo:margin-left="0.1784in" fo:text-indent="-0.1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666in" fo:margin-right="-0.6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財政局標售市有非公用不動產投標單</text:p>
      <text:p text:style-name="P2"><text:span text:style-name="T3">案名：</text:span><text:span text:style-name="T4">公開標售</text:span><text:span text:style-name="T5">臺北市中正區</text:span><text:span text:style-name="T6">水源路37之2號3樓之2等3戶市有不動產</text:span><text:span text:style-name="T7">（均含車位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投</text:p>
            <text:p text:style-name="P20">標</text:p>
            <text:p text:style-name="P21"><text:span text:style-name="T22">人</text:span></text:p>
          </table:table-cell>
          <table:table-cell table:style-name="TableCell23" table:number-columns-spanned="2">
            <text:p text:style-name="P24">姓名</text:p>
            <text:p text:style-name="P25"><text:span text:style-name="T26">（法人請填法人名稱及代表人姓名）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<text:span text:style-name="T31">蓋章</text:span></text:p>
            <text:p text:style-name="P32"><text:span text:style-name="T33">(法人請蓋法人及代表人印章)</text:span>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身分證統一編號或法人統一編號</text:span><text:span text:style-name="T41">(無則免填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未成年人、受監護宣告人或受輔助宣告人之法定代理人、監護人或輔助人(無則免填)。</text:p>
          </table:table-cell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2">
            <text:p text:style-name="P54">蓋章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身分證統一編號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不動產標示</text:p>
            <text:p text:style-name="P68">(1標單僅能勾選1號)</text:p>
          </table:table-cell>
          <table:covered-table-cell/>
          <table:table-cell table:style-name="TableCell69" table:number-columns-spanned="6">
            <text:p text:style-name="P70">□標號1：臺北市中正區水源路37之2號3樓之2<text:s/>(臺北市中正區福和段二小段699地號及同小段3448建號市有不動產及停車位編號B4-S006)</text:p>
            <text:p text:style-name="P71">□標號2：臺北市中正區水源路37之2號4樓之2<text:s/>(臺北市中正區福和段二小段699地號及同小段3449建號市有不動產及停車位編號B4-L002)</text:p>
            <text:p text:style-name="P72"><text:span text:style-name="T73">□標號</text:span><text:span text:style-name="T74">3</text:span><text:span text:style-name="T75">：</text:span><text:span text:style-name="T76">臺北市中正區</text:span><text:span text:style-name="T77">水源路37號4樓之1</text:span><text:span text:style-name="T78"><text:s/>(臺北市中正區</text:span><text:span text:style-name="T79">福和</text:span><text:span text:style-name="T80">段二小段</text:span><text:span text:style-name="T81">6</text:span><text:span text:style-name="T82">99</text:span><text:span text:style-name="T83">地號及同小段</text:span><text:span text:style-name="T84">3</text:span><text:span text:style-name="T85">450</text:span><text:span text:style-name="T86">建號市有不動產及停車位編號B</text:span><text:span text:style-name="T87">4</text:span><text:span text:style-name="T88">-</text:span><text:span text:style-name="T89">S004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投標金額</text:span></text:p>
          </table:table-cell>
          <table:covered-table-cell/>
          <table:table-cell table:style-name="TableCell95" table:number-columns-spanned="6">
            <text:p text:style-name="P96"><text:span text:style-name="T97">新臺幣</text:span><text:span text:style-name="T98"><text:s/></text:span><text:span text:style-name="T99">　 <text:s text:c="22"/></text:span><text:span text:style-name="T100">元</text:span><text:span text:style-name="T101">整</text:span></text:p>
            <text:p text:style-name="P102"><text:span text:style-name="T103">(</text:span><text:span text:style-name="T104">請以中文大寫</text:span><text:span text:style-name="T105">之壹、貳、參、</text:span><text:span text:style-name="T106">肆、伍、陸、柒、捌、玖及</text:span><text:span text:style-name="T107">零填寫</text:span><text:span text:style-name="T108">，本欄不得塗改或挖補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承諾事項</text:p>
          </table:table-cell>
          <table:covered-table-cell/>
          <table:table-cell table:style-name="TableCell113" table:number-columns-spanned="6">
            <text:p text:style-name="P114">1.本人願以上開價格承購上列市有不動產，一切手續悉願依照標售公告及投標須知辦理。</text:p>
            <text:p text:style-name="P115"><text:span text:style-name="T116">2</text:span><text:span text:style-name="T117">.本人同意標</text:span><text:span text:style-name="T118">售</text:span><text:span text:style-name="T119">機關依投標須知取得本人之個人資料及開標時公布本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附件</text:p>
          </table:table-cell>
          <table:covered-table-cell/>
          <table:table-cell table:style-name="TableCell123" table:number-columns-spanned="6">
            <text:p text:style-name="P124"><text:span text:style-name="T125">檢附投標保證金新臺幣</text:span><text:span text:style-name="T126"><text:s text:c="19"/></text:span><text:span text:style-name="T127">元之票據</text:span><text:span text:style-name="T128"><text:s text:c="10"/></text:span><text:span text:style-name="T129">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二人以上共同投標時，應註明各人應有部分，</text:span><text:span text:style-name="T134">未註明者即視為均等</text:span></text:p>
          </table:table-cell>
          <table:covered-table-cell/>
          <table:table-cell table:style-name="TableCell135" table:number-columns-spanned="6">
            <text:p text:style-name="P136"/>
            <text:p text:style-name="P137">(一人投標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領回投標保證金票據簽章</text:span>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備註</text:p>
          </table:table-cell>
          <table:covered-table-cell/>
          <table:table-cell table:style-name="TableCell147" table:number-columns-spanned="6">
            <text:p text:style-name="P148">投標人聲明：</text:p>
            <text:p text:style-name="P149"><text:span text:style-name="T150">投標人就本</text:span><text:span text:style-name="T151">標售案，</text:span><text:span text:style-name="T152"><text:s/></text:span><text:span text:style-name="T153">□是□否</text:span><text:span text:style-name="T154">屬公職人員利益衝突迴避法第2條或第3</text:span><text:span text:style-name="T155">條所稱公職人員或其關係人者。</text:span></text:p>
            <text:p text:style-name="P156"><text:span text:style-name="T157">（若勾選「是」，</text:span><text:span text:style-name="T158">請一併填附「公職人員利益衝突迴避法第14條第2項公職人員及關係人身分關係揭露表」</text:span><text:span text:style-name="T159">，未揭露者，依同法第18條第3項處罰。﹝</text:span><text:span text:style-name="T160">電子檔置於法務部廉政署網站/防貪業務專區/利益衝突/業務宣導項下</text:span><text:span text:style-name="T161">﹞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27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9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單</dc:title>
    <dc:description>標售</dc:description>
    <dc:subject>投標單</dc:subject>
    <meta:keyword>標售</meta:keyword>
    <meta:initial-creator>財政局</meta:initial-creator>
    <dc:creator>蔡芳儀</dc:creator>
    <meta:creation-date>2020-07-29T08:26:00Z</meta:creation-date>
    <dc:date>2020-07-29T08:26:00Z</dc:date>
    <meta:print-date>2019-10-0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