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2cm" fo:margin-left="-1.28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style:min-row-height="2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995cm" fo:keep-together="auto"/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min-row-height="3.23cm" fo:keep-together="auto"/>
    </style:style>
    <style:style style:name="表格1.6" style:family="table-row">
      <style:table-row-properties style:min-row-height="1.949cm" fo:keep-together="auto"/>
    </style:style>
    <style:style style:name="表格1.7" style:family="table-row">
      <style:table-row-properties style:min-row-height="1.413cm" fo:keep-together="auto"/>
    </style:style>
    <style:style style:name="表格1.8" style:family="table-row">
      <style:table-row-properties style:min-row-height="1.92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0.422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line-break="normal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088cm" loext:contextual-spacing="false" style:line-height-at-least="0.35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.088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.088cm" loext:contextual-spacing="false" fo:line-height="0.635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000000" style:font-name="標楷體" style:font-name-asian="標楷體" style:font-size-complex="14pt"/>
    </style:style>
    <style:style style:name="P18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9" style:family="paragraph" style:parent-style-name="Standard" style:master-page-name="Standard">
      <style:paragraph-properties fo:margin-top="0cm" fo:margin-bottom="0.088cm" loext:contextual-spacing="false" style:line-height-at-least="0.423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.213cm" fo:margin-right="-1.842cm" fo:margin-top="0cm" fo:margin-bottom="0.088cm" loext:contextual-spacing="false" style:line-height-at-least="0.423cm" fo:text-align="center" style:justify-single-word="false" fo:text-indent="-1.713cm" style:auto-text-indent="false" style:snap-to-layout-grid="false"/>
      <style:text-properties fo:color="#000000" style:font-name="標楷體" fo:font-size="15pt" fo:letter-spacing="-0.014cm" fo:font-weight="bold" style:font-name-asian="標楷體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.494cm" fo:margin-right="0cm" fo:margin-top="0cm" fo:margin-bottom="0.088cm" loext:contextual-spacing="false" style:line-height-at-least="0.353cm" fo:text-align="center" style:justify-single-word="false" fo:text-indent="-0.494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494cm" fo:margin-right="0cm" fo:margin-top="0.318cm" fo:margin-bottom="0cm" loext:contextual-spacing="false" style:line-height-at-least="0.423cm" fo:text-indent="-0.494cm" style:auto-text-indent="false" style:snap-to-layout-grid="false"/>
    </style:style>
    <style:style style:name="P23" style:family="paragraph" style:parent-style-name="Standard">
      <style:paragraph-properties fo:margin-left="0.004cm" fo:margin-right="0cm" fo:margin-top="0cm" fo:margin-bottom="0.088cm" loext:contextual-spacing="false" style:line-height-at-least="0.35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004cm" fo:margin-right="0cm" fo:margin-top="0cm" fo:margin-bottom="0.088cm" loext:contextual-spacing="false" style:line-height-at-least="0.353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-0.046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543cm" fo:margin-right="0cm" fo:margin-top="0cm" fo:margin-bottom="0.088cm" loext:contextual-spacing="false" fo:line-height="0.353cm" fo:text-indent="-0.543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127cm" fo:margin-bottom="0cm" loext:contextual-spacing="false" fo:line-height="0.635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2.399cm" fo:margin-right="0cm" fo:margin-top="0.127cm" fo:margin-bottom="0cm" loext:contextual-spacing="false" fo:line-height="0.635cm" fo:text-align="justify" style:justify-single-word="false" fo:text-indent="-2.399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30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31" style:family="paragraph" style:parent-style-name="Standard">
      <style:paragraph-properties fo:margin-left="0.697cm" fo:margin-right="0cm" fo:line-height="0.635cm" fo:text-align="justify" style:justify-single-word="false" fo:text-indent="-0.697cm" style:auto-text-indent="false" style:snap-to-layout-grid="false"/>
    </style:style>
    <style:style style:name="P32" style:family="paragraph" style:parent-style-name="Standard">
      <style:paragraph-properties fo:margin-left="0.736cm" fo:margin-right="0cm" fo:line-height="0.635cm" fo:text-align="justify" style:justify-single-word="false" fo:text-indent="-0.778cm" style:auto-text-indent="false" style:snap-to-layout-grid="false"/>
    </style:style>
    <style:style style:name="P33" style:family="paragraph" style:parent-style-name="Standard">
      <style:paragraph-properties fo:margin-left="-1.249cm" fo:margin-right="0cm" fo:margin-top="0cm" fo:margin-bottom="0.088cm" loext:contextual-spacing="false" style:line-height-at-least="0.071cm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T1" style:family="text">
      <style:text-properties fo:color="#ff0000" fo:font-size="10pt" style:font-size-asian="10pt"/>
    </style:style>
    <style:style style:name="T2" style:family="text">
      <style:text-properties fo:color="#ff0000"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28cm" style:font-name-asian="標楷體" style:font-size-asian="14pt" style:font-size-complex="14pt"/>
    </style:style>
    <style:style style:name="T7" style:family="text">
      <style:text-properties style:font-name="標楷體" fo:font-size="14pt" fo:letter-spacing="0.025cm" style:font-name-asian="標楷體" style:font-size-asian="14pt" style:font-size-complex="14pt"/>
    </style:style>
    <style:style style:name="T8" style:family="text">
      <style:text-properties style:font-name="標楷體" fo:font-size="14pt" fo:letter-spacing="0.007cm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011cm" style:font-name-asian="標楷體" style:font-size-asian="13pt" style:font-size-complex="13pt"/>
    </style:style>
    <style:style style:name="T12" style:family="text">
      <style:text-properties style:font-name="標楷體" fo:font-size="28pt" fo:letter-spacing="0.025cm" style:font-name-asian="標楷體" style:font-size-asian="28pt" style:font-name-complex="標楷體" style:font-size-complex="28pt" style:text-combine="lines"/>
    </style:style>
    <style:style style:name="T13" style:family="text">
      <style:text-properties style:font-name="標楷體" fo:font-size="28pt" fo:letter-spacing="0.025cm" style:font-name-asian="標楷體" style:font-size-asian="28pt" style:font-size-complex="28pt" style:text-combine="lines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23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7" style:family="text">
      <style:text-properties fo:color="#000000" style:font-name="標楷體" fo:font-weight="bold" style:font-name-asian="標楷體" style:font-weight-asian="bold"/>
    </style:style>
    <style:style style:name="T28" style:family="text">
      <style:text-properties fo:color="#000000" style:font-name="標楷體" fo:font-size="13pt" style:font-name-asian="標楷體" style:font-size-asian="13pt" style:font-size-complex="13pt"/>
    </style:style>
    <style:style style:name="T29" style:family="text">
      <style:text-properties fo:color="#000000" style:font-name="標楷體" fo:font-size="13pt" style:font-name-asian="標楷體" style:font-size-asian="13pt" style:font-size-complex="13pt"/>
    </style:style>
    <style:style style:name="T3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style:font-name="新細明體" fo:font-size="14pt" fo:letter-spacing="-0.007cm" style:font-size-asian="14pt" style:font-name-complex="新細明體" style:font-size-complex="14pt"/>
    </style:style>
    <style:style style:name="T33" style:family="text">
      <style:text-properties style:font-name-complex="標楷體"/>
    </style:style>
    <style:style style:name="T34" style:family="text">
      <style:text-properties fo:font-size="14pt" style:font-size-asian="14pt"/>
    </style:style>
    <style:style style:name="T35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3.933cm" svg:y="-1.388cm" svg:width="2.434cm" svg:height="0.741cm" draw:z-index="0"><draw:text-box><text:p text:style-name="P1"><text:span text:style-name="T1">10</text:span><text:span text:style-name="T1">8</text:span><text:span text:style-name="T1">.</text:span><text:span text:style-name="T1">11</text:span><text:span text:style-name="T1">.</text:span><text:span text:style-name="T1">12</text:span><text:span text:style-name="T1">版</text:span></text:p></draw:text-box></draw:frame><text:span text:style-name="T15">臺北市政府財政局標租市有非公用不動產投標單</text:span></text:p>
      <text:p text:style-name="P20"><text:span text:style-name="T33"><text:s/></text:span>案名：公開標租新北市板橋區江子翠段第二崁小段189-5地號市有土地作臨時路外停車場(平面式)使用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投</text:p>
            <text:p text:style-name="P11">標</text:p>
            <text:p text:style-name="P11">人</text:p>
          </table:table-cell>
          <table:table-cell table:style-name="表格1.B1" table:number-columns-spanned="2" office:value-type="string">
            <text:p text:style-name="P21">姓 <text:s/>名</text:p>
            <text:p text:style-name="P24">（請填公司名稱及</text:p>
            <text:p text:style-name="P23"><text:span text:style-name="T17">負責人姓名）</text:span></text:p>
          </table:table-cell>
          <table:covered-table-cell/>
          <table:table-cell table:style-name="表格1.B1" office:value-type="string">
            <text:p text:style-name="P16"/>
          </table:table-cell>
          <table:table-cell table:style-name="表格1.B1" table:number-rows-spanned="2" office:value-type="string">
            <text:p text:style-name="P15">蓋 章</text:p>
            <text:p text:style-name="P25"><text:span text:style-name="T17">(</text:span><text:span text:style-name="T17">公司</text:span><text:span text:style-name="T17">及負責人印章)</text:span></text:p>
          </table:table-cell>
          <table:table-cell table:style-name="表格1.F1" table:number-rows-spanned="2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7">公司統一編號</text:p>
          </table:table-cell>
          <table:covered-table-cell/>
          <table:table-cell table:style-name="表格1.B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地址</text:p>
          </table:table-cell>
          <table:covered-table-cell/>
          <table:table-cell table:style-name="表格1.F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不動產標示</text:p>
          </table:table-cell>
          <table:covered-table-cell/>
          <table:table-cell table:style-name="表格1.F2" table:number-columns-spanned="4" office:value-type="string">
            <text:p text:style-name="P28"><text:span text:style-name="T32">■</text:span><text:span text:style-name="T22">標號1</text:span><text:span text:style-name="T22">:</text:span></text:p>
            <text:p text:style-name="P28"><text:span text:style-name="T22">新北市板橋區江子翠段第二崁小段189-5地號市有土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20">標租不動產</text:span></text:p>
            <text:p text:style-name="P7">年租金金額</text:p>
          </table:table-cell>
          <table:covered-table-cell/>
          <table:table-cell table:style-name="表格1.F2" table:number-columns-spanned="4" office:value-type="string">
            <text:p text:style-name="P29"><text:span text:style-name="T24">新臺幣</text:span><text:span text:style-name="T26">　　　　　　　　　　　　　　　　 <text:s/>　　　</text:span><text:span text:style-name="T24">元整</text:span></text:p>
            <text:p text:style-name="P22"><text:span text:style-name="T20">（應以中文大寫之零、壹、貳、參、肆、伍、陸、柒、捌、玖、拾、佰、仟、萬書寫，</text:span><text:span text:style-name="T24">且不能塗改或挖補</text:span><text:span text:style-name="T20">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承諾事項</text:p>
          </table:table-cell>
          <table:covered-table-cell/>
          <table:table-cell table:style-name="表格1.F2" table:number-columns-spanned="4" office:value-type="string">
            <text:p text:style-name="P31"><text:span text:style-name="T9">1、</text:span><text:span text:style-name="T9">本人願以上開價格承租上列市有不動產，一切手續悉願依照標租公告及投標須知辦理。</text:span></text:p>
            <text:p text:style-name="P32"><text:span text:style-name="T11">2、本人同意標租機關依投標須知取得本人之個人資料及於開標時公布</text:span><text:span text:style-name="T9">本人姓名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附 件</text:p>
          </table:table-cell>
          <table:covered-table-cell/>
          <table:table-cell table:style-name="表格1.F2" table:number-columns-spanned="4" office:value-type="string">
            <text:p text:style-name="P30"><text:span text:style-name="T28">投標保</text:span><text:span text:style-name="T28">證</text:span><text:span text:style-name="T28">金新臺幣</text:span><text:span text:style-name="T30"> <text:s text:c="13"/></text:span><text:span text:style-name="T28">元票據</text:span><text:span text:style-name="T30"> <text:s text:c="6"/></text:span><text:span text:style-name="T28">張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6">領回投標保證金票據簽章</text:span></text:p>
          </table:table-cell>
          <table:covered-table-cell/>
          <table:table-cell table:style-name="表格1.C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8"><text:span text:style-name="T4">備</text:span><text:span text:style-name="T4"> <text:s/></text:span><text:span text:style-name="T4">註</text:span></text:p>
          </table:table-cell>
          <table:covered-table-cell/>
          <table:table-cell table:style-name="表格1.C9" table:number-columns-spanned="4" office:value-type="string">
            <text:p text:style-name="P6">投標人聲明：</text:p>
            <text:p text:style-name="P4"><text:span text:style-name="T7">投標人就本標租案，</text:span><text:span text:style-name="T12">□</text:span><text:span text:style-name="T13">是</text:span><text:span text:style-name="T12">□</text:span><text:span text:style-name="T13">否</text:span><text:span text:style-name="T7">屬公職人員利益衝突迴避法</text:span><text:span text:style-name="T4">第2條或第3條所稱公職人員或其關係人者。</text:span></text:p>
            <text:p text:style-name="P3"><text:span text:style-name="T4">（</text:span><text:span text:style-name="T8">若勾選「是」，請一併填附「公職人員利益衝突迴避法</text:span><text:span text:style-name="T4">第14條第2項公職人員及關係人身分關係揭露表」，未揭露者，依同法第18條第3項處罰。﹝電子檔置於法務部廉政署網站/防貪業務專區/利益衝突/業務宣導項下﹞）。</text:span></text:p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modern" fo:font-size="12pt" style:font-name-asian="細明體, MingLiU" style:font-family-asian="'細明體, MingLiU'" style:font-family-generic-asian="modern" style:font-size-asian="12pt" style:font-name-complex="細明體, MingLiU" style:font-family-complex="'細明體, MingLiU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HTML_20_預設格式_20_字元" style:display-name="HTML 預設格式 字元" style:family="text">
      <style:text-properties style:font-name="細明體, MingLiU" fo:font-family="'細明體, MingLiU'" style:font-family-generic="modern" fo:font-size="12pt" style:letter-kerning="true" style:font-name-asian="細明體, MingLiU" style:font-family-asian="'細明體, MingLiU'" style:font-family-generic-asian="modern" style:font-size-asian="12pt" style:font-name-complex="細明體, MingLiU" style:font-family-complex="'細明體, MingLiU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財政局標售市有非公用房地投標單</dc:title>
    <meta:initial-creator>user</meta:initial-creator>
    <meta:creation-date>2019-08-14T14:21:00</meta:creation-date>
    <dc:creator>王淑菁</dc:creator>
    <dc:date>2020-08-11T14:16:00</dc:date>
    <meta:print-date>2019-08-22T18:53:00</meta:print-date>
    <meta:editing-cycles>15</meta:editing-cycles>
    <meta:editing-duration>PT2H28M</meta:editing-duration>
    <meta:document-statistic meta:table-count="1" meta:image-count="0" meta:object-count="0" meta:page-count="1" meta:paragraph-count="30" meta:word-count="460" meta:character-count="528" meta:non-whitespace-character-count="479"/>
    <meta:generator>LibreOffice/5.2.3.3$Windows_x86 LibreOffice_project/d54a8868f08a7b39642414cf2c8ef2f228f780cf</meta:generator>
  </office:meta>
</office:document-meta>
</file>