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3" style:parent-style-name="內文" style:family="paragraph">
      <style:paragraph-properties fo:text-align="center" fo:line-height="0.2638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5" style:parent-style-name="內文" style:family="paragraph">
      <style:paragraph-properties fo:text-indent="0.5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208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line-height="0.1666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1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2" style:parent-style-name="內文" style:family="paragraph">
      <style:paragraph-properties fo:margin-top="0.2319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4" style:parent-style-name="內文" style:family="paragraph">
      <style:paragraph-properties fo:margin-left="-0.2715in">
        <style:tab-stops>
          <style:tab-stop style:type="left" style:position="5.6048in"/>
          <style:tab-stop style:type="left" style:position="5.771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5" style:parent-style-name="內文" style:family="paragraph">
      <style:paragraph-properties fo:margin-left="-0.0013in" fo:text-indent="-0.2701in">
        <style:tab-stops>
          <style:tab-stop style:type="left" style:position="5.3347in"/>
          <style:tab-stop style:type="left" style:position="5.501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7" style:parent-style-name="內文" style:family="paragraph">
      <style:paragraph-properties fo:line-height="0.1666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start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snap-to-layout-grid="false" fo:text-align="start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授　權　書</text:span></text:p>
      <text:p text:style-name="P3"/>
      <text:p text:style-name="P4"><text:span text:style-name="T5">本公司投標臺北市政府財政局</text:span><text:span text:style-name="T6">公開</text:span><text:span text:style-name="T7">標租</text:span><text:span text:style-name="T8">公開標租臺北市萬華區長順街14巷1弄9號3樓等5戶市有不動產</text:span><text:span text:style-name="T9">案</text:span><text:span text:style-name="T10">，</text:span><text:span text:style-name="T11">茲授權</text:span><text:span text:style-name="T12"><text:s/></text:span><text:span text:style-name="T13"><text:s/></text:span><text:span text:style-name="T14"><text:s/></text:span><text:span text:style-name="T15"><text:s text:c="5"/></text:span><text:span text:style-name="T16"><text:s text:c="2"/></text:span><text:span text:style-name="T17"><text:s text:c="3"/></text:span><text:span text:style-name="T18"><text:s/></text:span><text:span text:style-name="T19"><text:s/></text:span><text:span text:style-name="T20">(代</text:span><text:span text:style-name="T21">理人姓名)</text:span><text:span text:style-name="T22">全權代理本公司參與開標或提出說明、行使比價、領取退還投標保證金等</text:span><text:span text:style-name="T23">，</text:span><text:span text:style-name="T24">特立本書為憑。</text:span></text:p>
      <text:p text:style-name="P25">此致</text:p>
      <text:p text:style-name="P26">臺北市政府財政局</text:p>
      <text:p text:style-name="P27"/>
      <text:p text:style-name="P28">委任人（即投標人）名稱：</text:p>
      <text:p text:style-name="P29"><text:span text:style-name="T30">負責人</text:span><text:span text:style-name="T31">姓名</text:span><text:span text:style-name="T32">：</text:span><text:span text:style-name="T33"><text:s/></text:span></text:p>
      <text:p text:style-name="P34"><text:span text:style-name="T35"><draw:custom-shape svg:x="2.65903in" svg:y="0.40347in" svg:width="1.42708in" svg:height="1.30208in" draw:z-index="251657216" draw:id="id0" draw:style-name="a1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36"><text:span text:style-name="T37"><draw:custom-shape svg:x="4.78403in" svg:y="0.26875in" svg:width="1.01389in" svg:height="0.97292in" draw:z-index="251658240" draw:id="id1" draw:style-name="a3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8">委任人（</text:span><text:span text:style-name="T39">蓋章</text:span><text:span text:style-name="T40">）：</text:span></text:p>
      <text:p text:style-name="P41"/>
      <text:p text:style-name="P42"/>
      <text:p text:style-name="P43">代理人姓名：　　　　　　　　　　<text:s text:c="2"/>　(簽名或蓋章)</text:p>
      <text:p text:style-name="P44">　身分證統一編號：</text:p>
      <text:p text:style-name="P45"><text:span text:style-name="T46">　電話：</text:span></text:p>
      <text:p text:style-name="P47"/>
      <text:p text:style-name="P48"/>
      <text:p text:style-name="P49">中華民國<text:s/>年<text:s/>月<text:s/>日</text:p>
      <text:p text:style-name="P50"/>
      <text:p text:style-name="P51">注意事項：</text:p>
      <text:p text:style-name="P52">1.委任人所蓋印章應與投標單相同。</text:p>
      <text:p text:style-name="P53"><text:span text:style-name="T54">2.代理人請出示身分證正本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2958in" fo:margin-right="0.98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高品瑄</dc:creator>
    <meta:creation-date>2021-03-31T08:20:00Z</meta:creation-date>
    <dc:date>2021-03-31T08:20:00Z</dc:date>
    <meta:print-date>2021-03-31T0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