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1in">
        <style:tab-stops/>
      </style:paragraph-properties>
    </style:style>
    <style:style style:name="P2" style:parent-style-name="內文" style:family="paragraph">
      <style:paragraph-properties fo:text-align="start"/>
    </style:style>
    <style:style style:name="T3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4" style:parent-style-name="內文" style:family="paragraph">
      <style:paragraph-properties fo:text-align="center" fo:margin-left="1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text-properties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TableColumn13" style:family="table-column">
      <style:table-column-properties style:column-width="1.1819in"/>
    </style:style>
    <style:style style:name="TableColumn14" style:family="table-column">
      <style:table-column-properties style:column-width="3.7638in"/>
    </style:style>
    <style:style style:name="Table12" style:family="table">
      <style:table-properties style:width="4.9458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375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line-height="0.37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P21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1.125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1.125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-asian="標楷體" fo:font-weight="bold" style:font-weight-asian="bold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28" style:parent-style-name="內文" style:family="paragraph">
      <style:paragraph-properties style:snap-to-layout-grid="false" fo:line-height="150%"/>
    </style:style>
    <style:style style:name="T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150%"/>
    </style:style>
    <style:style style:name="T3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150%"/>
      <style:text-properties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justify" fo:line-height="0.3472in" fo:text-indent="-1.2083in">
        <style:tab-stops>
          <style:tab-stop style:type="left" style:position="-0.8333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472in" fo:margin-left="0.25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472in" fo:text-indent="0.6513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3472in" fo:text-indent="0.6319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3472in" fo:text-indent="-1.2083in">
        <style:tab-stops>
          <style:tab-stop style:type="left" style:position="-0.8333in"/>
        </style:tab-stops>
      </style:paragraph-properties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0.3472in" fo:margin-left="0.6895in" fo:text-indent="-0.4562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line-height="0.3472in" fo:margin-left="0.6895in" fo:text-indent="-0.456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indent="-1.2083in">
        <style:tab-stops>
          <style:tab-stop style:type="left" style:position="-0.8333in"/>
        </style:tab-stops>
      </style:paragraph-properties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margin-left="1in" fo:text-indent="-0.37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61" style:parent-style-name="內文" style:family="paragraph">
      <style:paragraph-properties fo:margin-left="1in" fo:text-indent="-0.3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P67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/>
    </style:style>
    <style:style style:name="P68" style:parent-style-name="內文" style:family="paragraph">
      <style:paragraph-properties fo:line-height="0.3472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9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56192" draw:id="id0" draw:style-name="a0" draw:name="Text Box 2" text:anchor-type="paragraph" svg:x="1.99167in" svg:y="0in" svg:width="2.125in" svg:height="0.5in" style:rel-width="scale" style:rel-height="scale"><draw:text-box><text:p text:style-name="P2"><text:span text:style-name="T3">投標封套</text:span></text:p></draw:text-box><svg:title/><svg:desc/></draw:frame></text:p>
      <text:p text:style-name="P4"><text:span text:style-name="T5"><draw:frame draw:z-index="251658240" draw:id="id1" draw:style-name="a1" draw:name="Text Box 33" text:anchor-type="paragraph" svg:x="-0.5in" svg:y="0.25in" svg:width="1.16875in" svg:height="0.875in" style:rel-width="scale" style:rel-height="scale"><draw:text-box><text:p text:style-name="P6"><text:s text:c="2"/>號</text:p><text:p text:style-name="內文"><text:span text:style-name="T7"><text:s text:c="2"/></text:span><text:span text:style-name="T8">掛</text:span></text:p></draw:text-box><svg:title/><svg:desc/></draw:frame></text:span><text:span text:style-name="T9"><draw:custom-shape svg:x="-0.625in" svg:y="0.125in" svg:width="1.375in" svg:height="1.5in" draw:z-index="251657216" draw:id="id2" draw:style-name="a2" draw:name="Rectangle 31" text:anchor-type="paragraph"><svg:title/><svg:desc/><draw:enhanced-geometry draw:type="non-primitive" svg:viewBox="0 0 21600 21600" draw:enhanced-path="M 0 0 L 21600 0 21600 21600 0 21600 Z N"/></draw:custom-shap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標案名稱</text:p>
          </table:table-cell>
          <table:table-cell table:style-name="TableCell18">
            <text:p text:style-name="P19"><text:span text:style-name="T20">公開標租臺北市萬華區長順街14巷1弄9號3樓等5戶市有不動產</text:span></text:p>
          </table:table-cell>
        </table:table-row>
      </table:table>
      <text:p text:style-name="P21"/>
      <text:p text:style-name="P22"/>
      <text:p text:style-name="P23"/>
      <text:p text:style-name="P24"><text:span text:style-name="T25"><draw:frame draw:z-index="251659264" draw:id="id3" draw:style-name="a3" draw:name="Text Box 34" text:anchor-type="paragraph" svg:x="-5.09028in" svg:y="0.125in" svg:width="1.16667in" svg:height="0.375in" style:rel-width="scale" style:rel-height="scale"><draw:text-box><text:p text:style-name="P26">掛</text:p><text:p text:style-name="內文"><text:span text:style-name="T27">號</text:span></text:p><text:p text:style-name="內文"/></draw:text-box><svg:title/><svg:desc/></draw:frame></text:span></text:p>
      <text:p text:style-name="P28"><text:span text:style-name="T29">標</text:span><text:span text:style-name="T30"><text:s text:c="6"/></text:span><text:span text:style-name="T31">號</text:span><text:span text:style-name="T32">：</text:span></text:p>
      <text:p text:style-name="P33"><text:span text:style-name="T34">投標人名稱</text:span><text:span text:style-name="T35">：</text:span><text:span text:style-name="T36"><text:s text:c="24"/></text:span><text:span text:style-name="T37">(</text:span><text:span text:style-name="T38">請填寫投標</text:span><text:span text:style-name="T39">人或</text:span><text:span text:style-name="T40">公司名稱</text:span><text:span text:style-name="T41">)</text:span></text:p>
      <text:p text:style-name="P42">投標人地址：</text:p>
      <text:p text:style-name="P43">投標人電話：</text:p>
      <text:p text:style-name="P44"><text:span text:style-name="T45">聯絡人姓名</text:span><text:span text:style-name="T46">/</text:span><text:span text:style-name="T47">電話：</text:span></text:p>
      <text:list text:style-name="LFO1" text:continue-numbering="true">
        <text:list-item>
          <text:p text:style-name="P48">本投標信封內必須裝入：</text:p>
        </text:list-item>
      </text:list>
      <text:p text:style-name="P49">(一)投標保證金票據。</text:p>
      <text:p text:style-name="P50">(二)投標人資格證明文件（詳投標須知）。</text:p>
      <text:p text:style-name="P51">(三)投標單。</text:p>
      <text:list text:style-name="LFO1" text:continue-numbering="true">
        <text:list-item>
          <text:p text:style-name="P52">本投標信封應予密封。</text:p>
        </text:list-item>
        <text:list-item>
          <text:p text:style-name="P53">本標封應書寫標號、投標人名稱、地址及負責人姓名；並提供聯絡人姓名及電話，以為招標機關聯繫之用。</text:p>
        </text:list-item>
        <text:list-item>
          <text:p text:style-name="P54"><text:span text:style-name="T55">本</text:span><text:span text:style-name="T56">標封應於截止投標期限前以掛號方式寄達下列地點，</text:span><text:span text:style-name="T57">逾期寄達者，不</text:span><text:span text:style-name="T58">予受理。</text:span></text:p>
        </text:list-item>
        <text:list-item>
          <text:p text:style-name="P59">收受投標文件地點：</text:p>
        </text:list-item>
      </text:list>
      <text:p text:style-name="P60">臺北市府郵局第2號信箱</text:p>
      <text:p text:style-name="P61"><text:span text:style-name="T62">(臺北市政府財政局 <text:s/>收)</text:span></text:p>
      <text:p text:style-name="內文"><text:span text:style-name="T63"><text:s text:c="12"/></text:span><text:span text:style-name="T64">(請</text:span><text:span text:style-name="T65">於截標前寄達</text:span><text:span text:style-name="T66">)</text:span></text:p>
      <text:p text:style-name="P67">截標（開啟信箱）時間：110年4月29日下午5時整</text:p>
      <text:p text:style-name="P68"><text:span text:style-name="T69">開 <text:s text:c="3"/>標 <text:s text:c="3"/>時 <text:s text:c="3"/>間：1</text:span><text:span text:style-name="T70">10</text:span><text:span text:style-name="T71">年</text:span><text:span text:style-name="T72">4</text:span><text:span text:style-name="T73">月</text:span><text:span text:style-name="T74">30</text:span><text:span text:style-name="T75">日</text:span><text:span text:style-name="T76">上午</text:span><text:span text:style-name="T77">10時</text:span><text:span text:style-name="T78">整</text:span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909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HN</meta:initial-creator>
    <dc:creator>高品瑄</dc:creator>
    <meta:creation-date>2021-03-31T08:19:00Z</meta:creation-date>
    <dc:date>2021-03-31T08:19:00Z</dc:date>
    <meta:print-date>2021-03-31T04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8" meta:character-count="392" meta:row-count="2" meta:non-whitespace-character-count="335"/>
  </office:meta>
</office:document-meta>
</file>