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margin-bottom="0.0347in" style:line-height-at-least="0.1666in" fo:margin-left="0.05in" fo:margin-right="-0.725in" fo:text-indent="-0.6402in">
        <style:tab-stops/>
      </style:paragraph-properties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3" style:family="table">
      <style:table-properties style:width="6.8909in" fo:margin-left="-0.4729in" table:align="left"/>
    </style:style>
    <style:style style:name="TableRow10" style:family="table-row">
      <style:table-row-properties style:min-row-height="1.118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0347in" style:line-height-at-least="0.138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bottom="0.0347in" style:line-height-at-least="0.13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 fo:margin-bottom="0.0347in" style:line-height-at-least="0.1388in" fo:margin-left="0.001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margin-bottom="0.0347in" style:line-height-at-least="0.1388in" fo:margin-left="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.0347in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bottom="0.0347in" fo:line-height="0.1388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548in" style:use-optimal-row-height="false"/>
    </style:style>
    <style:style style:name="P29" style:parent-style-name="內文" style:family="paragraph">
      <style:paragraph-properties style:snap-to-layout-grid="false" fo:text-align="start" fo:margin-bottom="0.0347in"/>
      <style:text-properties style:font-name="標楷體" style:font-name-asian="標楷體" fo:color="#FF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bottom="0.0347in" style:line-height-at-least="0.1666in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81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5in" fo:line-height="0.25in"/>
      <style:text-properties style:font-name-asian="標楷體" fo:font-weight="bold" style:font-weight-asian="bold"/>
    </style:style>
    <style:style style:name="TableRow42" style:family="table-row">
      <style:table-row-properties style:min-row-height="0.984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5in"/>
    </style:style>
    <style:style style:name="T47" style:parent-style-name="預設段落字型" style:family="text">
      <style:text-properties style:font-name="標楷體" style:font-name-asian="標楷體" fo:letter-spacing="-0.0027in"/>
    </style:style>
    <style:style style:name="T48" style:parent-style-name="預設段落字型" style:family="text">
      <style:text-properties style:font-name="標楷體" style:font-name-asian="標楷體" fo:letter-spacing="-0.0027in"/>
    </style:style>
    <style:style style:name="T49" style:parent-style-name="預設段落字型" style:family="text">
      <style:text-properties style:font-name="標楷體" style:font-name-asian="標楷體" fo:letter-spacing="-0.0027in"/>
    </style:style>
    <style:style style:name="T50" style:parent-style-name="預設段落字型" style:family="text">
      <style:text-properties style:font-name="標楷體" style:font-name-asian="標楷體" fo:letter-spacing="-0.0027in"/>
    </style:style>
    <style:style style:name="T51" style:parent-style-name="預設段落字型" style:family="text">
      <style:text-properties style:font-name="標楷體" style:font-name-asian="標楷體" fo:letter-spacing="-0.0027in"/>
    </style:style>
    <style:style style:name="T52" style:parent-style-name="預設段落字型" style:family="text">
      <style:text-properties style:font-name="標楷體" style:font-name-asian="標楷體" fo:letter-spacing="-0.0027in"/>
    </style:style>
    <style:style style:name="T53" style:parent-style-name="預設段落字型" style:family="text">
      <style:text-properties style:font-name="標楷體" style:font-name-asian="標楷體" fo:letter-spacing="-0.0027in"/>
    </style:style>
    <style:style style:name="T54" style:parent-style-name="預設段落字型" style:family="text">
      <style:text-properties style:font-name="標楷體" style:font-name-asian="標楷體" fo:letter-spacing="-0.0027in"/>
    </style:style>
    <style:style style:name="T55" style:parent-style-name="預設段落字型" style:family="text">
      <style:text-properties style:font-name="標楷體" style:font-name-asian="標楷體" fo:letter-spacing="-0.0027in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 fo:letter-spacing="-0.0027in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T60" style:parent-style-name="預設段落字型" style:family="text">
      <style:text-properties style:font-name="標楷體" style:font-name-asian="標楷體" fo:letter-spacing="-0.0027in"/>
    </style:style>
    <style:style style:name="TableRow61" style:family="table-row">
      <style:table-row-properties style:min-row-height="1.4576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25in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style:line-height-at-least="0.1666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673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5in"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0.25in" fo:margin-left="0.2895in" fo:text-indent="-0.30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041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6534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25in" fo:line-height="0.25in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8631in" style:use-optimal-row-height="false"/>
    </style:style>
    <style:style style:name="TableCell1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752in" style:use-optimal-row-height="false"/>
    </style:style>
    <style:style style:name="TableCell1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1388in"/>
    </style:style>
    <style:style style:name="T116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18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19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20" style:parent-style-name="預設段落字型" style:family="text">
      <style:text-properties style:font-name="標楷體" style:font-name-asian="標楷體" fo:letter-spacing="0.0097in" fo:font-size="28pt" style:font-size-asian="28pt" style:font-size-complex="28pt" style:text-combine="lines"/>
    </style:style>
    <style:style style:name="T121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bottom="0.0347in" style:line-height-at-least="0.0277in" fo:margin-left="-0.4916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臺北市政府財政局標租市有非公用不動產投標單</text:p>
      <text:p text:style-name="P2">案名：公開標租臺北市萬華區長順街14巷1弄9號3樓等5戶市有不動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投</text:p>
            <text:p text:style-name="P13">標</text:p>
            <text:p text:style-name="P14">人</text:p>
          </table:table-cell>
          <table:table-cell table:style-name="TableCell15" table:number-columns-spanned="2">
            <text:p text:style-name="P16">姓 <text:s/>名</text:p>
            <text:p text:style-name="P17">（請填公司名稱及</text:p>
            <text:p text:style-name="P18"><text:span text:style-name="T19">負責人姓名）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2">
            <text:p text:style-name="P23"><text:span text:style-name="T24">蓋 章</text:span></text:p>
            <text:p text:style-name="P25">(公司及負責人印章)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公司統一編號</text:span></text:p>
          </table:table-cell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地址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不動產標示</text:p>
          </table:table-cell>
          <table:covered-table-cell/>
          <table:table-cell table:style-name="TableCell45" table:number-columns-spanned="4">
            <text:p text:style-name="P46"><text:span text:style-name="T47">□</text:span><text:span text:style-name="T48">標號</text:span><text:span text:style-name="T49">1：</text:span><text:span text:style-name="T50">臺北市萬華區長順街14巷1弄9號3樓、臺北市文山區興隆路</text:span><text:span text:style-name="T51">1</text:span><text:span text:style-name="T52">段89</text:span><text:span text:style-name="T53"><text:line-break/></text:span><text:span text:style-name="T54"><text:s text:c="10"/></text:span><text:span text:style-name="T55">號及臺北市松山區八德路3段158巷7弄27號等3戶市有不動產</text:span></text:p>
            <text:p text:style-name="P56"><text:span text:style-name="T57">□</text:span><text:span text:style-name="T58">標號</text:span><text:span text:style-name="T59">2：</text:span><text:span text:style-name="T60">新北市永和區豫溪街74巷7弄9號、11號等2戶市有不動產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標租不動產</text:p>
            <text:p text:style-name="P64">年租金金額</text:p>
          </table:table-cell>
          <table:covered-table-cell/>
          <table:table-cell table:style-name="TableCell65" table:number-columns-spanned="4">
            <text:p text:style-name="P66"><text:span text:style-name="T67">新</text:span><text:span text:style-name="T68">臺</text:span><text:span text:style-name="T69">幣</text:span><text:span text:style-name="T70">　　　　　　　　　　　　　　　　</text:span><text:span text:style-name="T71"><text:s text:c="2"/></text:span><text:span text:style-name="T72">　　　</text:span><text:span text:style-name="T73">元</text:span><text:span text:style-name="T74">整</text:span></text:p>
            <text:p text:style-name="P75"><text:span text:style-name="T76">（應以中文大寫</text:span><text:span text:style-name="T77">之</text:span><text:span text:style-name="T78">零、壹、貳、參、肆、伍、陸、柒、捌、玖</text:span><text:span text:style-name="T79">、拾、佰、仟、萬</text:span><text:span text:style-name="T80">書寫</text:span><text:span text:style-name="T81">，</text:span><text:span text:style-name="T82">且不能塗改或挖補</text:span><text:span text:style-name="T83">）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承諾事項</text:p>
          </table:table-cell>
          <table:covered-table-cell/>
          <table:table-cell table:style-name="TableCell87" table:number-columns-spanned="4">
            <text:p text:style-name="P88">1、本人願以上開價格承租上列市有不動產，一切手續悉願依照標租公告及投標須知辦理。</text:p>
            <text:p text:style-name="P89"><text:span text:style-name="T90">2、本人同意標租機關依投標須知取得本人之個人資料及於開標時公布</text:span><text:span text:style-name="T91">本人姓名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附 件</text:p>
          </table:table-cell>
          <table:covered-table-cell/>
          <table:table-cell table:style-name="TableCell95" table:number-columns-spanned="4">
            <text:p text:style-name="P96"><text:span text:style-name="T97">投標保</text:span><text:span text:style-name="T98">證</text:span><text:span text:style-name="T99">金新臺幣</text:span><text:span text:style-name="T100"><text:s text:c="14"/></text:span><text:span text:style-name="T101">元票據</text:span><text:span text:style-name="T102"><text:s text:c="7"/></text:span><text:span text:style-name="T103">張。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領回投標</text:p>
            <text:p text:style-name="P107">保證金票據<text:s text:c="2"/>簽章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備<text:s text:c="2"/>註</text:p>
          </table:table-cell>
          <table:covered-table-cell/>
          <table:table-cell table:style-name="TableCell113" table:number-columns-spanned="4">
            <text:p text:style-name="P114">投標人聲明：</text:p>
            <text:p text:style-name="P115"><text:span text:style-name="T116">投標人就本標租案，</text:span><text:span text:style-name="T117">□</text:span><text:span text:style-name="T118">是</text:span><text:span text:style-name="T119">□</text:span><text:span text:style-name="T120">否</text:span><text:span text:style-name="T121">屬公職人員利益衝突迴避法</text:span><text:span text:style-name="T122">第2條或第3條所稱公職人員或其關係人者。</text:span></text:p>
            <text:p text:style-name="P123"><text:span text:style-name="T124">（</text:span><text:span text:style-name="T125">若勾選「是」，請一併填附「公職人員利益衝突迴避法</text:span><text:span text:style-name="T126">第14條第2項公職人員及關係人身分關係揭露表」，未揭露者，依同法第18條第3項處罰。﹝電子檔置於法務部廉政署網站/防貪業務專區/利益衝突/業務宣導項下﹞）。</text:span></text:p>
          </table:table-cell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2479in" fo:margin-bottom="0.197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高品瑄</dc:creator>
    <meta:creation-date>2021-03-31T08:20:00Z</meta:creation-date>
    <dc:date>2021-03-31T08:20:00Z</dc:date>
    <meta:print-date>2021-03-31T04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