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left="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3.7638in"/>
    </style:style>
    <style:style style:name="Table12" style:family="table">
      <style:table-properties style:width="4.945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5" style:parent-style-name="內文" style:family="paragraph">
      <style:paragraph-properties fo:margin-left="1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192" draw:id="id0" draw:style-name="a0" draw:name="Text Box 2" text:anchor-type="paragraph" svg:x="1.99167in" svg:y="0in" svg:width="2.125in" svg:height="0.5in" style:rel-width="scale" style:rel-height="scale"><draw:text-box><text:p text:style-name="P2"><text:span text:style-name="T3">投標封套</text:span></text:p></draw:text-box><svg:title/><svg:desc/></draw:frame></text:p>
      <text:p text:style-name="P4"><text:span text:style-name="T5"><draw:frame draw:z-index="251658240" draw:id="id1" draw:style-name="a1" draw:name="Text Box 33" text:anchor-type="paragraph" svg:x="-0.5in" svg:y="0.25in" svg:width="1.16875in" svg:height="0.875in" style:rel-width="scale" style:rel-height="scale"><draw:text-box><text:p text:style-name="P6"><text:s text:c="2"/>號</text:p><text:p text:style-name="內文"><text:span text:style-name="T7"><text:s text:c="2"/></text:span><text:span text:style-name="T8">掛</text:span></text:p></draw:text-box><svg:title/><svg:desc/></draw:frame></text:span><text:span text:style-name="T9"><draw:custom-shape svg:x="-0.625in" svg:y="0.125in" svg:width="1.375in" svg:height="1.5in" draw:z-index="251657216" draw:id="id2" draw:style-name="a2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案名稱</text:p>
          </table:table-cell>
          <table:table-cell table:style-name="TableCell18">
            <text:p text:style-name="P19"><text:span text:style-name="T20">公開標租</text:span><text:span text:style-name="T21">臺北市</text:span><text:span text:style-name="T22">中山區長安東路1段87</text:span><text:span text:style-name="T23">、</text:span><text:span text:style-name="T24">89號等2戶</text:span><text:span text:style-name="T25">市有</text:span><text:span text:style-name="T26">不動產</text:span></text:p>
          </table:table-cell>
        </table:table-row>
      </table:table>
      <text:p text:style-name="P27"/>
      <text:p text:style-name="P28"/>
      <text:p text:style-name="P29"/>
      <text:p text:style-name="P30"><text:span text:style-name="T31"><draw:frame draw:z-index="251659264" draw:id="id3" draw:style-name="a3" draw:name="Text Box 34" text:anchor-type="paragraph" svg:x="-5.09028in" svg:y="0.125in" svg:width="1.16667in" svg:height="0.375in" style:rel-width="scale" style:rel-height="scale"><draw:text-box><text:p text:style-name="P32">掛</text:p><text:p text:style-name="內文"><text:span text:style-name="T33">號</text:span></text:p><text:p text:style-name="內文"/></draw:text-box><svg:title/><svg:desc/></draw:frame></text:span></text:p>
      <text:p text:style-name="P34"><text:span text:style-name="T35">標</text:span><text:span text:style-name="T36"><text:s text:c="6"/></text:span><text:span text:style-name="T37">號</text:span><text:span text:style-name="T38">：</text:span><text:span text:style-name="T39"><text:s/></text:span><text:span text:style-name="T40">1</text:span></text:p>
      <text:p text:style-name="P41"><text:span text:style-name="T42">投標人名稱</text:span><text:span text:style-name="T43">：</text:span><text:span text:style-name="T44"><text:s text:c="24"/></text:span><text:span text:style-name="T45">(</text:span><text:span text:style-name="T46">請填寫投標</text:span><text:span text:style-name="T47">人或</text:span><text:span text:style-name="T48">公司名稱</text:span><text:span text:style-name="T49">)</text:span></text:p>
      <text:p text:style-name="P50">投標人地址：</text:p>
      <text:p text:style-name="P51">投標人電話：</text:p>
      <text:p text:style-name="P52"><text:span text:style-name="T53">聯絡人姓名</text:span><text:span text:style-name="T54">/</text:span><text:span text:style-name="T55">電話：</text:span></text:p>
      <text:list text:style-name="LFO1" text:continue-numbering="true">
        <text:list-item>
          <text:p text:style-name="P56">本投標信封內必須裝入：</text:p>
        </text:list-item>
      </text:list>
      <text:p text:style-name="P57">(一)投標保證金票據。</text:p>
      <text:p text:style-name="P58">(二)投標人資格證明文件（詳投標須知）。</text:p>
      <text:p text:style-name="P59">(三)投標單。</text:p>
      <text:list text:style-name="LFO1" text:continue-numbering="true">
        <text:list-item>
          <text:p text:style-name="P60">本投標信封應予密封。</text:p>
        </text:list-item>
        <text:list-item>
          <text:p text:style-name="P61">本標封應書寫標號、投標人名稱、地址及負責人姓名；並提供聯絡人姓名及電話，以為招標機關聯繫之用。</text:p>
        </text:list-item>
        <text:list-item>
          <text:p text:style-name="P62">本標封應於截止投標期限前以掛號方式寄達下列地點，逾期寄達者，不予受理。</text:p>
        </text:list-item>
        <text:list-item>
          <text:p text:style-name="P63">收受投標文件地點：</text:p>
        </text:list-item>
      </text:list>
      <text:p text:style-name="P64">臺北市府郵局第2號信箱</text:p>
      <text:p text:style-name="P65"><text:span text:style-name="T66">(臺北市政府財政局 <text:s/>收)</text:span></text:p>
      <text:p text:style-name="內文"><text:span text:style-name="T67"><text:s text:c="12"/></text:span><text:span text:style-name="T68">(請</text:span><text:span text:style-name="T69">於截標前寄達</text:span><text:span text:style-name="T70">)</text:span></text:p>
      <text:p text:style-name="P71">截標（開啟信箱）時間：110年3月9日下午5時整</text:p>
      <text:p text:style-name="P72"><text:span text:style-name="T73">開 <text:s text:c="3"/>標 <text:s text:c="3"/>時 <text:s text:c="3"/>間：1</text:span><text:span text:style-name="T74">10</text:span><text:span text:style-name="T75">年</text:span><text:span text:style-name="T76">3</text:span><text:span text:style-name="T77">月</text:span><text:span text:style-name="T78">10</text:span><text:span text:style-name="T79">日</text:span><text:span text:style-name="T80">上午</text:span><text:span text:style-name="T81">10時</text:span><text:span text:style-name="T82">整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高品瑄</dc:creator>
    <meta:creation-date>2021-08-30T07:54:00Z</meta:creation-date>
    <dc:date>2021-08-30T07:54:00Z</dc:date>
    <meta:print-date>2021-03-04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