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right="-0.1965in"/>
    </style:style>
    <style:style style:name="P3" style:parent-style-name="內文" style:family="paragraph">
      <style:paragraph-properties style:snap-to-layout-grid="false" fo:text-align="center" fo:line-height="0.0833in"/>
    </style:style>
    <style:style style:name="P4" style:parent-style-name="內文" style:family="paragraph">
      <style:paragraph-properties style:snap-to-layout-grid="false" fo:margin-bottom="0.0347in" style:line-height-at-least="0.1666in" fo:margin-left="0.6666in" fo:text-indent="-0.6666in">
        <style:tab-stops/>
      </style:paragraph-properties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0513in" style:use-optimal-column-width="false"/>
    </style:style>
    <style:style style:name="Table18" style:family="table">
      <style:table-properties style:width="4.9416in" fo:margin-left="0in" table:align="left"/>
    </style:style>
    <style:style style:name="TableRow23" style:family="table-row">
      <style:table-row-properties style:min-row-height="0.4916in" style:use-optimal-row-height="fals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/>
    </style:style>
    <style:style style:name="T26" style:parent-style-name="預設段落字型" style:family="text">
      <style:text-properties fo:font-size="16pt" style:font-size-asian="16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fo:font-weight="bold" style:font-weight-asian="bold" fo:font-size="16pt" style:font-size-asian="16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</style:style>
    <style:style style:name="T31" style:parent-style-name="預設段落字型" style:family="text">
      <style:text-properties fo:font-size="16pt" style:font-size-asian="16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fo:font-size="18pt" style:font-size-asian="18pt"/>
    </style:style>
    <style:style style:name="P34" style:parent-style-name="內文" style:family="paragraph">
      <style:paragraph-properties fo:line-height="0.0694in"/>
    </style:style>
    <style:style style:name="TableColumn36" style:family="table-column">
      <style:table-column-properties style:column-width="0.4361in" style:use-optimal-column-width="false"/>
    </style:style>
    <style:style style:name="TableColumn37" style:family="table-column">
      <style:table-column-properties style:column-width="0.7152in" style:use-optimal-column-width="false"/>
    </style:style>
    <style:style style:name="TableColumn38" style:family="table-column">
      <style:table-column-properties style:column-width="3.64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3583in" style:use-optimal-column-width="false"/>
    </style:style>
    <style:style style:name="Table35" style:family="table">
      <style:table-properties style:width="7.3333in" fo:margin-left="-0.1472in" table:align="left"/>
    </style:style>
    <style:style style:name="TableRow42" style:family="table-row">
      <style:table-row-properties style:min-row-height="0.3493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777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olumn58" style:family="table-column">
      <style:table-column-properties style:column-width="4.7868in" style:use-optimal-column-width="false"/>
    </style:style>
    <style:style style:name="Table57" style:family="table">
      <style:table-properties style:width="4.7868in" fo:margin-left="0in" table:align="left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="0.0034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888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2pt"/>
    </style:style>
    <style:style style:name="P64" style:parent-style-name="內文" style:family="paragraph">
      <style:paragraph-properties fo:line-height="0.2083in" fo:margin-left="0.4159in" fo:text-indent="-0.4159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71" style:family="table-row">
      <style:table-row-properties style:min-row-height="0.340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74" style:family="table-row">
      <style:table-row-properties style:min-row-height="0.291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 fo:margin-left="0.3875in" fo:text-indent="0.0013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letter-spacing="-0.0083in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85" style:family="table-row">
      <style:table-row-properties style:min-row-height="0.276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3881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letter-spacing="-0.0055in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96" style:family="table-row">
      <style:table-row-properties style:min-row-height="0.289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05" style:family="table-row">
      <style:table-row-properties style:min-row-height="0.3402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08" style:family="table-row">
      <style:table-row-properties style:min-row-height="0.482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19" style:family="table-row">
      <style:table-row-properties style:min-row-height="0.4708in" style:use-optimal-row-height="false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29" style:family="table-row">
      <style:table-row-properties style:min-row-height="0.7819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39" style:family="table-row">
      <style:table-row-properties style:min-row-height="0.3659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42" style:family="table-row">
      <style:table-row-properties style:min-row-height="0.380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51" style:family="table-row">
      <style:table-row-properties style:min-row-height="0.347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60" style:family="table-row">
      <style:table-row-properties style:min-row-height="0.4166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78" style:family="table-row">
      <style:table-row-properties style:min-row-height="0.345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3.5pt" style:font-size-asian="13.5pt" style:font-size-complex="13.5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87" style:family="table-row">
      <style:table-row-properties style:min-row-height="0.3284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5416in" fo:text-indent="-0.1965in">
        <style:tab-stops/>
      </style:paragraph-properties>
    </style:style>
    <style:style style:name="T199" style:parent-style-name="預設段落字型" style:family="text">
      <style:text-properties style:font-name="標楷體" fo:font-size="14pt" style:font-size-asian="14pt"/>
    </style:style>
    <style:style style:name="T200" style:parent-style-name="預設段落字型" style:family="text">
      <style:text-properties style:font-name="標楷體" fo:letter-spacing="0.0055in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07" style:family="table-row">
      <style:table-row-properties style:min-row-height="0.323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text-indent="0.3444in"/>
      <style:text-properties style:font-name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 fo:margin-left="0.3444in" fo:text-indent="-0.3444in">
        <style:tab-stops/>
      </style:paragraph-properties>
      <style:text-properties style:font-name="標楷體" fo:font-size="14pt" style:font-size-asian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25" style:family="table-row">
      <style:table-row-properties style:min-row-height="0.4006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fo:font-weight="bold" style:font-weight-asian="bold" fo:font-size="16pt" style:font-size-asian="16pt"/>
    </style:style>
    <style:style style:name="P237" style:parent-style-name="內文" style:family="paragraph">
      <style:paragraph-properties fo:line-height="0.2361in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財政局標租市有非公用不動產投標人投標證件審查表</text:p>
      <text:p text:style-name="P3"/>
      <text:p text:style-name="P4"><draw:frame draw:z-index="251657216" draw:id="id0" draw:style-name="a0" draw:name="文字方塊 2" text:anchor-type="paragraph" svg:x="4.97222in" svg:y="0.63889in" svg:width="2.29653in" svg:height="0.36042in" style:rel-width="scale" style:rel-height="scale"><draw:text-box><text:p text:style-name="內文">審查日期:<text:s/><text:span text:style-name="T5">103</text:span>年<text:span text:style-name="T6">12</text:span>月<text:span text:style-name="T7">31</text:span>日</text:p></draw:text-box><svg:title/><svg:desc/></draw:frame><text:span text:style-name="T8"><text:s/></text:span><text:span text:style-name="T9">案名：公開標租臺北市中山區長安東路</text:span><text:span text:style-name="T10">1</text:span><text:span text:style-name="T11">段</text:span><text:span text:style-name="T12">87</text:span><text:span text:style-name="T13">、</text:span><text:span text:style-name="T14">89</text:span><text:span text:style-name="T15">號等</text:span><text:span text:style-name="T16">2</text:span><text:span text:style-name="T17">戶市有不動產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標號</text:span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投標人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審查項目</text:p>
            <text:p text:style-name="P45"><text:span text:style-name="T46">(</text:span><text:span text:style-name="T47">本表僅供參考，如與招標文件規定不一致，以招標文件為準，投標人應依招標文件規定檢視</text:span><text:span text:style-name="T48">)</text:span></text:p>
          </table:table-cell>
          <table:covered-table-cell/>
          <table:covered-table-cell/>
          <table:table-cell table:style-name="TableCell49">
            <text:p text:style-name="P50">合格</text:p>
          </table:table-cell>
          <table:table-cell table:style-name="TableCell51">
            <text:p text:style-name="P52">不合格</text:p>
          </table:table-cell>
          <table:table-cell table:style-name="TableCell53">
            <text:p text:style-name="P54">不合格原因</text:p>
          </table:table-cell>
        </table:table-row>
        <table:table-row table:style-name="TableRow55">
          <table:table-cell table:style-name="TableCell56" table:number-columns-spanned="3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一、</text:span><text:span text:style-name="T63">投標信封（應黏貼本次投標須知規定之投標封套、密封、不可塗改挖補；應書寫標號、投標人名稱、投標人地址及負責人姓名）</text:span></text:p>
                </table:table-cell>
              </table:table-row>
            </table:table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二、投標保證金繳納票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金</text:span><text:span text:style-name="T78">融機構簽發之即期支票、本票、郵局匯票（正本）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受</text:span><text:span text:style-name="T89">款人為「臺北市政府財政局」或「台北市政府財政局」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金額不低於公告投標保證金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三、投標人資格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公司</text:p>
          </table:table-cell>
          <table:table-cell table:style-name="TableCell111" table:number-columns-spanned="2">
            <text:p text:style-name="P112">(一)公司登記或設立證明文件影本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(二)營業稅納稅證明文件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(三)非拒絕往來戶及最近3年內無退票紀錄之票據交換所或金融機構證明文件(查詢日期應為截止投標日前半年以內)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四、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1.為本局本次格式之投標單、1標單、1標號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2.勾填不動產標示、標號與投標封套相同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3.投標人名稱、負責人姓名、公司統一編號與所附文件相符及印章無缺漏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4.投標金額以外其他欄位無塗改未認章或經認章而無法辨識情形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5.無註明其他條件或期限<text:s text:c="19"/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五、投標金額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1.</text:span><text:span text:style-name="T200">投標年租金為中文大寫、不可塗改挖補、不可使用鉛筆</text:span>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2.投標金額不得低於底價<text:s/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六、當場依證件書面審查無投標須知第7點所列其他無效事由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審查結果</text:p>
          </table:table-cell>
          <table:covered-table-cell/>
          <table:table-cell table:style-name="TableCell228">
            <text:p text:style-name="P229"><text:span text:style-name="T230">　</text:span><text:span text:style-name="T231">□</text:span><text:span text:style-name="T232">合格　　</text:span><text:span text:style-name="T233">□</text:span><text:span text:style-name="T234">不合格</text:span></text:p>
          </table:table-cell>
          <table:table-cell table:style-name="TableCell235" table:number-columns-spanned="3">
            <text:p text:style-name="P236">審查人：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margin-left="0.1652in" fo:text-indent="-0.16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line-height="0.1805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          （招標機關）營繕工程招標證件審查用表</dc:title>
    <dc:subject/>
    <meta:initial-creator>Third-4</meta:initial-creator>
    <dc:creator>高品瑄</dc:creator>
    <meta:creation-date>2021-01-11T09:05:00Z</meta:creation-date>
    <dc:date>2021-01-19T10:08:00Z</dc:date>
    <meta:print-date>2020-03-15T13:04:00Z</meta:print-date>
    <meta:template xlink:href="Normal" xlink:type="simple"/>
    <meta:editing-cycles>4</meta:editing-cycles>
    <meta:editing-duration>PT120S</meta:editing-duration>
    <meta:document-statistic meta:page-count="1" meta:paragraph-count="42" meta:word-count="341" meta:character-count="645" meta:row-count="43" meta:non-whitespace-character-count="346"/>
  </office:meta>
</office:document-meta>
</file>