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bottom="0.0347in" style:line-height-at-least="0.1666in" fo:margin-left="0.05in" fo:margin-right="-0.725in" fo:text-indent="-0.6402in">
        <style:tab-stops/>
      </style:paragraph-properties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6.8909in" fo:margin-left="-0.4729in" table:align="left"/>
    </style:style>
    <style:style style:name="TableRow11" style:family="table-row">
      <style:table-row-properties style:min-row-height="1.118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0347in" style:line-height-at-least="0.13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fo:margin-bottom="0.0347in" style:line-height-at-least="0.1388in" fo:margin-left="0.001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margin-bottom="0.0347in" style:line-height-at-least="0.1388in" fo:margin-left="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.0347in" fo:line-height="0.1388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548in" style:use-optimal-row-height="false"/>
    </style:style>
    <style:style style:name="P32" style:parent-style-name="內文" style:family="paragraph">
      <style:paragraph-properties style:snap-to-layout-grid="false" fo:margin-bottom="0.0347in"/>
      <style:text-properties style:font-name="標楷體" style:font-name-asian="標楷體" fo:color="#FF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347in" style:line-height-at-least="0.1666in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81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in" fo:line-height="0.25in"/>
      <style:text-properties style:font-name-asian="標楷體" fo:font-weight="bold" style:font-weight-asian="bold"/>
    </style:style>
    <style:style style:name="TableRow45" style:family="table-row">
      <style:table-row-properties style:min-row-height="0.98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/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6708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1.457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25in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style:line-height-at-least="0.1666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67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0.25in" fo:margin-left="0.2895in" fo:text-indent="-0.306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534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0.25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8631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752in" style:use-optimal-row-height="false"/>
    </style:style>
    <style:style style:name="TableCell1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1388in"/>
    </style:style>
    <style:style style:name="T11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9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0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1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347in" style:line-height-at-least="0.0277in" fo:margin-left="-0.491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臺北市政府財政局標租市有非公用不動產投標單</text:span></text:p>
      <text:p text:style-name="P3">案名：公開標租臺北市中山區長安東路1段87、89號等2戶市有不動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投</text:p>
            <text:p text:style-name="P14">標</text:p>
            <text:p text:style-name="P15">人</text:p>
          </table:table-cell>
          <table:table-cell table:style-name="TableCell16" table:number-columns-spanned="2">
            <text:p text:style-name="P17">姓<text:s text:c="2"/>名</text:p>
            <text:p text:style-name="P18">（請填公司名稱及</text:p>
            <text:p text:style-name="P19"><text:span text:style-name="T20">負責人姓名）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2">
            <text:p text:style-name="P24"><text:span text:style-name="T25">蓋</text:span><text:span text:style-name="T26"><text:s/></text:span><text:span text:style-name="T27">章</text:span></text:p>
            <text:p text:style-name="P28">(公司及負責人印章)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公司統一編號</text:span></text:p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不動產標示</text:p>
          </table:table-cell>
          <table:covered-table-cell/>
          <table:table-cell table:style-name="TableCell48" table:number-columns-spanned="4">
            <text:p text:style-name="P49"><text:span text:style-name="T50">█</text:span><text:span text:style-name="T51">標號</text:span><text:span text:style-name="T52">1</text:span><text:span text:style-name="T53">：臺北市中山區長安東路</text:span><text:span text:style-name="T54">1</text:span><text:span text:style-name="T55">段</text:span><text:span text:style-name="T56">87</text:span><text:span text:style-name="T57">、</text:span><text:span text:style-name="T58">89</text:span><text:span text:style-name="T59">號</text:span></text:p>
            <text:p text:style-name="P60"><text:span text:style-name="T61">(</text:span><text:span text:style-name="T62">中山區正義段一小段</text:span><text:span text:style-name="T63">372</text:span><text:span text:style-name="T64">、</text:span><text:span text:style-name="T65">371</text:span><text:span text:style-name="T66">建號</text:span><text:span text:style-name="T67">市有建物及坐落基地同小段</text:span><text:span text:style-name="T68">434</text:span><text:span text:style-name="T69">地號市地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標租不動產</text:p>
            <text:p text:style-name="P74">年租金金額</text:p>
          </table:table-cell>
          <table:covered-table-cell/>
          <table:table-cell table:style-name="TableCell75" table:number-columns-spanned="4">
            <text:p text:style-name="P76"><text:span text:style-name="T77">新臺幣</text:span><text:span text:style-name="T78">　　　　　　　　　　　　　　　　</text:span><text:span text:style-name="T79"><text:s text:c="2"/></text:span><text:span text:style-name="T80">　　　</text:span><text:span text:style-name="T81">元整</text:span></text:p>
            <text:p text:style-name="P82"><text:span text:style-name="T83">（應以中文大寫之零、壹、貳、參、肆、伍、陸、柒、捌、玖、拾、佰、仟、萬書寫，</text:span><text:span text:style-name="T84">且不能塗改或挖補</text:span><text:span text:style-name="T85">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承諾事項</text:p>
          </table:table-cell>
          <table:covered-table-cell/>
          <table:table-cell table:style-name="TableCell89" table:number-columns-spanned="4">
            <text:p text:style-name="P90">1、本人願以上開價格承租上列市有不動產，一切手續悉願依照標租公告及投標須知辦理。</text:p>
            <text:p text:style-name="P91"><text:span text:style-name="T92">2</text:span><text:span text:style-name="T93">、本人同意標租機關依投標須知取得本人之個人資料及於開標時公布</text:span><text:span text:style-name="T94">本人姓名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附<text:s/>件</text:p>
          </table:table-cell>
          <table:covered-table-cell/>
          <table:table-cell table:style-name="TableCell98" table:number-columns-spanned="4">
            <text:p text:style-name="P99"><text:span text:style-name="T100">投標保證金新臺幣</text:span><text:span text:style-name="T101"><text:s text:c="14"/></text:span><text:span text:style-name="T102">元票據</text:span><text:span text:style-name="T103"><text:s text:c="7"/></text:span><text:span text:style-name="T104">張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領回投標</text:p>
            <text:p text:style-name="P108">保證金票據<text:s text:c="2"/>簽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<text:s text:c="2"/>註</text:p>
          </table:table-cell>
          <table:covered-table-cell/>
          <table:table-cell table:style-name="TableCell114" table:number-columns-spanned="4">
            <text:p text:style-name="P115">投標人聲明：</text:p>
            <text:p text:style-name="P116"><text:span text:style-name="T117">投標人就本標租案，</text:span><text:span text:style-name="T118">□</text:span><text:span text:style-name="T119">是</text:span><text:span text:style-name="T120">□</text:span><text:span text:style-name="T121">否</text:span><text:span text:style-name="T122">屬公職人員利益衝突迴避法</text:span><text:span text:style-name="T123">第</text:span><text:span text:style-name="T124">2</text:span><text:span text:style-name="T125">條或第</text:span><text:span text:style-name="T126">3</text:span><text:span text:style-name="T127">條所稱公職人員或其關係人者。</text:span></text:p>
            <text:p text:style-name="P128"><text:span text:style-name="T129">（</text:span><text:span text:style-name="T130">若勾選「是」，請一併填附「公職人員利益衝突迴避法</text:span><text:span text:style-name="T131">第</text:span><text:span text:style-name="T132">14</text:span><text:span text:style-name="T133">條第</text:span><text:span text:style-name="T134">2</text:span><text:span text:style-name="T135">項公職人員及關係人身分關係揭露表」，未揭露者，依同法第</text:span><text:span text:style-name="T136">18</text:span><text:span text:style-name="T137">條第</text:span><text:span text:style-name="T138">3</text:span><text:span text:style-name="T139">項處罰。﹝電子檔置於法務部廉政署網站</text:span><text:span text:style-name="T140">/</text:span><text:span text:style-name="T141">防貪業務專區</text:span><text:span text:style-name="T142">/</text:span><text:span text:style-name="T143">利益衝突</text:span><text:span text:style-name="T144">/</text:span><text:span text:style-name="T145">業務宣導項下﹞）。</text:span></text:p>
          </table:table-cell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高品瑄</dc:creator>
    <meta:creation-date>2021-01-11T09:04:00Z</meta:creation-date>
    <dc:date>2021-01-19T10:04:00Z</dc:date>
    <meta:print-date>2020-03-15T12:59:00Z</meta:print-date>
    <meta:template xlink:href="Normal" xlink:type="simple"/>
    <meta:editing-cycles>3</meta:editing-cycles>
    <meta:editing-duration>PT60S</meta:editing-duration>
    <meta:document-statistic meta:page-count="1" meta:paragraph-count="34" meta:word-count="288" meta:character-count="548" meta:row-count="32" meta:non-whitespace-character-count="294"/>
  </office:meta>
</office:document-meta>
</file>